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Calibri" svg:font-family="Calibri"/>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sr" fo:country="YU"/>
    </style:style>
    <style:style style:name="P9" style:family="paragraph" style:parent-style-name="Standard">
      <style:paragraph-properties fo:line-height="100%" fo:text-align="justify" style:justify-single-word="false"/>
      <style:text-properties fo:color="#000000" style:font-name="Times New Roman" fo:font-size="12pt" fo:letter-spacing="-0.009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Times New Roman" fo:letter-spacing="-0.009cm" fo:language="zxx" fo:country="none"/>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2" style:font-weight-asian="normal" style:font-name-complex="Times New Roman2"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language="zxx" fo:country="none" fo:background-color="transparent" style:font-name-asian="Times New Roman2" style:font-name-complex="Times New Roman2"/>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fo:background-color="transparent"/>
    </style:style>
    <style:style style:name="T11" style:family="text">
      <style:text-properties fo:language="sh" fo:country="YU"/>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ru" fo:country="RU"/>
    </style:style>
    <style:style style:name="T15" style:family="text">
      <style:text-properties fo:font-size="12pt" fo:letter-spacing="-0.004cm" fo:language="sr" fo:country="YU" fo:font-weight="normal" style:font-name-asian="Times New Roman CYR" style:font-size-asian="12pt" style:font-weight-asian="normal" style:font-name-complex="Times New Roman CYR" style:font-size-complex="12pt" style:font-weight-complex="normal"/>
    </style:style>
    <style:style style:name="T16" style:family="text">
      <style:text-properties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7" style:family="text">
      <style:text-properties fo:font-size="12pt" fo:letter-spacing="-0.004cm" fo:language="en" fo:country="US" fo:font-weight="normal" style:font-name-asian="Times New Roman CYR" style:font-size-asian="12pt" style:font-weight-asian="normal" style:font-name-complex="Times New Roman CYR"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normal" style:font-name-asian="Times New Roman2" style:font-size-asian="12pt" style:font-weight-asian="normal" style:font-name-complex="Times New Roman2" style:font-size-complex="12pt" style:font-weight-complex="normal"/>
    </style:style>
    <style:style style:name="T20" style:family="text">
      <style:text-properties fo:font-size="12pt" fo:letter-spacing="-0.009cm" fo:language="zxx" fo:country="none" style:text-underline-style="none" fo:font-weight="normal" style:font-size-asian="12pt" style:font-weight-asian="normal" style:font-size-complex="12pt" style:font-weight-complex="normal"/>
    </style:style>
    <style:style style:name="T21" style:family="text">
      <style:text-properties fo:font-size="12pt" fo:letter-spacing="-0.009cm" fo:language="sr" fo:country="YU" style:text-underline-style="none" fo:font-weight="normal" style:font-size-asian="12pt" style:font-weight-asian="normal" style:font-size-complex="12pt" style:font-weight-complex="normal"/>
    </style:style>
    <style:style style:name="T22" style:family="text">
      <style:text-properties fo:color="#000000"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fo:color="#000000" fo:font-size="12pt" fo:language="zxx" fo:country="none" style:text-underline-style="none" fo:font-weight="normal" fo:background-color="transparent" style:font-name-asian="Arial-BoldMT" style:font-size-asian="12pt" style:font-weight-asian="normal" style:font-name-complex="Arial-BoldMT" style:font-size-complex="12pt" style:font-weight-complex="normal"/>
    </style:style>
    <style:style style:name="T24" style:family="text">
      <style:text-properties fo:color="#000000"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5" style:family="text">
      <style:text-properties fo:color="#000000" fo:font-size="12pt" fo:language="sr" fo:country="YU" style:text-underline-style="none" fo:font-weight="normal" fo:background-color="transparent" style:font-name-asian="Arial-BoldMT" style:font-size-asian="12pt" style:font-weight-asian="normal" style:font-name-complex="Arial-BoldMT" style:font-size-complex="12pt" style:font-weight-complex="normal"/>
    </style:style>
    <style:style style:name="T26" style:family="text">
      <style:text-properties fo:color="#000000" fo:font-size="12pt" fo:language="sr" fo:country="YU" style:text-underline-style="none" fo:font-weight="normal" style:font-name-asian="Times New Roman2" style:font-size-asian="12pt" style:font-weight-asian="normal" style:font-name-complex="Times New Roman2" style:font-size-complex="12pt" style:font-weight-complex="normal" style:text-scale="105%"/>
    </style:style>
    <style:style style:name="T27" style:family="text">
      <style:text-properties fo:color="#000000"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fo:color="#000000"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9" style:family="text">
      <style:text-properties fo:color="#000000" fo:font-size="12pt" style:text-underline-style="none" fo:font-weight="normal" style:font-name-asian="Times New Roman2" style:font-size-asian="12pt" style:font-weight-asian="normal" style:font-name-complex="Times New Roman2" style:font-size-complex="12pt" style:font-weight-complex="normal" style:text-scale="105%"/>
    </style:style>
    <style:style style:name="T30" style:family="text">
      <style:text-properties fo:color="#000000" fo:font-size="12pt" fo:language="none" fo:country="none" style:text-underline-style="none" fo:font-weight="normal" fo:background-color="transparent" style:font-name-asian="Arial-BoldMT" style:font-size-asian="12pt" style:font-weight-asian="normal" style:font-name-complex="Arial-BoldMT" style:font-size-complex="12pt" style:font-weight-complex="normal"/>
    </style:style>
    <style:style style:name="T31" style:family="text">
      <style:text-properties fo:color="#000000" fo:font-size="12pt" fo:language="none"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use-window-font-color="true" fo:font-size="12pt" style:text-underline-style="none" fo:font-weight="normal" fo:background-color="transparent" style:font-name-asian="Calibri" style:font-size-asian="12pt" style:font-weight-asian="normal" style:font-name-complex="Calibri" style:font-size-complex="12pt" style:font-weight-complex="normal" style:text-scale="105%"/>
    </style:style>
    <style:style style:name="T33" style:family="text">
      <style:text-properties style:use-window-font-color="true" fo:font-size="12pt" fo:language="zxx" fo:country="none" style:text-underline-style="none" fo:font-weight="normal" fo:background-color="transparent" style:font-name-asian="Calibri" style:font-size-asian="12pt" style:font-weight-asian="normal" style:font-name-complex="Calibri" style:font-size-complex="12pt" style:font-weight-complex="normal" style:text-scale="105%"/>
    </style:style>
    <style:style style:name="T34" style:family="text">
      <style:text-properties fo:font-weight="bold" style:font-weight-asian="bold" style:font-weight-complex="bold"/>
    </style:style>
    <style:style style:name="T35" style:family="text">
      <style:text-properties fo:language="none" fo:country="none" fo:background-color="transparent"/>
    </style:style>
    <style:style style:name="T36" style:family="text">
      <style:text-properties fo:language="none" fo:country="none" fo:background-color="transparent"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905cm" svg:y="0.085cm" svg:width="2.388cm" svg:height="3.498cm" draw:z-index="0"><draw:image xlink:href="Pictures/20000008000025BE000037D1656C127C.svm" xlink:type="simple" xlink:show="embed" xlink:actuate="onLoad"/></draw:frame> <text:s text:c="13"/></text:p>
      <text:p text:style-name="P2"><text:s text:c="3"/>Република Србија<text:tab/><text:tab/><text:tab/><text:tab/><text:tab/><text:tab/><text:tab/></text:p>
      <text:p text:style-name="P2"><text:s text:c="4"/>УПРАВНИ СУД</text:p>
      <text:p text:style-name="P2"><text:span text:style-name="T1"><text:s text:c="7"/>19</text:span><text:span text:style-name="T7"> У </text:span><text:span text:style-name="T1">8484</text:span><text:span text:style-name="T7">/</text:span><text:span text:style-name="T11">1</text:span><text:span text:style-name="T1">5</text:span></text:p>
      <text:p text:style-name="P2"><text:span text:style-name="T1"><text:s text:c="3"/></text:span><text:span text:style-name="T1">24.08.2017</text:span>. године</text:p>
      <text:p text:style-name="P2"><text:s text:c="8"/>Б е о г р а д</text:p>
      <text:p text:style-name="P2"/>
      <text:p text:style-name="P3">У ИМЕ НАРОДА</text:p>
      <text:p text:style-name="P5"/>
      <text:p text:style-name="P4"><text:span text:style-name="T7"><text:tab/></text:span><text:span text:style-name="T8"><text:tab/></text:span><text:span text:style-name="T9">Управни суд, у већу састављеном од </text:span><text:span text:style-name="T2">судија: </text:span><text:span text:style-name="T16">Гордане Џакула,</text:span><text:span text:style-name="T15"> председника већа, </text:span><text:span text:style-name="T16">Слађане Бојовић и </text:span><text:span text:style-name="T15">Радојке Маринковић</text:span><text:span text:style-name="T16">, чланова већа, са судским саветником </text:span><text:span text:style-name="T15">Михајлом Ралићем</text:span><text:span text:style-name="T16">,</text:span><text:span text:style-name="T17"> записничарем</text:span><text:span text:style-name="T9">, </text:span><text:span text:style-name="T2">одлучујући у управном спору по тужби тужиоца Привредног друштва </text:span><text:span text:style-name="T3">„A.A.” д.о.о.</text:span><text:span text:style-name="T2"> из З., ... чији је пуномоћник Миомира Станић, адвокат из Зајечара, ул. Дубровачка б.б. против решења бр. 500-47-04-00214/2015-I5001 од 28.04.2015.годин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у правној ствари </text:span><text:span text:style-name="T9">пореској</text:span><text:span text:style-name="T2">, у нејавној седници већа, одржаној дана 24.08.2017. године, донео је </text:span></text:p>
      <text:p text:style-name="P6"/>
      <text:p text:style-name="P6"/>
      <text:p text:style-name="P3">П Р Е С У Д У</text:p>
      <text:p text:style-name="P4"/>
      <text:p text:style-name="P4"><text:span text:style-name="T14"><text:tab/><text:tab/></text:span><text:span text:style-name="T12"> </text:span><text:span text:style-name="T4"><text:s/></text:span><text:span text:style-name="T13">Тужба</text:span><text:span text:style-name="T12"> СЕ</text:span><text:span text:style-name="T4"> </text:span><text:span text:style-name="T4">ОДБИЈА.</text:span></text:p>
      <text:p text:style-name="P6"/>
      <text:p text:style-name="P6"/>
      <text:p text:style-name="P3">О б р а з л о ж е њ е</text:p>
      <text:p text:style-name="P5"/>
      <text:p text:style-name="P4"><text:span text:style-name="T7"><text:tab/><text:tab/>Оспореним решењем, одбија се</text:span><text:span text:style-name="T1"> као неоснована жалба тужиоца </text:span><text:span text:style-name="T7">изјављена </text:span><text:span text:style-name="T1">против</text:span><text:span text:style-name="T7"> решењ</text:span><text:span text:style-name="T1">а </text:span><text:span text:style-name="T2">Министарства финансија Републике Србије, Пореске управе, Филијале Зајечар број 47-00004/2015-0116-10 (бр.предмета 847404900) од 12.03.2015. године, којим је тужиоцу утврђена и наложена уплата непријављене обавезе пореза на узимање из капитала – имовине привредног друштва све у износима ближе означеним у диспозитиву наведеног првостепеног решења. </text:span></text:p>
      <text:p text:style-name="P4"><text:span text:style-name="T7"><text:tab/><text:tab/></text:span><text:span text:style-name="T10">У тужби</text:span><text:span text:style-name="T5"> </text:span><text:span text:style-name="T10">поднетој </text:span><text:span text:style-name="T5">Управном</text:span><text:span text:style-name="T10"> суду дана </text:span><text:span text:style-name="T5">03.06.2015.</text:span><text:span text:style-name="T10"> године, тужи</text:span><text:span text:style-name="T5">лац</text:span><text:span text:style-name="T10"> </text:span><text:span text:style-name="T5">побија законитост</text:span><text:span text:style-name="T10"> оспорено</text:span><text:span text:style-name="T5">г</text:span><text:span text:style-name="T10"> решењ</text:span><text:span text:style-name="T5">а због непотпуно и нетачно утврђеног чињеничног стања, неправилне примене закона и повреде правила поступка. Наводи да је предметна непокретност, пословни простор величине 302 м2 у З., ул...., у моменту стицања била оптерећена хипотеком у корист </text:span><text:span text:style-name="T6">„</text:span><text:span text:style-name="T36">Б.Б.</text:span><text:span text:style-name="T6">”</text:span><text:span text:style-name="T5">, која је одобрила средства ради куповине тог објекта, на основу заложне изјаве продавца тог објекта и уписане у РГЗ СКН у З. на основу решења од 23.01.2009. године. На истој непокретности је постојала и забрана располагања у корист </text:span><text:span text:style-name="T35">В.В.</text:span><text:span text:style-name="T5">, као стварни терет на непокретности, једнаког значаја као и установљена хипотека, у тренутку доношења одлуке оснивача </text:span><text:span text:style-name="T35">Г.Г.</text:span><text:span text:style-name="T5"> о уносу те непокретности у новоосновану фирму. Та два стварна терета на непокретности нису </text:span><text:soft-page-break/><text:span text:style-name="T5">нестала брисањем агенције из АПР и нису била намирена у тренутку доношења одлуке <text:s/></text:span><text:span text:style-name="T35">Г.Г.</text:span><text:span text:style-name="T5"> да се та имовина унесе као оснивачки капитал, па да би могла да се унесе без терета и да се сматра да је намирењем хипотекарног и судског повериоца тужилац узео из привредног друштва <text:s/>за приватне потребе будући да је обавеза исплате дуга као стварни терет постојала у тренутку уношења ове непокретности као имовине предузетника који је брисан, а сада оснивача једночланог друштва са ограниченом одговорношћу. Из наведених разлога тужилац сматра да се конкретан случај не може подвести под члан 61. став 1. тачка 4) Закона о порезу на доходак грађана, да је узео из привредног друштва или користио за приватне потребе када је из продајне цене ове непокретности намирио повериоце, дуг по кредиту и на основу судског заложног права, јер су ови стварни терети постојали у тренутку уноса ове непокретности у привредно друштво, нити се могу применити остале одредбе закона које би давале право на утврђивање пореза на приход од капитала. </text:span><text:span text:style-name="T7">Предлаже да суд </text:span><text:span text:style-name="T1">уважи тужбу и поништи оспорено решење. </text:span></text:p>
      <text:p text:style-name="P8"><text:tab/><text:tab/>Тужени орган у одговору на тужбу <text:span text:style-name="T1">је </text:span>оста<text:span text:style-name="T1">о</text:span> у свему при <text:span text:style-name="T1">разлозима</text:span> изнетим у образложењу оспореног решења <text:span text:style-name="T1">и предложио је да суд тужбу одбије као неосновану. </text:span></text:p>
      <text:p text:style-name="P8"><text:tab/><text:tab/><text:span text:style-name="T18">Управни суд је решавао без одржавања усмене расправе у смислу одредбе члана 33. став 2. Закона о управним споровима (</text:span><text:span text:style-name="T19">„</text:span><text:span text:style-name="T18">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тужба није основана.</text:span></text:p>
      <text:p text:style-name="P4"><text:span text:style-name="T2"><text:tab/><text:tab/></text:span><text:span text:style-name="T22">Правилно је, по оцени Управног суда, тужени орган оспореним решењем одбио жалбу тужиоца изјављену на <text:s/>решење Министарства финансија Републике Србије, Пореске управе, Филијале Зајечар број 47-00004/2015-0116-10 од 12.03.2015. године,</text:span><text:span text:style-name="T25"> </text:span><text:span text:style-name="T27">дајући за своју одлуку довољно јасне и на закону засноване разлоге, које у свему прихвата и овај суд. </text:span><text:span text:style-name="T22">Наиме, п</text:span><text:span text:style-name="T27">равилно тужени орган налази да је </text:span><text:span text:style-name="T22">правилно поступио првостепени орган када је </text:span><text:span text:style-name="T2">без повреде правила поступка и уз правилно и потпуно утврђено чињенично стање, правилном применом одредби</text:span><text:span text:style-name="T28"> на које се позвао у образложењу</text:span><text:span text:style-name="T22"> ожалбеног решења донео ожалбено решење. </text:span><text:span text:style-name="T23">Наведено јер, је првостепени орган у поступку теренске контроле обрачунавања и плаћања пореза на добит правних лица за период од 01.01.2013. године до 31.12.2013. године, пореза на додату вредност за период од 01.01.2013. године до 31.12.2014. године и обрачунавања и плаћања пореза и доприноса по одбитку – обједињена наплата за период од 01.12.2012. године до 31.12.2014. године, код тужиоца, правилно утврдио да је </text:span><text:span text:style-name="T30">Г.Г.</text:span><text:span text:style-name="T23"> пре него што је постао одговорно лице, директор, заступник и власник 100% удела у правном лицу </text:span><text:span text:style-name="T24">„</text:span><text:span text:style-name="T31">А.А.</text:span><text:span text:style-name="T24">” д.о.о. </text:span><text:span text:style-name="T23">З, био власник Агенције за промет некретнина, пројектовање и извођење грађевинских радова </text:span><text:span text:style-name="T24">„</text:span><text:span text:style-name="T31">Д.Д.</text:span><text:span text:style-name="T24">” као предузетник, која је престала са радом и брисана из регистра 07.06.2012. године, да на дан брисања Агенције наменски кредит за куповину пословног простора у З., величине </text:span><text:span text:style-name="T23">од 302 м2, </text:span><text:span text:style-name="T24">у ул. ... није враћен, а непокретност је остала оптерећена хипотеком у корист „Б.Б.” по основу куповине непокретности и судским заложним право</text:span><text:span text:style-name="T23">, да је </text:span><text:span text:style-name="T30">Г.Г.</text:span><text:span text:style-name="T23"> као одговорно лице тужиоца донео Одлуку о повећању основног капитала друштва од 31.07.2012. године, да је основ повећања капитала друштва грађевински објекат у З. од 302 м2 </text:span><text:span text:style-name="T24">у ул. ..., да је тужилац <text:s/>извршио продају непокретности, пословног простора, по Уговору о купопродаји непокретности </text:span><text:soft-page-break/><text:span text:style-name="T24">од 14.02.2013.године купцу „</text:span><text:span text:style-name="T31">Ђ.Ђ.</text:span><text:span text:style-name="T24">” д.о.о. из Б., да планирана продаја није могла бити извршена без намирења поверилаца, те да је након измирења наведених терета према повериоцима, извршена овера Уговора о купопродаји непокретности од 14.02.2013. године, када је извршен пренос наведене непокретности на купца, сада без икаквих терета. С обзиром на наведено правилно утврђено чињенично стање, правилно по оцени Управног суда тужени орган налази да је правилно првостепени орган утврдио да измирене обавезе према заложним повериоцима од стране тужиоца нису произашле из редовног обављања делатности привредног друштва, већ да су то обавезе оснивача и одговорног лица </text:span><text:span text:style-name="T31">Г.Г.</text:span><text:span text:style-name="T24"> као физичког лица које су настале пре гашења Агенције чији је био оснивач, које је имао према повериоцима док је пословао као предузетник, а пре доношења Одлуке о повећању капитала привредног друштва, из ког разлога је правилно утврђено да је исплата повериоцима за обавезе физичког лица извршена из средстава привредног друштва „</text:span><text:span text:style-name="T31">А.А.</text:span><text:span text:style-name="T24">” д.о.о. те да представља узимање из имовине привредног друштва за сопствену потрошњу који је опорезив.</text:span><text:span text:style-name="T2"><text:tab/></text:span></text:p>
      <text:p text:style-name="P4"><text:span text:style-name="T2"><text:tab/><text:tab/>С обзиром на наведено, правилно је с позивом на прописе наведене у образложењу оспореног решења </text:span><text:span text:style-name="T20">тужени орган оценио да је ожалбено решење донето правилном применом прописа на правилно и потпуно утврђено чињенично стање у погледу релевантних чињеница и околности од значаја за донету одлуку, са којих разлога је правилном применом члана 151. став 1. Закона о пореском поступку и пореској администрацији <text:s/>жалбу </text:span><text:span text:style-name="T21">тужиоца</text:span><text:span text:style-name="T20"> одбио као неосновану.</text:span></text:p>
      <text:p text:style-name="P15"><text:tab/><text:tab/><text:span text:style-name="T26">Суд је ценио </text:span><text:span text:style-name="T29">све</text:span><text:span text:style-name="T26"> наводе тужбе, па налази да </text:span><text:span text:style-name="T32">су </text:span><text:span text:style-name="T33">неосновани и </text:span><text:span text:style-name="T32">без утицаја на другачију одлуку суда, </text:span><text:span text:style-name="T33">да</text:span><text:span text:style-name="T32"> су као </text:span><text:span text:style-name="T33">наводи</text:span><text:span text:style-name="T32"> жалб</text:span><text:span text:style-name="T33">е</text:span><text:span text:style-name="T32"> правилно оцењени од стране туженог органа са датим разлозима које у свему као правилне прихвата и овај суд, због чега их није посебно образлагао. </text:span></text:p>
      <text:p text:style-name="P9"><text:tab/><text:tab/>Са изнетих разлога, Управни суд налази да оспореним решењем није повређен закон на штету тужиоца па је применом члана <text:s/>40. став 2. Закона о управним споровима, одлучио као у диспозитиву пресуде.</text:p>
      <text:p text:style-name="P6"/>
      <text:p text:style-name="P3">ПРЕСУЂЕНО У УПРАВНОМ СУДУ </text:p>
      <text:p text:style-name="P5"><text:span text:style-name="T34">дан</text:span><text:span text:style-name="T4">а 24.08.2017.</text:span><text:span text:style-name="T34"> године, </text:span><text:span text:style-name="T4"><text:s/>19</text:span><text:span text:style-name="T8"> У </text:span><text:span text:style-name="T4">8484</text:span><text:span text:style-name="T8">/</text:span><text:span text:style-name="T12">1</text:span><text:span text:style-name="T4">5</text:span></text:p>
      <text:p text:style-name="P7"/>
      <text:p text:style-name="P2">Записничар <text:s/><text:tab/><text:tab/><text:tab/><text:tab/><text:tab/> <text:s text:c="26"/>Председник већа - судија</text:p>
      <text:p text:style-name="P10"><text:span text:style-name="T7">Михајло Ралић,</text:span><text:span text:style-name="T1">с.р.</text:span> <text:s text:c="3"/><text:span text:style-name="T7"><text:s/><text:tab/></text:span><text:tab/><text:tab/><text:tab/><text:tab/> <text:s text:c="6"/>Гордана Џакула,<text:span text:style-name="T1">с.р.</text:span></text:p>
      <text:p text:style-name="P10"/>
      <text:p text:style-name="P11">За тачност отправка</text:p>
      <text:p text:style-name="P11">управитељ писарнице</text:p>
      <text:p text:style-name="P11">Дејан Ђурић</text:p>
      <text:p text:style-name="P11"/>
      <text:p text:style-name="P12">АЈ</text:p>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Calibri" svg:font-family="Calibri"/>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style style:name="MT3" style:family="text">
      <style:text-properties fo:language="sh"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2"/>19</text:span><text:span text:style-name="MT2"> У </text:span><text:span text:style-name="MT1">8484</text:span><text:span text:style-name="MT2">/</text:span><text:span text:style-name="MT3">1</text:span><text:span text:style-name="MT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23M8S</meta:editing-duration>
    <meta:editing-cycles>194</meta:editing-cycles>
    <meta:generator>OpenOffice/4.1.1$Win32 OpenOffice.org_project/411m6$Build-9775</meta:generator>
    <dc:date>2019-06-08T14:18:43.48</dc:date>
    <meta:print-date>2017-10-18T14:05:13.77</meta:print-date>
    <dc:creator>Milka Babić</dc:creator>
    <meta:printed-by>Jelena Antonijević</meta:printed-by>
    <meta:document-statistic meta:table-count="0" meta:image-count="1" meta:object-count="0" meta:page-count="3" meta:paragraph-count="29" meta:word-count="1195" meta:character-count="7947"/>
    <meta:user-defined meta:name="Info 1"/>
    <meta:user-defined meta:name="Info 2"/>
    <meta:user-defined meta:name="Info 3"/>
    <meta:user-defined meta:name="Info 4"/>
  </office:meta>
</office:document-meta>
</file>