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4"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1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fo:color="#000000" fo:language="zxx" fo:country="none" style:text-underline-style="none" fo:font-weight="normal" style:font-weight-asian="normal" style:font-weight-complex="normal"/>
    </style:style>
    <style:style style:name="T15" style:family="text">
      <style:text-properties fo:color="#000000"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16" style:family="text">
      <style:text-properties fo:color="#000000"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17" style:family="text">
      <style:text-properties fo:color="#000000" fo:font-size="12pt" style:text-underline-style="none" fo:font-weight="normal" style:letter-kerning="false" style:font-size-asian="12pt" style:language-asian="zxx" style:country-asian="none" style:font-weight-asian="normal"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Times New Roman1" style:font-size-asian="12pt" style:language-asian="zxx" style:country-asian="none" style:font-weight-asian="normal" style:font-name-complex="Times New Roman1" style:font-size-complex="12pt" style:font-weight-complex="normal" style:text-scale="105%"/>
    </style:style>
    <style:style style:name="T19" style:family="text">
      <style:text-properties fo:color="#000000" style:text-line-through-style="none" style:font-name="Times New Roman" fo:font-size="12pt" fo:language="zxx" fo:country="none" fo:font-style="normal" style:text-underline-style="none" fo:font-weight="normal" style:letter-kerning="false" style:font-name-asian="HiddenHorzOCl" style:font-size-asian="12pt" style:language-asian="zxx" style:country-asian="none" style:font-style-asian="normal" style:font-weight-asian="normal" style:font-name-complex="HiddenHorzOCl" style:font-size-complex="12pt" style:font-style-complex="normal" style:font-weight-complex="normal" style:text-scale="105%"/>
    </style:style>
    <style:style style:name="T20" style:family="text">
      <style:text-properties fo:color="#000000" style:text-line-through-style="none" style:font-name="Times New Roman" fo:font-size="12pt" fo:language="zxx" fo:country="none" fo:font-style="normal" style:text-underline-style="none" fo:font-weight="normal" style:letter-kerning="false"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text-scale="105%"/>
    </style:style>
    <style:style style:name="T21" style:family="text">
      <style:text-properties fo:color="#000000" style:text-line-through-style="none" style:font-name="Times New Roman" fo:font-size="12pt" fo:font-style="normal" style:text-underline-style="none" fo:font-weight="normal" style:letter-kerning="false" style:font-name-asian="HiddenHorzOCl" style:font-size-asian="12pt" style:language-asian="zxx" style:country-asian="none" style:font-style-asian="normal" style:font-weight-asian="normal" style:font-name-complex="HiddenHorzOCl" style:font-size-complex="12pt" style:font-style-complex="normal" style:font-weight-complex="normal" style:text-scale="105%"/>
    </style:style>
    <style:style style:name="T22" style:family="text">
      <style:text-properties fo:color="#000000" style:text-line-through-style="none" style:font-name="Times New Roman" fo:font-size="12pt" fo:font-style="normal" style:text-underline-style="none" fo:font-weight="normal" style:letter-kerning="false"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text-scale="105%"/>
    </style:style>
    <style:style style:name="T23" style:family="text">
      <style:text-properties style:text-underline-style="none" fo:font-weight="normal" style:font-weight-asian="normal" style:font-weight-complex="normal"/>
    </style:style>
    <style:style style:name="T24" style:family="text">
      <style:text-properties style:use-window-font-color="true" style:font-name="Times New Roman" fo:font-size="12pt" fo:language="zxx" fo:country="none" style:text-underline-style="none" fo:font-weight="normal" style:letter-kerning="false" fo:background-color="transparent" style:font-name-asian="Times New Roman2" style:font-size-asian="12pt" style:language-asian="zxx" style:country-asian="none" style:font-weight-asian="normal" style:font-name-complex="Times New Roman2"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УПРАВНИ</text:span><text:span text:style-name="T9"> СУД </text:span></text:p>
      <text:p text:style-name="P3"><text:span text:style-name="T12">21 </text:span><text:span text:style-name="T2">У. 6886/15</text:span></text:p>
      <text:p text:style-name="P3"><text:span text:style-name="T6">26</text:span><text:span text:style-name="T11">.</text:span><text:span text:style-name="T6">09</text:span><text:span text:style-name="T11">.</text:span><text:span text:style-name="T13">20</text:span><text:span text:style-name="T6">17</text:span><text:span text:style-name="T13">. године</text:span></text:p>
      <text:p text:style-name="P12">Б Е О Г Р А Д</text:p>
      <text:p text:style-name="P12"/>
      <text:p text:style-name="P4">У ИМЕ НАРОДА</text:p>
      <text:p text:style-name="P4"/>
      <text:p text:style-name="P6"/>
      <text:p text:style-name="P6"><text:tab/><text:tab/>Управни суд, у већу састављеном од судија: <text:span text:style-name="T2">Жељка Шкорића,</text:span> <text:s/>председника већа, <text:span text:style-name="T2">Павела Јонаша и мр Зорана Рељића</text:span>, чланова већа, са судским саветником <text:span text:style-name="T2">Мирелом Костадиновић</text:span>, <text:span text:style-name="T2">као </text:span>записничарем, одлучујући у управном спору по тужби <text:span text:style-name="T2">тужиоца Саобраћајног и туристичког предузећа “А.А.” д.о.о., ..., ...., општина Н., чији је пуномоћник Зоран Вујичић, адвокат из Неготина, Доситејева број 2</text:span>, против тужен<text:span text:style-name="T2">ог Министарства финансија Републике Србије, Пореске управе, Сектора за порескоправне послове и координацију – Регионално одељење за <text:s/>другостепени поступак Ниш, чију надлежност је преузело Министарства финансија Републике Србије, Сектор за другостепени порески и царински поступак, Одељење за другостепени порески поступак Ниш, <text:s/>ради поништаја решења туженог, број 500-47-04-00542/2013-Д5001 од 16.03.2015. године,</text:span> у предмету <text:span text:style-name="T2">пореза</text:span>, у нејавној седници већа, одржаној дана <text:span text:style-name="T2">26.09.2017.</text:span> године, донео је </text:p>
      <text:p text:style-name="P6"/>
      <text:p text:style-name="P6"/>
      <text:p text:style-name="P4">П Р Е С У Д У</text:p>
      <text:p text:style-name="P7"/>
      <text:p text:style-name="P6"><text:span text:style-name="T8"><text:tab/><text:tab/>Тужба </text:span><text:span text:style-name="T10">СЕ </text:span><text:span text:style-name="T3">ОДБИЈА.</text:span></text:p>
      <text:p text:style-name="P8"/>
      <text:p text:style-name="P6"><text:span text:style-name="T3"><text:tab/><text:tab/>ОДБИЈА СЕ </text:span><text:span text:style-name="T7">захтев тужиоца за накнаду трошкова управног спора.</text:span></text:p>
      <text:p text:style-name="P9"/>
      <text:p text:style-name="P6"/>
      <text:p text:style-name="P4">О б р а з л о ж е њ е</text:p>
      <text:p text:style-name="P7"/>
      <text:p text:style-name="P6"><text:tab/><text:tab/>Оспореним решењем одбијена је, <text:span text:style-name="T2">као неоснована,</text:span> жалба <text:span text:style-name="T2">тужиоца изјављена против решења Министарства финансија Републике Србије – Пореске управе – Филијале Неготин, број 47-00159/2010-0072-051 од 21.02.2014. године. Наведеним ожалбеним решењем тужиоцу је, у поступку теренске контроле у циљу отклањања неправилности, утврђена непријављена обавеза на име пореза на додату вредност у укупном износу од 440.709,76 динара, </text:span><text:span text:style-name="T2">са припадајућом каматом у укупном износу од 54.698,95 динара, а </text:span><text:span text:style-name="T2">у износима и за пореске периоде ближе наведене у диспозитиву ожалбеног решења и одређено да је тужилац дужан да утврђене обавезе прокњижи у пословним књигама и другим прописаним евиденцијама у року од 15 дана од дана пријема решења, с тим да жалба не одлаже извршење решења. </text:span></text:p>
      <text:p text:style-name="P10"/>
      <text:p text:style-name="P6"><text:soft-page-break/><text:tab/><text:tab/><text:span text:style-name="T2">У </text:span><text:span text:style-name="T8">тужби поднетој Управном суду дана </text:span><text:span text:style-name="T2">04.05.2015.</text:span><text:span text:style-name="T8"> године, </text:span><text:span text:style-name="T2">тужилац оспорава </text:span><text:span text:style-name="T8">законитост решења туженог органа </text:span><text:span text:style-name="T2">из свих законом прописаних разлога. Указује да је првостпени орган поступајући по налогу туженог датом у решењу од 05.11.2013. године, а које је донето у извршењу пресуде <text:s/>Управног суда 19 У 8532/11 од 03.10.2013. године, донео ожалбено решење на основу изјашњења Царинарнице Суботица од 26.12.2013. године, те да је истим обухваћен само порез на додату вредност на основу евиденције улазних аутобуса коју, у складу са Упутством за рад царинских испостава на граничним прелазима, води ова царинарница. Сматра да наведена евиденција не представља исправу коју државни орган издаје у границама своје надлежности у смислу члана 154. Закона о општем управном поступку, те да не може бити правно релевантна за утврђивање пореских обавеза пореског обвезника, овде тужиоца, нити наведено Упутство за рад царинских испостава на граничним прелазима, које је донето од стране директора Управе царина на основу члана 225. Царинског закона </text:span><text:span text:style-name="T2">31.01.2005</text:span><text:span text:style-name="T2">. године, спада у подзаконске акте које царински органи примењују на правно лице ради утврђивања пореских обавеза. Такође, истиче и да су у наведеној евиденцији учињене бројне грешке које таксативно наводи, те да се не поклапају са списковима путника који се налазе у документацији тужиоца, због чега се иста није могла употребити ради утврђивања пореске обавезе. Са наведених и других у тужби изнетих разлога, предлаже да суд тужбу уважи и оспорено решење поништи, као и да обавеже туженог да тужиоцу накнади трошкове управног спора у износу од 16.500,00 динара. </text:span></text:p>
      <text:p text:style-name="P10"/>
      <text:p text:style-name="P6"><text:tab/><text:tab/><text:span text:style-name="T2">Т</text:span>ужени орган <text:span text:style-name="T2">је у</text:span> одговору на тужбу <text:span text:style-name="T2">у свему остао при наводима датим у образложењу оспореног решења и предложио да суд тужбу одбије као неосновану.</text:span></text:p>
      <text:p text:style-name="P10"/>
      <text:p text:style-name="P6"><text:tab/><text:tab/><text:span text:style-name="T2">Р</text:span><text:span text:style-name="T5">ешавајући овај управни спор без одржавања усмене расправе, <text:s/>у складу са одредбом члана 33. став 2. Закона о управним споровима </text:span><text:span text:style-name="T14"><text:s/></text:span><text:span text:style-name="T23">(„Службени гласник РС“, бр. </text:span><text:span text:style-name="T5">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text:span><text:span text:style-name="T14">оценом навода тужбе, одговора на тужбу</text:span><text:span text:style-name="T5"> и списа предмета ове управне ствари</text:span><text:span text:style-name="T23">, </text:span><text:span text:style-name="T5">нашао да тужба није основана.</text:span></text:p>
      <text:p text:style-name="P11"/>
      <text:p text:style-name="P10"><text:span text:style-name="T23"><text:tab/><text:tab/>Правилно је, по оцени Управног суда, тужени орган, сходно одредби члана 151.</text:span><text:span text:style-name="T5"> став 1. Закона о пореском поступку и пореској администрацији,</text:span><text:span text:style-name="Default_20_Paragraph_20_Font"><text:span text:style-name="T18"> у поступку у коме није било повреда правила поступка од утицаја на законитост одлучивања у овој управној ствари, на правилно и потпуно утврђено чињенично стање и правилном применом прописа, одбио жалбу тужиоца </text:span></text:span><text:span text:style-name="Default_20_Paragraph_20_Font"><text:span text:style-name="T16">и потврдио ожалбено решење, </text:span></text:span><text:span text:style-name="Default_20_Paragraph_20_Font"><text:span text:style-name="T24">дајући за своју одлуку довољне и на закону засноване разлоге које као правилне прихвата и овај суд.</text:span></text:span></text:p>
      <text:p text:style-name="P11"/>
      <text:p text:style-name="P10"><text:span text:style-name="Default_20_Paragraph_20_Font"><text:span text:style-name="T15"><text:tab/><text:tab/></text:span></text:span><text:span text:style-name="Default_20_Paragraph_20_Font"><text:span text:style-name="T16">Ово са разлога, јер је </text:span></text:span><text:span text:style-name="Default_20_Paragraph_20_Font"><text:span text:style-name="T17">првостепени орган у поновном поступку, поступајући по налогу из решења другостепеног органа од 05.11.2013. године, донетом у извршењу пресуде Управног суда 19 У бр. 8532/11 од 03.10.2013. године, донео</text:span></text:span><text:span text:style-name="Default_20_Paragraph_20_Font"><text:span text:style-name="T16"> </text:span></text:span><text:span text:style-name="Default_20_Paragraph_20_Font"><text:span text:style-name="T19">ожалбено решење </text:span></text:span><text:span text:style-name="Default_20_Paragraph_20_Font"><text:span text:style-name="T21">којим је тужиоцу утврдио предметну обавезу пореза на </text:span></text:span><text:soft-page-break/><text:span text:style-name="Default_20_Paragraph_20_Font"><text:span text:style-name="T21">додату вредност. Наиме, ожалбено решење</text:span></text:span><text:span text:style-name="Default_20_Paragraph_20_Font"><text:span text:style-name="T19"> донето </text:span></text:span><text:span text:style-name="Default_20_Paragraph_20_Font"><text:span text:style-name="T21">је </text:span></text:span><text:span text:style-name="Default_20_Paragraph_20_Font"><text:span text:style-name="T19">на основу записника о извршеној контроли, број: </text:span></text:span><text:span text:style-name="Default_20_Paragraph_20_Font"><text:span text:style-name="T20">47</text:span></text:span><text:span text:style-name="Default_20_Paragraph_20_Font"><text:span text:style-name="T22">-00159/2010-0072-050</text:span></text:span><text:span text:style-name="Default_20_Paragraph_20_Font"><text:span text:style-name="T20"> </text:span></text:span><text:span text:style-name="Default_20_Paragraph_20_Font"><text:span text:style-name="T19">од </text:span></text:span><text:span text:style-name="Default_20_Paragraph_20_Font"><text:span text:style-name="T20">24.0</text:span></text:span><text:span text:style-name="Default_20_Paragraph_20_Font"><text:span text:style-name="T22">1</text:span></text:span><text:span text:style-name="Default_20_Paragraph_20_Font"><text:span text:style-name="T20">.2014. </text:span></text:span><text:span text:style-name="Default_20_Paragraph_20_Font"><text:span text:style-name="T19">године, на који </text:span></text:span><text:span text:style-name="Default_20_Paragraph_20_Font"><text:span text:style-name="T19">је</text:span></text:span><text:span text:style-name="Default_20_Paragraph_20_Font"><text:span text:style-name="T19"> тужилац д</text:span></text:span><text:span text:style-name="Default_20_Paragraph_20_Font"><text:span text:style-name="T21">оставио писане примедбе, о којима се пуномоћник тужиоца изјасно на записник <text:s/></text:span></text:span><text:span text:style-name="Default_20_Paragraph_20_Font"><text:span text:style-name="T20">47</text:span></text:span><text:span text:style-name="Default_20_Paragraph_20_Font"><text:span text:style-name="T22">-00159/2010-0072-006/</text:span></text:span><text:span text:style-name="Default_20_Paragraph_20_Font"><text:span text:style-name="T20">2</text:span></text:span><text:span text:style-name="Default_20_Paragraph_20_Font"><text:span text:style-name="T20"> </text:span></text:span><text:span text:style-name="Default_20_Paragraph_20_Font"><text:span text:style-name="T19">од </text:span></text:span><text:span text:style-name="Default_20_Paragraph_20_Font"><text:span text:style-name="T22">21.02.2014</text:span></text:span><text:span text:style-name="Default_20_Paragraph_20_Font"><text:span text:style-name="T20">. </text:span></text:span><text:span text:style-name="Default_20_Paragraph_20_Font"><text:span text:style-name="T19">године, </text:span></text:span><text:span text:style-name="Default_20_Paragraph_20_Font"><text:span text:style-name="T21">али исте нису прихваћене из разлога што у њима нису изнете нове чињенице и докази који би били од утицаја на решавање у овој управној ствари. Наиме, у поновном поступку контроле утврђено је да је тужилац у периоду од 01.10.-31.12.2009. године остварио </text:span></text:span><text:span text:style-name="Default_20_Paragraph_20_Font"><text:span text:style-name="T19">промет</text:span></text:span><text:span text:style-name="Default_20_Paragraph_20_Font"><text:span text:style-name="T21"> добара и услуга већи од 4.000.000,00 динара, односно износ од укпно 5.425.750,00 динара, те да је био у обавези да најкасније до 10.01.2010. године, сагласно одредби члана 38. став 1. Закона о порезу на додату врдност (“Службени гласник РС”, број 84/04 ... 61/05), <text:s/>поднесе евиденциону пријаву за ПДВ надлежном пореском органу, а што тужилац није учинио, због чега је у постуку поновне контроле извршен обрачун на целокупни износ оствареног промета у том кварталу, као и за периоде од 01.01.-31.03.2010. године, 01.04.-30.06.2010. године и 01.07.-30.09.2010. године. При томе пореска основица утврђена је, сагласно одредби члана 17. став 1. Закона о порезу на додату вредност, као износ накнаде коју обвезник прими или треба да прими за испоручена добра или пружене услуге, а која је утврђивана на основу евиденције броја путника, односно продатих карата, при чему му обрачунати ПДВ није умањен за износ претходног ПДВ-а, будући да тужилац ни у поступку контроле, ни у поступку по жалби није пружио на увид улазне рачуне добављача нити је доказао да исте поседује. </text:span></text:span></text:p>
      <text:p text:style-name="P10"><text:span text:style-name="Default_20_Paragraph_20_Font"><text:span text:style-name="T19"/></text:span></text:p>
      <text:p text:style-name="P10"><text:span text:style-name="Default_20_Paragraph_20_Font"><text:span text:style-name="T19"><text:tab/><text:tab/></text:span></text:span><text:span text:style-name="Default_20_Paragraph_20_Font"><text:span text:style-name="T21">Суд је ценио наводе тужбе којима се указује да евиденција Управе царина – Царинарница Суботица Д број 8742/1 од </text:span></text:span><text:span text:style-name="Default_20_Paragraph_20_Font"><text:span text:style-name="T19">02.12.2010</text:span></text:span><text:span text:style-name="Default_20_Paragraph_20_Font"><text:span text:style-name="T21">. године, не представља евиденцују на основу које је тужиоцу могла да буде утврђена пореска обавеза, али је нашао да су исти </text:span></text:span><text:span text:style-name="Default_20_Paragraph_20_Font"><text:span text:style-name="T19">неосновани</text:span></text:span><text:span text:style-name="Default_20_Paragraph_20_Font"><text:span text:style-name="T21"> и без утицаја. Ово са разлога што се наведена евиденција води на основу Упутство за рад царинских испостава на граничним прелазима, </text:span></text:span><text:span text:style-name="Default_20_Paragraph_20_Font"><text:span text:style-name="T19">донетим,</text:span></text:span><text:span text:style-name="Default_20_Paragraph_20_Font"><text:span text:style-name="T21"> дана 31.</text:span></text:span><text:span text:style-name="Default_20_Paragraph_20_Font"><text:span text:style-name="T19">01</text:span></text:span><text:span text:style-name="Default_20_Paragraph_20_Font"><text:span text:style-name="T21">.2005. године, </text:span></text:span><text:span text:style-name="Default_20_Paragraph_20_Font"><text:span text:style-name="T19">које је ступило на снагу 01.02.2005. године, </text:span></text:span><text:span text:style-name="Default_20_Paragraph_20_Font"><text:span text:style-name="T21">на основу одредбе члана 255. став 1. Царинског закона. Како директор Управе царина обезбеђује координацију рада и јединствену примену прописа на целом царинском подручју, те како је </text:span></text:span><text:span text:style-name="Default_20_Paragraph_20_Font"><text:span text:style-name="T19">д</text:span></text:span><text:span text:style-name="Default_20_Paragraph_20_Font"><text:span text:style-name="T21">иректор Управе царина </text:span></text:span><text:span text:style-name="Default_20_Paragraph_20_Font"><text:span text:style-name="T19">наведено</text:span></text:span><text:span text:style-name="Default_20_Paragraph_20_Font"><text:span text:style-name="T21"> упутство донео на основу овлашћења која произлазе из Царинског закона, то, по оцени суда, правилно закључује тужени орган да предметна евиденција представља јавну исправу у смислу одредбе члана 154. став 1. Закона о општем управном поступку. <text:s text:c="2"/></text:span></text:span></text:p>
      <text:p text:style-name="P10"><text:span text:style-name="Default_20_Paragraph_20_Font"><text:span text:style-name="T21"/></text:span></text:p>
      <text:p text:style-name="P11"><text:tab/><text:tab/>Наводе тужбе којима се указује да <text:span text:style-name="T2">се</text:span> подаци у предметној евиденцији не поклапају са подацима, односно списковима путника које тужилац поседује и које је презентовао у поступку који је претходио доношењу оспореног решења, те да му није омогућено да приликом сачињавања истих стави примедбе, суд је оценио као неосноване, будући да је Царинарница, као орган надлежан за вођење евиденције, утврдила број путника и исте евидентирала у виду табеларног прегледа Д број 8742/1 од <text:span text:style-name="T2">02.12.2010</text:span>. године, који је доставила првостепеном органу., а тужилац у прилог својих тврдњи не доставља никакве доказе. </text:p>
      <text:p text:style-name="P11"/>
      <text:p text:style-name="P11"><text:soft-page-break/></text:p>
      <text:p text:style-name="P6"><text:span text:style-name="T2"><text:tab/><text:tab/></text:span><text:span text:style-name="T2">Суд је имао у виду и остале наводе тужбе тужиоца, који у суштини представљају поновљене наводе жалбе, па налази да су исти код утврђеног чињеничног </text:span><text:span text:style-name="T2">стања без утицаја на другачију оцену законитости оспореног решења. <text:s/></text:span></text:p>
      <text:p text:style-name="P10"/>
      <text:p text:style-name="P15"><text:tab/><text:tab/><text:span text:style-name="T8">Са </text:span>изнетих разлога, налазећи да оспореним решењем није повређен закон на штету тужиоца,<text:span text:style-name="T8"> </text:span>Управни суд је, применом одредбе члана 40. став 2. Закона о управним споровима, одлучио као у ставу I диспозитива пресуде.</text:p>
      <text:p text:style-name="P15"/>
      <text:p text:style-name="P15"><text:tab/><text:tab/>Одлуку из става II диспозитива пресуде суд је донео применом одред<text:span text:style-name="T2">бе</text:span> члана 153. став 1. Закона о парничном поступку (“Службени гласник РС” бр. 72/11, 55/14), која се сходно примењује на основу одредбе члана 74. Закона о управним споровима, а имајући у виду успех тужиоца у спору. </text:p>
      <text:p text:style-name="P15"/>
      <text:p text:style-name="P4">ПРЕСУЂЕНО У УПРАВНОМ СУДУ </text:p>
      <text:p text:style-name="P4"><text:span text:style-name="T2">Д</text:span>ана <text:span text:style-name="T2">26.09.2017</text:span>. године, <text:s/><text:span text:style-name="T2">21</text:span> У. <text:span text:style-name="T2">6886</text:span><text:span text:style-name="T2">/15</text:span></text:p>
      <text:p text:style-name="P4"/>
      <text:p text:style-name="P8">Записничар <text:s text:c="83"/>Председник већа-судија</text:p>
      <text:p text:style-name="P8">Мирела Костадиновић, <text:span text:style-name="T2">с.р.</text:span> <text:s text:c="60"/>Жељко Шкорић, <text:span text:style-name="T2">с.р.</text:span> </text:p>
      <text:p text:style-name="P10"/>
      <text:p text:style-name="P10"/>
      <text:p text:style-name="P10"/>
      <text:p text:style-name="P13">За тачност отправка</text:p>
      <text:p text:style-name="P13">Управитељ писарнице</text:p>
      <text:p text:style-name="P13">Дејан Ђурић</text:p>
      <text:p text:style-name="P14"/>
      <text:p text:style-name="P17">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1</text:span><text:span text:style-name="MT1"> У. </text:span><text:span text:style-name="MT2">6886</text:span><text:span text:style-name="MT2">/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6H30M19S</meta:editing-duration>
    <meta:editing-cycles>43</meta:editing-cycles>
    <meta:generator>OpenOffice/4.1.1$Win32 OpenOffice.org_project/411m6$Build-9775</meta:generator>
    <dc:title>template upravni BGD</dc:title>
    <dc:date>2019-06-05T13:34:46.67</dc:date>
    <dc:creator>Milka Babić</dc:creator>
    <meta:printed-by>Sanja Mitović</meta:printed-by>
    <meta:print-date>2017-10-13T10:19:36.19</meta:print-date>
    <meta:document-statistic meta:table-count="0" meta:image-count="1" meta:object-count="0" meta:page-count="4" meta:paragraph-count="32" meta:word-count="1365" meta:character-count="9126"/>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