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E1" svg:font-family="'Times New Roman CE'"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en" fo:country="none"/>
    </style:style>
    <style:style style:name="P4" style:family="paragraph" style:parent-style-name="Standard">
      <style:paragraph-properties fo:line-height="100%"/>
      <style:text-properties fo:language="en"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en" fo:country="none" fo:font-weight="bold" style:font-weight-asian="bold" style:font-weight-complex="bold"/>
    </style:style>
    <style:style style:name="P6" style:family="paragraph" style:parent-style-name="Standard">
      <style:paragraph-properties fo:line-height="100%">
        <style:tab-stops>
          <style:tab-stop style:position="6.249cm"/>
        </style:tab-stops>
      </style:paragraph-properties>
      <style:text-properties fo:language="en" fo:country="none" fo:font-weight="bold" style:font-weight-asian="bold" style:font-weight-complex="bold"/>
    </style:style>
    <style:style style:name="P7" style:family="paragraph" style:parent-style-name="Standard">
      <style:paragraph-properties fo:line-height="100%">
        <style:tab-stops/>
      </style:paragraph-properties>
      <style:text-properties fo:language="en"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en"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en" fo:country="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542cm"/>
        </style:tab-stops>
      </style:paragraph-properties>
    </style:style>
    <style:style style:name="P12" style:family="paragraph" style:parent-style-name="Standard">
      <style:paragraph-properties fo:line-height="100%" fo:text-align="justify" style:justify-single-word="false">
        <style:tab-stops>
          <style:tab-stop style:position="1.402cm"/>
        </style:tab-stops>
      </style:paragraph-properties>
    </style:style>
    <style:style style:name="P13" style:family="paragraph" style:parent-style-name="Standard">
      <style:paragraph-properties fo:line-height="100%" fo:text-align="justify" style:justify-single-word="false">
        <style:tab-stops>
          <style:tab-stop style:position="1.559cm"/>
        </style:tab-stops>
      </style:paragraph-properties>
    </style:style>
    <style:style style:name="P14" style:family="paragraph" style:parent-style-name="Standard">
      <style:paragraph-properties fo:line-height="100%"/>
      <style:text-properties style:font-name="Calibri" fo:font-size="11pt" fo:language="en" fo:country="none" style:font-name-asian="Calibri" style:font-size-asian="11pt" style:font-name-complex="Calibri" style:font-size-complex="11pt"/>
    </style:style>
    <style:style style:name="P15" style:family="paragraph" style:parent-style-name="Standard">
      <style:paragraph-properties fo:line-height="100%" fo:text-align="justify" style:justify-single-word="false"/>
      <style:text-properties style:font-name="Calibri" fo:font-size="11pt" fo:language="en" fo:country="none" style:font-name-asian="Calibri" style:font-size-asian="11pt" style:font-name-complex="Calibri" style:font-size-complex="11pt"/>
    </style:style>
    <style:style style:name="P16" style:family="paragraph" style:parent-style-name="Standard">
      <style:paragraph-properties fo:line-height="100%" fo:text-align="justify" style:justify-single-word="false">
        <style:tab-stops>
          <style:tab-stop style:position="1.559cm"/>
        </style:tab-stops>
      </style:paragraph-properties>
      <style:text-properties style:font-name="Calibri" fo:font-size="11pt" fo:language="en" fo:country="none" style:font-name-asian="Calibri" style:font-size-asian="11pt" style:font-name-complex="Calibri" style:font-size-complex="11pt"/>
    </style:style>
    <style:style style:name="P17" style:family="paragraph" style:parent-style-name="Standard">
      <style:paragraph-properties fo:line-height="100%" fo:text-align="center" style:justify-single-word="false"/>
      <style:text-properties style:font-name="Calibri" fo:font-size="11pt" fo:language="en" fo:country="none" style:font-name-asian="Calibri" style:font-size-asian="11pt" style:font-name-complex="Calibri" style:font-size-complex="11pt"/>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Calibri" fo:font-size="11pt" fo:language="en" fo:country="none" style:font-name-asian="Calibri" style:font-size-asian="11pt" style:font-name-complex="Calibri" style:font-size-complex="11pt"/>
    </style:style>
    <style:style style:name="P19" style:family="paragraph" style:parent-style-name="Standard">
      <style:paragraph-properties fo:line-height="100%" fo:text-align="justify" style:justify-single-word="false"/>
      <style:text-properties style:font-name="Times New Roman1" fo:language="en" fo:country="none" style:font-name-asian="Times New Roman1" style:font-name-complex="Times New Roman1"/>
    </style:style>
    <style:style style:name="P20" style:family="paragraph" style:parent-style-name="Standard">
      <style:paragraph-properties fo:line-height="100%" fo:text-align="justify" style:justify-single-word="false">
        <style:tab-stops>
          <style:tab-stop style:position="1.402cm"/>
        </style:tab-stops>
      </style:paragraph-properties>
      <style:text-properties style:font-name="Times New Roman1" fo:language="en" fo:country="none" style:font-name-asian="Times New Roman1" style:font-name-complex="Times New Roman1"/>
    </style:style>
    <style:style style:name="P21" style:family="paragraph" style:parent-style-name="Standard">
      <style:paragraph-properties fo:line-height="100%" fo:text-align="justify" style:justify-single-word="false">
        <style:tab-stops>
          <style:tab-stop style:position="1.542cm"/>
        </style:tab-stops>
      </style:paragraph-properties>
      <style:text-properties style:font-name="Times New Roman1" fo:language="en" fo:country="none" style:font-name-asian="Times New Roman1" style:font-name-complex="Times New Roman1"/>
    </style:style>
    <style:style style:name="P22" style:family="paragraph" style:parent-style-name="Standard">
      <style:paragraph-properties fo:line-height="100%" fo:text-align="center" style:justify-single-word="false"/>
      <style:text-properties style:font-name="Times New Roman1" fo:language="en" fo:country="none" fo:font-weight="bold" style:font-name-asian="Times New Roman1" style:font-weight-asian="bold" style:font-name-complex="Times New Roman1" style:font-weight-complex="bold"/>
    </style:style>
    <style:style style:name="P23" style:family="paragraph" style:parent-style-name="Standard">
      <style:paragraph-properties fo:line-height="100%" fo:text-align="justify" style:justify-single-word="false"/>
      <style:text-properties style:font-name="Times New Roman1" fo:language="sr" fo:country="YU" style:font-name-asian="Times New Roman1" style:font-name-complex="Times New Roman1"/>
    </style:style>
    <style:style style:name="P24" style:family="paragraph" style:parent-style-name="Standard">
      <style:paragraph-properties fo:line-height="100%" fo:text-align="justify" style:justify-single-word="false"/>
      <style:text-properties style:font-name="Times New Roman1" fo:language="zxx" fo:country="none" style:font-name-asian="Times New Roman1" style:font-name-complex="Times New Roman1"/>
    </style:style>
    <style:style style:name="P25" style:family="paragraph" style:parent-style-name="Standard">
      <style:paragraph-properties fo:line-height="100%"/>
      <style:text-properties fo:font-weight="bold" style:font-weight-asian="bold" style:font-weight-complex="bold"/>
    </style:style>
    <style:style style:name="P26" style:family="paragraph" style:parent-style-name="Standard">
      <style:paragraph-properties fo:line-height="100%" fo:text-align="center"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00%" fo:text-align="justify" style:justify-single-word="false"/>
      <style:text-properties fo:color="#000000" style:font-name="Times New Roman" fo:font-size="12pt" fo:language="en" fo:country="none"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paragraph-properties fo:line-height="100%" fo:text-align="justify" style:justify-single-word="false" style:writing-mode="lr-tb"/>
      <style:text-properties fo:color="#000000" style:font-name="Times New Roman" fo:font-size="12pt" fo:language="zxx" fo:country="none" fo:font-weight="bold" style:font-name-asian="LiberationSans" style:font-size-asian="12pt" style:font-weight-asian="bold" style:font-name-complex="LiberationSans" style:font-size-complex="12pt" style:font-weight-complex="bold"/>
    </style:style>
    <style:style style:name="P3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3" style:family="paragraph" style:parent-style-name="Standard" style:master-page-name="First_20_Page">
      <style:paragraph-properties fo:line-height="100%" style:page-number="auto">
        <style:tab-stops>
          <style:tab-stop style:position="6.249cm"/>
        </style:tab-stops>
      </style:paragraph-properties>
      <style:text-properties fo:language="en" fo:country="none" fo:font-weight="bold" style:font-weight-asian="bold" style:font-weight-complex="bold"/>
    </style:style>
    <style:style style:name="P34" style:family="paragraph" style:parent-style-name="Standard">
      <style:paragraph-properties fo:line-height="100%" fo:text-align="justify" style:justify-single-word="false"/>
      <style:text-properties fo:language="en" fo:country="none" fo:font-weight="bold" style:font-weight-asian="bold" style:font-weight-complex="bold"/>
    </style:style>
    <style:style style:name="P3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color="#000000" fo:language="en" fo:country="none"/>
    </style:style>
    <style:style style:name="T5" style:family="text">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T6" style:family="text">
      <style:text-properties fo:color="#000000" style:font-name="Times New Roman" fo:font-size="12pt" fo:language="sr" fo:country="YU" fo:font-weight="normal" style:font-name-asian="LiberationSans" style:font-size-asian="12pt" style:font-weight-asian="normal" style:font-name-complex="Arial" style:font-size-complex="12pt" style:font-weight-complex="normal"/>
    </style:style>
    <style:style style:name="T7"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8" style:family="text">
      <style:text-properties fo:color="#000000" style:font-name="Times New Roman" fo:font-size="12pt" fo:language="zxx" fo:country="none" fo:font-weight="normal" style:font-name-asian="LiberationSans" style:font-size-asian="12pt" style:font-weight-asian="normal" style:font-name-complex="Arial" style:font-size-complex="12pt" style:font-weight-complex="normal"/>
    </style:style>
    <style:style style:name="T9" style:family="text">
      <style:text-properties fo:color="#000000" style:font-name="Times New Roman" fo:font-size="12pt" fo:language="sh" fo:country="YU" fo:font-weight="normal" style:font-name-asian="LiberationSans" style:font-size-asian="12pt" style:font-weight-asian="normal" style:font-name-complex="Arial" style:font-size-complex="12pt" style:font-weight-complex="normal"/>
    </style:style>
    <style:style style:name="T10" style:family="text">
      <style:text-properties fo:color="#000000" style:font-name="Times New Roman" fo:font-size="12pt" fo:language="none" fo:country="none" fo:font-weight="normal" style:font-name-asian="LiberationSans" style:font-size-asian="12pt" style:font-weight-asian="normal" style:font-name-complex="LiberationSans" style:font-size-complex="12pt" style:font-weight-complex="normal"/>
    </style:style>
    <style:style style:name="T11" style:family="text">
      <style:text-properties fo:color="#000000" fo:language="zxx" fo:country="none"/>
    </style:style>
    <style:style style:name="T12" style:family="text">
      <style:text-properties style:font-name="Times New Roman1" fo:language="en" fo:country="none" style:font-name-asian="Times New Roman1" style:font-name-complex="Times New Roman1"/>
    </style:style>
    <style:style style:name="T13" style:family="text">
      <style:text-properties style:font-name="Times New Roman1" fo:language="en" fo:country="none" fo:font-weight="bold" style:font-name-asian="Times New Roman1" style:font-weight-asian="bold" style:font-name-complex="Times New Roman1" style:font-weight-complex="bold"/>
    </style:style>
    <style:style style:name="T14" style:family="text">
      <style:text-properties style:font-name="Times New Roman1" fo:language="zxx" fo:country="none" style:font-name-asian="Times New Roman1" style:font-name-complex="Times New Roman1"/>
    </style:style>
    <style:style style:name="T15" style:family="text">
      <style:text-properties style:font-name="Times New Roman1" fo:language="sr" fo:country="YU" style:font-name-asian="Times New Roman1" style:font-name-complex="Times New Roman1"/>
    </style:style>
    <style:style style:name="T16" style:family="text">
      <style:text-properties fo:language="en" fo:country="none"/>
    </style:style>
    <style:style style:name="T17" style:family="text">
      <style:text-properties fo:language="en" fo:country="none" fo:font-weight="bold" style:font-weight-asian="bold" style:font-weight-complex="bold"/>
    </style:style>
    <style:style style:name="T18" style:family="text">
      <style:text-properties style:font-name="Times New Roman CYR" fo:language="en" fo:country="none" style:font-name-asian="Times New Roman CYR" style:font-name-complex="Times New Roman CYR"/>
    </style:style>
    <style:style style:name="T19" style:family="text">
      <style:text-properties style:font-name="Times New Roman CYR" fo:language="zxx" fo:country="none" style:font-name-asian="Times New Roman CYR" style:font-name-complex="Times New Roman CYR"/>
    </style:style>
    <style:style style:name="T20" style:family="text">
      <style:text-properties style:font-name="Times New Roman CE" fo:language="en" fo:country="none" style:font-name-asian="Times New Roman CE" style:font-name-complex="Times New Roman CE"/>
    </style:style>
    <style:style style:name="T21" style:family="text">
      <style:text-properties style:font-name="Times New Roman CE1" fo:language="zxx" fo:country="none" style:font-name-asian="Times New Roman CE1" style:font-name-complex="Times New Roman CE1"/>
    </style:style>
    <style:style style:name="T22" style:family="text">
      <style:text-properties style:font-name="Times New Roman CE1" fo:language="zxx" fo:country="none" fo:font-weight="bold" style:font-name-asian="Times New Roman CE1" style:font-weight-asian="bold" style:font-name-complex="Times New Roman CE1" style:font-weight-complex="bold"/>
    </style:style>
    <style:style style:name="T23" style:family="text">
      <style:text-properties style:font-name="Times New Roman CE1" fo:language="zxx" fo:country="none" fo:font-weight="normal" style:font-name-asian="Times New Roman CE1" style:font-weight-asian="normal" style:font-name-complex="Times New Roman CE1" style:font-weight-complex="normal"/>
    </style:style>
    <style:style style:name="T24"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7">Одељење у Новом Саду</text:p>
      <text:p text:style-name="P25"><text:span text:style-name="T12">III-1 </text:span><text:span text:style-name="T16">У 9419/15</text:span></text:p>
      <text:p text:style-name="P4">Дана <text:s/><text:span text:style-name="T1">08.09.</text:span>2017. године</text:p>
      <text:p text:style-name="P4">Б е о г р а д</text:p>
      <text:p text:style-name="P14"/>
      <text:p text:style-name="P8">У ИМЕ НАРОДА</text:p>
      <text:p text:style-name="P14"/>
      <text:p text:style-name="P10"><text:span text:style-name="T12"><text:tab/></text:span><text:span text:style-name="T16">Управни суд, у већу судија: Сузане Гудураш, председника већа, Станимирке Лаловић и </text:span><text:span text:style-name="T1">Наде Балешевић</text:span><text:span text:style-name="T16">, чланова већа, уз учешће судијског саветника Јелене Искић, као записничара, одлучујући у управном спору по тужби тужиоца “A.A.” </text:span><text:span text:style-name="T1">д.о.о. Н. С., ..., кога заступа Миливој Степанов, адвокат из Новог Сада, Полита Десанчића бр. 1А, </text:span><text:span text:style-name="T16">ради поништаја решења туженог Министарства финансија Републике Србије, </text:span><text:span text:style-name="T1">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text:span><text:span text:style-name="T16">број </text:span><text:span text:style-name="T1">200-47-03-00378/2015-I2001 од 29.04.2015. године</text:span><text:span text:style-name="T16">, </text:span><text:span text:style-name="T24">у предмету доприноса за обавезно социјално осигурање, </text:span><text:span text:style-name="T16">у нејавној седници већа одржаној дана </text:span><text:span text:style-name="T1">08.09.2017</text:span><text:span text:style-name="T16">. године, <text:s/>донео је</text:span></text:p>
      <text:p text:style-name="P15"/>
      <text:p text:style-name="P8">П Р Е С У Д У</text:p>
      <text:p text:style-name="P17"/>
      <text:p text:style-name="P11"><text:span text:style-name="T13"><text:tab/></text:span><text:span text:style-name="T16">Тужба </text:span><text:span text:style-name="T17">СЕ ОДБИЈА</text:span><text:span text:style-name="T16">.</text:span></text:p>
      <text:p text:style-name="P21"/>
      <text:p text:style-name="P9">О б р а з л о ж е њ е</text:p>
      <text:p text:style-name="P18"/>
      <text:p text:style-name="P13"><text:span text:style-name="T12"><text:tab/></text:span><text:span text:style-name="T16">Оспореним решењем, одбијена је жалба тужиоца, </text:span><text:span text:style-name="T1">изјављена </text:span><text:span text:style-name="T16">против решења Министарства финансија Републике Србије, </text:span><text:span text:style-name="T1">Пореске управе, Филијале Нови Сад 1 број 2231-416-00-632/2013-D2А01-36-2 од 10.10.2013. године којим је ставом 1. диспозитива тужиоцу утврђена обавеза доприноса за обавезно социјално осигурање на терет послодавца и то: за период 12/2006 до 12/2008 износ дуга од 270.592,00, износ валоризације у изосу од 24.929,62 динара, камата за период од 17.12.2008. године-27.08.2013.године у износу од 409.475,39 динара, за период 01/2009 до 02/2009. године износ дуга од 10.128,00 динара, износ </text:span><text:span text:style-name="T1">валоризације</text:span><text:span text:style-name="T1"> у износу од 4,86 динара и камата за период од 12.05.2009.-27.08.2013. године у износу од 12.198,38 динара, све укупно <text:s/></text:span><text:span text:style-name="T1">727.328,25 динара. Ставом 2. диспозитива одређено је да је обвезник дужан да утврђене </text:span><text:span text:style-name="T1">обавезе, у износу од 727.328,25 динара, плати у року од 15 дана од дана достављања решења, увећане за обрачун камате од 28.08.2013. године до дана уплате на рачун Националне службе за запошљавање број 840-7654-58 по моделу 97, са позивом на број 48 223 103 638 325, a ставом 3. диспозитива да је порески обвезник дужан да утврђене обавезе у тачкама 1. и 2. диспозитива овог решења спроведе у пословним књигама и </text:span><text:span text:style-name="T1">другим прописаним евиденцијама. Ставом 4. диспозитива одређено је да на износ </text:span><text:soft-page-break/><text:span text:style-name="T1">утврђених обавеза које обвезник не плати у прописаном року обрачунава се и плаћа камата по стопи једнакој годишњој референтној стопи Народне банке Србије, увећаној за десет процентиних поена, применом простог интересног рачуна од сто. Ставом 5. диспозитива одређено је да ће се, уколико обвезник доспеле обавезе не плати у прописаном року, наплата извршити принудним путем, доношењем решења о принудној наплати доприноса и споредних пореских давања, а ставом 6. диспозитива да жалба не одлаже извршење решења. </text:span></text:p>
      <text:p text:style-name="P16"/>
      <text:p text:style-name="P13"><text:span text:style-name="T12"><text:tab/></text:span><text:span text:style-name="T16">У</text:span><text:span text:style-name="T18"> </text:span><text:span text:style-name="T16">тужби</text:span><text:span text:style-name="T18"> </text:span><text:span text:style-name="T16">поднетој</text:span><text:span text:style-name="T18"> </text:span><text:span text:style-name="T16">Управном</text:span><text:span text:style-name="T18"> </text:span><text:span text:style-name="T16">суду</text:span><text:span text:style-name="T18"> </text:span><text:span text:style-name="T16">дана</text:span><text:span text:style-name="T18"> </text:span><text:span text:style-name="T19">22.06.2016</text:span><text:span text:style-name="T18">. </text:span><text:span text:style-name="T16">године</text:span><text:span text:style-name="T18">,</text:span><text:span text:style-name="T20"> </text:span><text:span text:style-name="T16">тужилац</text:span><text:span text:style-name="T20"> </text:span><text:span text:style-name="T16">оспорава</text:span><text:span text:style-name="T20"> </text:span><text:span text:style-name="T16">законитост</text:span><text:span text:style-name="T18"> </text:span><text:span text:style-name="T16">решења</text:span><text:span text:style-name="T18"> </text:span><text:span text:style-name="T16">туженог</text:span><text:span text:style-name="T18"> </text:span><text:span text:style-name="T16">орган</text:span><text:span text:style-name="T1">а. Наводи <text:s/>да је део обавеза застарео и да је то истицао и у жалби и предлагао да се укупна обавеза умањи за доприносе за обавезно социјално осигурање на терет послодавца које је првостепени орган обрачунао закључно са 31.12.2007. године. Истиче да је радни однос новозапосленим радницима </text:span><text:span text:style-name="T25">Б.Б.</text:span><text:span text:style-name="T1"> и </text:span><text:span text:style-name="T25">В.В.</text:span><text:span text:style-name="T1"> престао на њихов сопствени захтев, да су по квалификацији били дипломирани машински инжењери и да су обојица у моменту запошљавања код тужиоца били пријављени као незапослени код Националне службе за запошљавање. Додаје да када је </text:span><text:span text:style-name="T25">В.В.</text:span><text:span text:style-name="T1"> престао радни однос на евиденцији Националне службе за запошљавање није било незапослених лица тог профила и тужилац није могао да запосли ново лице. Указује да је без своје кривице дошао у ситуацију да не може да испуни услове субвенционисања јер нема запосленог на основу кога би ту субвенцију могао добити. Предлаже да суд тужбу уважи и оспорено решење поништи. </text:span></text:p>
      <text:p text:style-name="P16"/>
      <text:p text:style-name="P12"><text:span text:style-name="T12"><text:tab/></text:span><text:span text:style-name="T16">У одговору на тужбу, тужени орган је остао у свему код разлога изнетих у образложењу оспореног решења и предложио је да суд тужбу одбије.</text:span></text:p>
      <text:p text:style-name="P20"><text:tab/></text:p>
      <text:p text:style-name="P10"><text:span text:style-name="T12"><text:tab/></text:span><text:span text:style-name="T16">Након разматрања списа предмета, навода тужбе и одговора на тужбу, <text:s/>Управни суд <text:s/>је оценио да тужба није основана.</text:span></text:p>
      <text:p text:style-name="P19"><text:s/></text:p>
      <text:p text:style-name="P10"><text:span text:style-name="T12"><text:s text:c="8"/><text:tab/></text:span><text:span text:style-name="T16">По оцени Управног суда, оспорено решење је у свему правилно и на закону засновано.</text:span></text:p>
      <text:p text:style-name="P15"/>
      <text:p text:style-name="P10"><text:span text:style-name="T12"><text:tab/></text:span><text:span text:style-name="T16">Из списа предмета и образложења оспореног решења произлази да је </text:span><text:span text:style-name="T1">тужилац, у својству послодавца, дана 02.11.2006. године засновао радни однос са Немањом Субићем, лицем млађим од 30 година, који испуњава услове прописане чланом 45а. став 2. Закона о доприносима за обавезно социјално осигурање, на основу чега је Национална служба за запошљавање уплатила обрачунате износе доприноса за обавезно социјално осигурање на терет послодавца за период децембар 2006.-децембар 2008. године, на терет својих средстава и о томе обавестила порески орган. По престанку радног односа овом лицу 16.12.2008. године, тужилац је, у законском року ради наставка коришћења субвенција засновао радни однос са </text:span><text:span text:style-name="T25">В.В.</text:span><text:span text:style-name="T1"> од 01.01.2009. године, такође лицем млађим од 30 година које испуњава услове прописане одредбом члана 45а. став 2. Закона о доприносима за обавезно социјално осигурање, а Национална служба за запољшавање је за период јануар 2009. - фебруар 2009. године уплатила обрачунате износе доприноса за обавезно социлајно осигурање на терет послодавца и о томе обавестила порески орган. </text:span><text:span text:style-name="T2"><text:s/></text:span><text:span text:style-name="T1">Утврђено је да, по наступању услова из члана 41а. став 5. и 6. Закона о доприносима за обавезно социјално осигурање, тужилац, а након што је 28.02.2009. године одјавио </text:span><text:span text:style-name="T25">В.В.</text:span><text:span text:style-name="T1"> избубио право на ослобађање </text:span><text:soft-page-break/><text:span text:style-name="T1">од плаћања пореза на зараде јер је <text:s/>смањио број запослених радника у односу на дан 01.09.2006. године, није у року од 15 дана од дана смањења броја запослених запослио ново лице, нити је у року од 30 дана извршио уплату дугованих доприноса. Национална служба за запошљавање је послала тужиоцу писмено обавештење 0410-43-354/2006 од 09.09.2009. године о висини и року <text:s/>за плаћање обавеза, а сходно чланау 10. Правилника о начину и поступку обрачунавања и плаћања доприноса за обавезно социјално осигурање за навозапослено лице млађе од 30 година, у коме је наведена обавеза за повраћај уплате за </text:span><text:span text:style-name="T25">Б.Б.</text:span><text:span text:style-name="T1"> у износу од 270.592,00 динара и 24.929,62 динара обрачунате камате, закључно са 16.12.2008. године, као и износ за повраћај уплате за </text:span><text:span text:style-name="T25">В.В.</text:span><text:span text:style-name="T1"> у износу од 10.128,00 динара и 4,86 динара обрачунате камате закључно са 11.05.2009. године. Из обрасца ПП ОПЈ бар код 279 653 637 и 279 653 653 за исплаћену зараду за месец 09/2006 године на дан 15.09.2006. године утврђено је да је тужилац имао 4 запослена радника, а <text:s/>из обрасца ПП ОПЈ бар код 467 670 924 за исплаћену зараду за месец 02/2009 године на дан 26.02.2009. године утврђено је да тужилац имао 3 запослена радника од којих за 2 запослена користи субвенције, а према обрасцу ПП ОПЈ бар код 467 972 448 за исплаћену зараду за месец 03/2009 године на дан 31.03.2009. године тужилац је имао 2 запослена радника од којих за 1 запосленог користи субвенције. Како је по <text:s/>наступању услова из члана 45а. став 5. и 6. <text:s/>Закона о доприносима за обавезно социјално осигурање, по престанку радног односа запосленог </text:span><text:span text:style-name="T25">В.В.</text:span><text:span text:style-name="T1">, тужилац <text:s/>изгубио право на ослобођење од плаћања пореза на зараде, јер је смањио број запослених у односу на број запослених на дан 01.09.2006. године, а како није извршио плаћање дугованих доприноса у року од 30 дана, првостепени орган му је утврди обавезу доприноса за обавезно социјално осигурање на терет послодавца у укупном износу од 727.328,25 динара и одлучио као у диспозитиву решења од 10.10.2013. године. Одлучујући по жалби тужиоца тужени орган је, сходно члану 151. Закона о пореском поступку и пореској администрацији, одбио жалбу тужиоца и одлучио као у диспозитиву оспореног решења. </text:span></text:p>
      <text:p text:style-name="P3"/>
      <text:p text:style-name="P27"><text:tab/>Одредбом члана <text:span text:style-name="T3">45</text:span><text:span text:style-name="T1">а</text:span>. став <text:span text:style-name="T1">2</text:span>. Закона о доприносима за обавезно социјално осигурање („Службени гласник РС“ бр. 84/04...<text:span text:style-name="T1">52/11</text:span>) прописано је <text:span text:style-name="T3">да </text:span><text:span text:style-name="T1">п</text:span>ослодавац који запосли на неодређено време лице које је на дан закључења уговора о раду млађе од 30 година, а које је пријављено као незапослено лице код Националне службе за запошљавање најмање три месеца без прекида пре заснивања радног односа, ослобађа се обавезе плаћања доприноса за обавезно социјално осигурање који се плаћају на основицу, односно на терет средстава послодавца, за период од две године од дана заснивања радног односа тог лица. <text:span text:style-name="T1">Ставом 5. истог члана прописано је да ослобођење од плаћања доприноса из ст. 1. и 2. овог члана може остварити послодавац ако се заснивањем радног односа са новозапосленим лицем повећава број запослених код </text:span><text:span text:style-name="T1">послодавца у односу на број запослених на дан 1. септембра 2006. године. Ставом 6. </text:span><text:span text:style-name="T1">истог члана прописано је да ако у току коришћења олакшице од плаћања доприноса за новозапослена лица, као и у наредном периоду од три године за лица из става 1. овог члана, односно две године за лица из става 2. овог члана, после истека олакшице, послодавац смањи број запослених у односу на број запослених на дан 1. септембра 2006. године, увећан за новозапослена лица за која остварује олакшицу од плаћања </text:span><text:span text:style-name="T1">доприноса, губи право на олакшицу, при чему, у случају када је олакшица остварена за више новозапослених лица, прво губи олакшицу за оног новозапосленог са којим је раније засновао радни однос, а ставом 7. истог члана прописано је да </text:span><text:span text:style-name="T1">је </text:span><text:span text:style-name="T1">послодавац <text:s/></text:span><text:soft-page-break/><text:span text:style-name="T1">дужан да плати допринос који би иначе платио да није користио олакшицу, валоризован применом индекса потрошачких цена према подацима републичког органа надлежног за послове статистике, у року од 30 дана од дана смањења броја запослених у смислу става 6. овог члана. Ставом 8. наведеног члана прописано је да ако новозапосленом лицу престане радни однос у току трајања олакшице од плаћања доприноса, као и у наредном периоду из става 6. овог члана, послодавац који уместо њега, у року од највише 15 дана по престанку радног односа, запосли друго лице, под условом да се не смањује број запослених у смислу става 6. овог члана, наставља да користи олакшицу по основу запослења другог новозапосленог лица у обиму права утврђеног за претходно новозапослено лице. Укупан период коришћења олакшице из овог става умањује се за време за које је новозапослено лице, коме је престао радни однос, радило код послодавца. Ставом 9. истог члана прописано је да ако приправнику из става 1. овог члана престане радни однос у току трајања олакшице, послодавац наставља да користи олакшицу за новог приправника до истека рока из става 1. овог члана, уколико запосли другог новог приправника. </text:span></text:p>
      <text:p text:style-name="P27"/>
      <text:p text:style-name="P30"><text:span text:style-name="T5"><text:tab/>Имајући у виду </text:span><text:span text:style-name="T7">цитиране</text:span><text:span text:style-name="T5"> </text:span><text:span text:style-name="T7">законске</text:span><text:span text:style-name="T5"> </text:span><text:span text:style-name="T7">одредбе</text:span><text:span text:style-name="T5"> и </text:span><text:span text:style-name="T7">напред изнето, </text:span><text:span text:style-name="T5">по оцени суда,</text:span><text:span text:style-name="T7"> правилно је тужени орган оспореним решењем одбио као неосновану жалбу тужиоца</text:span><text:span text:style-name="T5">, налазећи да је првостепени орган правилно утврдио чињенично стање везано за статус </text:span><text:span text:style-name="T7">новозапослених</text:span><text:span text:style-name="T5"> радника код тужиоца и законито извршио обрачун доприноса за обавезно социјално осигурање </text:span><text:span text:style-name="T7">у складу са </text:span><text:span text:style-name="T6"><text:s/>одредб</text:span><text:span text:style-name="T8">ама</text:span><text:span text:style-name="T6"> Правилника о начину и поступку обрачунавања и плаћања доприноса за обав</text:span><text:span text:style-name="T9">езно социјално осигурање </text:span><text:span text:style-name="T8">за приправнике и </text:span><text:span text:style-name="T9">за новозапослен</text:span><text:span text:style-name="T8">а лица</text:span><text:span text:style-name="T9"> </text:span><text:span text:style-name="T8">млађа </text:span><text:span text:style-name="T9">од </text:span><text:span text:style-name="T8">30 </text:span><text:span text:style-name="T9">година („</text:span><text:span text:style-name="T8">Службени гласник РС” број72/06)</text:span><text:span text:style-name="T9">.</text:span><text:span text:style-name="T7"> Ово стога што је у спроведеном <text:s/>поступку утврђено да је <text:s/>пре истека рока из члана 45а. став 6. </text:span><text:span text:style-name="T6">Закона </text:span><text:span text:style-name="T8">о </text:span><text:span text:style-name="T6">доприносима за обавезно социјално осигурање</text:span><text:span text:style-name="T7">, <text:s/>новозапосленом </text:span><text:span text:style-name="T10">В.В.</text:span><text:span text:style-name="T7">, код тужиоца престао радни однос, да тужилац у року од 15 дана уместо њега није запослио друго лице, <text:s/>да је смањио број запослених радника у односу на број запослених на дан 01.09.2006. године, те да су се стекли услови за губитак права на ослобађање од плаћања доприноса за обавезно социјално осигурање, па како плаћање дугованих доприноса није извршио у року од 30 дана првостепени орган га је, сходно члану 45а. став 7. наведеног закона, <text:s/>решењем од 10.10.2013. године обавезао да плати доприносе које би иначе платио да није користио олакшицу.</text:span></text:p>
      <text:p text:style-name="P31"/>
      <text:p text:style-name="P10"><text:span text:style-name="T12"><text:tab/></text:span><text:span text:style-name="T15">Тужени орган је ценио све наводе тужиоца изнете у жалби, </text:span><text:span text:style-name="T14">које тужилац понавља и у тужби </text:span><text:span text:style-name="T15">и за своју одлуку дао правилне разлоге, које у свему прихвата и овај суд. </text:span><text:span text:style-name="T14">Тужилац</text:span><text:span text:style-name="T15"> није </text:span><text:span text:style-name="T14">навео</text:span><text:span text:style-name="T15"> ниједну нову околност, нити </text:span><text:span text:style-name="T14">пружио</text:span><text:span text:style-name="T15"> нови доказ који није цењен у до сада спроведеном управном поступку, а који би могао бити од утицаја на </text:span><text:span text:style-name="T14">оспорену </text:span><text:span text:style-name="T15">одлуку.</text:span></text:p>
      <text:p text:style-name="P23"/>
      <text:p text:style-name="P10"><text:span text:style-name="T15"><text:tab/></text:span><text:span text:style-name="T14">Правилан је закључак туженог органа да је неоснован приговор застарелости права на утврђивање доприноса за обавезно здравствено осигурање, с обзиром да је тужилац о својој обавези обавештен 2009. године, будући да је Националној служби за запошљавање, Филијали Нови Сад дана 11.06.2009. године поднео захтев за одлагање плаћања обрачунате обавезе, након чега је Национална служба за запошљавање </text:span><text:span text:style-name="T14">обавестила првостепени орган о дугованом доприносу обавештењем број 0410-43-354/06 од 09.09.2009. године са приложеним обрачуном камате и копијом захтева од 11.06.2009. године, тако да је са тим даном дошло до прекида тока застарелости права </text:span><text:soft-page-break/><text:span text:style-name="T14">на утврђивање доприноса за обавезно здравствено осигурање и осигурање за случај незапослености у складу са одредбама члана 114. став 8. Закона о пореском поступку и пореској адмиистрацији, које су биле у примени почев од 08.07.2007. године (“Службени гласник РС” број 61/07) па до 07.01.2012. године (“Службени гласник РС” број 101/11). Неосновани су наводи тужбе да је застарело право пореског органа на утврђивање обавеза по основу доприноса за пензијско и инвалидско осигурање, али не из разлога које наводи тужени орган, него зато што је обавеза тужиоца по основу доприноса за пензијско и инвалидско осигурање настала <text:s/></text:span><text:span text:style-name="T14">у децембру </text:span><text:span text:style-name="T14">2006. године, па није истекао рок од 10 година <text:s/>од истека године у којој је порез требало утврдити или наплатити који је прописан одредбом члана 114ж. став 1. Закона о пореском поступку и пореској адмиистрацији, за утврђивање и наплату износа јавних прихода, у које спадају и доприноси за пензијско инвалиско осигурање.</text:span></text:p>
      <text:p text:style-name="P24"/>
      <text:p text:style-name="P10"><text:span text:style-name="T14"><text:tab/>Наводи тужбе у којима се истиче да </text:span><text:span text:style-name="T14">је </text:span><text:span text:style-name="T14">новозапосленим лицима радни однос престао на њихов захтев, те да </text:span><text:span text:style-name="T14">је </text:span><text:span text:style-name="T14">тужилац <text:s/>без своје кривице дошао у ситуацију да не може да испуни услове субвенционисања нису од утицаја на доношење другачије одлуке у овој управној ствари. Ово стога што је правилан закључак туженог органа да то нису разлози за ослобађање од плаћања обавеза утврђених првостепеним решењем, јер послодавац не губи право на олакшицу само у случају када до престанка радног односа дође смрћу запосленог или из других разлога независно од воље запосленог и воље послодавца.</text:span></text:p>
      <text:p text:style-name="P19"><text:tab/></text:p>
      <text:p text:style-name="P10"><text:span text:style-name="T12"><text:tab/></text:span><text:span text:style-name="T16">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text:span><text:span text:style-name="T4">("Службени гласник РС", бр.111/09)</text:span><text:span text:style-name="T16">. </text:span></text:p>
      <text:p text:style-name="P15"/>
      <text:p text:style-name="P10"><text:span text:style-name="T12"><text:tab/></text:span><text:span text:style-name="T16">На основу изнетог, ценећи да оспореним решењем није </text:span><text:span text:style-name="T4">повређен закон на штету тужиоца <text:s/>Управни суд је применом одредбе члана 40. став 2. Закона о управним споровима одлучио као у диспозитив</text:span><text:span text:style-name="T11">у</text:span><text:span text:style-name="T4"> пресуде.</text:span></text:p>
      <text:p text:style-name="P28"/>
      <text:p text:style-name="P8">ПРЕСУЂЕНО У УПРАВНОМ СУДУ </text:p>
      <text:p text:style-name="P26"><text:span text:style-name="T16">Дана </text:span><text:span text:style-name="T1">08.09.2017</text:span><text:span text:style-name="T16">. године, III-</text:span><text:span text:style-name="T21">1</text:span><text:span text:style-name="T16"> У </text:span><text:span text:style-name="T1">9419</text:span><text:span text:style-name="T16">/</text:span><text:span text:style-name="T1">15</text:span></text:p>
      <text:p text:style-name="P22"/>
      <text:p text:style-name="P5">Записничар<text:tab/><text:tab/><text:tab/><text:tab/><text:tab/><text:tab/><text:tab/>Председник већа-судија</text:p>
      <text:p text:style-name="P10"><text:span text:style-name="T17">Јелена Искић,</text:span><text:span text:style-name="T2">с.р.</text:span><text:span text:style-name="T17"> <text:tab/> <text:s text:c="10"/><text:tab/> <text:s text:c="8"/><text:tab/><text:tab/><text:tab/> <text:s text:c="16"/>Сузана Гудураш,</text:span><text:span text:style-name="T2">с.р.</text:span><text:span text:style-name="T17"> <text:s text:c="3"/><text:tab/> <text:s text:c="18"/></text:span></text:p>
      <text:p text:style-name="P5"/>
      <text:p text:style-name="P35">За тачност отправка</text:p>
      <text:p text:style-name="P29">Управитељ писарнице</text:p>
      <text:p text:style-name="P32">Дејан Ђурић</text:p>
      <text:p text:style-name="P32"/>
      <text:p text:style-name="P10"><text:span text:style-name="T23">ЈЗ</text:span><text:span text:style-name="T22"> <text:s/></text:span><text:span text:style-name="T13"><text:s text:c="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E1" svg:font-family="'Times New Roman CE'"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 <text:span text:style-name="MT2">У. </text:span><text:span text:style-name="MT1">9419</text:span><text:span text:style-name="MT1">/</text:span><text:span text:style-name="MT1">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7:08:49.62</dc:date>
    <meta:editing-duration>P2DT14H3S</meta:editing-duration>
    <meta:editing-cycles>483</meta:editing-cycles>
    <meta:generator>OpenOffice/4.1.1$Win32 OpenOffice.org_project/411m6$Build-9775</meta:generator>
    <meta:print-date>2017-10-17T08:43:48.85</meta:print-date>
    <dc:creator>Milka Babić</dc:creator>
    <meta:printed-by>Javorka Zdravković</meta:printed-by>
    <meta:document-statistic meta:table-count="0" meta:image-count="1" meta:object-count="0" meta:page-count="5" meta:paragraph-count="37" meta:word-count="2325" meta:character-count="15051"/>
  </office:meta>
</office:document-meta>
</file>