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3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4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5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/>
    </style:style>
    <style:style style:name="P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language="zxx" fo:country="none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style:font-name="Times New Roman" fo:language="zxx" fo:country="none"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normal" style:font-weight-asian="normal" style:font-size-complex="12pt" style:font-weight-complex="normal"/>
    </style:style>
    <style:style style:name="T4" style:family="text">
      <style:text-properties style:font-name="Times New Roman" fo:font-weight="bold" style:font-weight-asian="bold" style:font-size-complex="12pt" style:font-weight-complex="bold"/>
    </style:style>
    <style:style style:name="T5" style:family="text">
      <style:text-properties style:font-name="Times New Roman" fo:language="none" fo:country="none" fo:font-weight="normal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style:text-scale="104%"/>
    </style:style>
    <style:style style:name="T9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0" style:family="text"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 </text:p>
      <text:p text:style-name="P9">Република Србија</text:p>
      <text:p text:style-name="P9">УПРАВНИ СУД</text:p>
      <text:p text:style-name="P9">21 У 15786/16</text:p>
      <text:p text:style-name="P9">06.10.2017. године</text:p>
      <text:p text:style-name="P9">Б е о г р а д</text:p>
      <text:p text:style-name="P9"/>
      <text:p text:style-name="P9"/>
      <text:p text:style-name="P10"><text:s text:c="3"/>У ИМЕ НАРОДА </text:p>
      <text:p text:style-name="P10"/>
      <text:p text:style-name="P11"/>
      <text:p text:style-name="P13"><text:span text:style-name="T4"><text:s text:c="15"/><text:tab/></text:span><text:span text:style-name="T3">Управни суд, у већу састављеном од судија: </text:span><text:span text:style-name="T2">Жељка Шкорића, председника већа, Павела Јонаша и мр Зорана Рељића, </text:span><text:span text:style-name="T3">чланова већа, са судским саветником Мирелом Костадиновић, као записничарем, одлучујући у управном спору по тужби <text:s/>тужиље </text:span><text:span text:style-name="T5">А.А.</text:span><text:span text:style-name="T3"> из ..., ..., чији је пуномоћник Чедомир Кукановић, адвокат из Београда, Његошева бр. 11, против туженог Министарства финансија Републике Србије, Сектора за имовинско-правне послове, ради поништаја решења туженог број: 46-00-00321/2013-13 од 26.10.2016. године, у предмету враћања имовине, у нејавној седници већа, одржаној дана 06.10.2017. године, донео је </text:span></text:p>
      <text:p text:style-name="P12"/>
      <text:p text:style-name="P14">П Р Е С У Д У</text:p>
      <text:p text:style-name="P14"/>
      <text:p text:style-name="P13"><text:span text:style-name="T6"><text:tab/><text:tab/>I <text:s/></text:span><text:span text:style-name="T7">Тужба се </text:span><text:span text:style-name="T6">УВАЖАВА, ПОНИШТАВА</text:span><text:span text:style-name="T7"> решење </text:span><text:span text:style-name="T3">Министарства финансија Републике Србије, Сектора за имовинско-правне послове, број: 46-00-00321/2013-13 од 26.10.2016. године и предмет враћа надлежном органу на поновно одлучивање. </text:span></text:p>
      <text:p text:style-name="P13"><text:span text:style-name="T6"><text:tab/><text:tab/>II ОБАВЕЗУЈЕ <text:s/>СЕ</text:span><text:span text:style-name="T7"> <text:s/>Министарство финансија Републике Србије, Сектор за имовинско-правне послове да тужиљи </text:span><text:span text:style-name="T12">А.А.</text:span><text:span text:style-name="T7"> из ..., ..., накнади трошкове управног спора у износу од 16.500,00 динара, у року од 15 дана од дана пријема пресуде, са законском затезном каматом почев од истека рока за добровољно извршење па до коначне исплате. </text:span></text:p>
      <text:p text:style-name="P18"/>
      <text:p text:style-name="P16">О б р а з л о ж е њ е</text:p>
      <text:p text:style-name="P15"/>
      <text:p text:style-name="P3"><text:tab/><text:tab/>Оспореним решењем одбијена је, као неоснована жалба тужиље изјављена против закључка Агенције за реституцију Републике Србије - Подручне јединице Београд бр. 46-3848/2013 од 05.05.2015. године. Наведеним закључком одбачен је захтев тужиље за признавање својства странке и омогућавања учешћа у постуку број 46-003848/2013, због непостојања правног интереса. </text:p>
      <text:p text:style-name="P3"/>
      <text:p text:style-name="P3"><text:tab/><text:tab/>У тужби поднетој Управном суду дана 14.11.2016. године тужиља оспорава законитост решења туженог органа из свих законом прописаних разлога. Указује да је првостепено решење незаконито, јер се њиме негира очигледан правни <text:soft-page-break/>интерес тужиље да као странка учествује у поступку Агенције за реституцију број: 46-003848/2013 и указује да управни органи погрешно закључују да се правна ситуација тужиљи као члана домаћинства њене мајке <text:span text:style-name="T11">Б.Б.</text:span>, која је носилац права закупа на неодређено време на идеалном делу стана – куће у ..., чији се повраћај у поступку реституције тражи, не мења као резултат примене одредаба члана 27. став 3. Закона о враћању имовине и обештећењу и из члана 11. Закона о становању, те да тужиља не може доћи под удар примене члана 41. Закона <text:s/>о становању који приватном власнику омогућава да исели из стана лице са станарским правом у други стан, који чак може бити мањи, а што је право које држава као власник стана нема. Наводи да је у досадашњем току поступка истицала и то да ће за спорне односе тужиље и евентуалних нових власника након реституције бити надлежни редовни судови у парничном и ванпарничном поступку, те да управни органи, па ни сам Управни суд, нису стварно надлежни да тумаче предметну ситуацију на начин да се права и обавезе у закуподавном односу после реституције не мењају. Напомиње да су и код оцене постојања правног интереса тужиље управни органи требали да цене да ли доношење решења у предметној ствари реституције утиче на правни положај или правну ситуацију тужиље узимајући у обзир материјални закон који се на конкретне односе примењује. Са наведених и других у тужби изнетих разлога предлаже да суд након одржане усмене јавне расправе у спору пуне јурисдикције донесе пресуду којом ће тужбу уважити и поништити оспорено решење, те уважити жалбу и преиначити закључак Агенције за реституцију, Подручне јединице Београд бр. 46-003848/13 од 05.05.2015. године и усвојити захтев тужиље од 16.03.2015. године и тужиљи признати својство странке и омогућити учешће у поступку Агенције за реституцију, Подручна јединица Београд бр. 46-003848/2013. Трошкове је тражила и определила. </text:p>
      <text:p text:style-name="P3"/>
      <text:p text:style-name="P5"><text:tab/><text:tab/>Тужени орган је у одговору на тужбу <text:s/>у свему остао при наводима датим у образложењу оспореног решења и предложио да суд тужбу одбије као неосновану. </text:p>
      <text:p text:style-name="P4"/>
      <text:p text:style-name="P4"><text:tab/><text:tab/>Решавајући овај управни спор без одржавања усмене расправе, сагласно одредби члана 33. став 2. Закона о управним споровима ("Сл. гласник РС"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мислу члана 41. став 1. истог закона, Управни суд је, оценом навода тужбе, одговора на тужбу и списа предмета ове управне ствари, нашао да је тужба основана. </text:p>
      <text:p text:style-name="P4"/>
      <text:p text:style-name="P4"><text:tab/><text:tab/>Из образложења оспореног решења произилази да је првостепени орган поступајући по захтеву тужиље од 16.03.2015. године за признавање својства странке и омогућавања учешћа у поступку за враћање одузете имовине и обештећење бр. 46-003848/2013 након оцене доказа поднетих уз захтев оценио да не постоји правни интерес да се тужиљи призна својство странке и омогући јој се учешће у предметном поступку. Првостепени орган се доносећи своју одлуку позвао на одредбе члана 27. став 3. Закона о враћању одузете имовине и обештећењу, оцењујући да својство закупца стана не може бити угрожено вођењем поступка реституције, па ни доношењем решења којим би се усвојио захтев за враћање одузете имовине, будући да <text:soft-page-break/>би у том случају тренутни закупац непокретности, која би у поступку реституције била враћена бившем власнику, остао у својству закупца на предметној непокретности. Тужени орган је у поступку по жалби исту одбио као неосновану, налазећи да је правилно првостепени орган поступио када је ожалбеним закључком одбацио захтев тужиље за признавање својства странке и омогућавање учешћа у поступку реституције због непостојања правног интереса, будући да се сагласно одредби члана 39. Закона о враћању одузете имовине и обештећењу својство странке у постуку признаје лицу који има правне а не било који други интерес за учествовање у поступку. </text:p>
      <text:p text:style-name="P4"/>
      <text:p text:style-name="P4"><text:tab/><text:tab/>Међутим, по оцени Управног суда, овакав закључак туженог органа не може се прихватити као правилан. Ово са разлога што се у списима предмета туженог органа који су достављени суду <text:s/>уз одговор на тужбу не налази <text:s/>жалба тужиље изјављена на закључак првостепеног органа од 05.05.2015. године, којим је, због непостојања правног интереса, одбачен захтев тужиље за признавање својства странке и омогућавање учешћа у поступку број 46-003848, због чега суд не може да испита законитост оспореног решења, односно не може оцени да ли <text:s/>разлози оспореног решења, с обзиром на утврђено чињенично стање, упућују на решење какво је дато у диспозитиву, чиме су, по налажењу Управног суда, оспореним решењем повређена правила поступка из члана 199. став 2. Закона о општем управном поступку (“Службени лист СРЈ”, бр. 33/97 и 31/01 и “Службени гласник РС”, бр. 30/10) према коме образложење решења садржи кратко излагање захтева странака, утврђено чињенично стање, по потреби и разлоге који су били одлучни при оцени доказа, разлог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 </text:p>
      <text:p text:style-name="P4"/>
      <text:p text:style-name="P4"><text:tab/><text:tab/>Одлучујући о предлогу тужбе да су реши управну ствар у спору пуне јурисдикције, суд налази да природа ове управне ствари не пружа поуздан основ за то, у смислу одредбе члана 43.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. </text:p>
      <text:p text:style-name="P4"/>
      <text:p text:style-name="P4"><text:tab/><text:tab/>Са изнетих разлога, налазећи да је оспореним решењем повређен закон на штету тужиље, Управни суд је, на основу одредбе члана 40. став 2. у вези члана 42. став 1. Закона о управним споровима, одлучио као у ставу I диспозитивa пресуде. У поновном поступку тужени орган ће донети ново и на закону засновано решење, придржавајући се примедаба суда изнетих у овој пресуди, у року и на начин прописан одредбом члана 69. став 2. Закона о управним споровима.</text:p>
      <text:p text:style-name="P4"/>
      <text:p text:style-name="P4"><text:tab/><text:tab/>Одлучујући о захтеву тужиље за накнаду трошкова управног спора, суд је имао у виду да је тужиља имала трошове за састав тужбе од стране адвоката у износу од 16.500,00 динара, који износ је одмерен према тарифном броју 43. Тарифе о наградама и накнадама трошкова за рад адвоката (“Службени гласник РС”, бр. 121/12), на који износ је сагласно одредбама члана 277. став 1., 278. и 324. Закона о облигационим односима (“Службени лист СФРЈ”, бр. 29/78...57/89 и “Службени лист СРЈ”, бр. 31/93...44/99), досуђена и законска затезна камата у складу са одредбом члана <text:soft-page-break/>3. Закона о затезној камати (“Службени гласник РС”, бр. 119/12) и то од дана истека рока за добровољно испуњење обавезе који у овом случају износи 15 дана од дана пријема решења од стране туженог органа па до исплате па је одлучио као у ставу II диспозитивa пресуде применом одредбе члана 153. став 1. Закона о парничном поступку (“Службени гласник РС”, бр 72/11) која се примењује на основу одредбе члана 74. Закона о управним споровима. </text:p>
      <text:p text:style-name="P4"/>
      <text:p text:style-name="P4"><text:tab/><text:tab/>Суд тужиљи није досудио трошкове на име<text:span text:style-name="T8"> судских такса, јер сагласно одредби члана 8. став 1. Закона о враћању имовине и обештећењу, (“Службени гласник РС”, број 72/11 ... 88/15), с</text:span><text:span text:style-name="T9">тицање имовине и остваривање обештећења по овом </text:span><text:span text:style-name="T10">закону</text:span><text:span text:style-name="T9"> не подлеже плаћању ни једне врсте пореза, административних и судских такси.</text:span></text:p>
      <text:p text:style-name="P12"/>
      <text:p text:style-name="P20">ПРЕСУЂЕНО У УПРАВНОМ СУДУ </text:p>
      <text:p text:style-name="P20">Дана 06.10.2017. године, <text:s text:c="2"/>21 У 15786/16</text:p>
      <text:p text:style-name="P6"/>
      <text:p text:style-name="P9">Записничар<text:tab/><text:tab/><text:tab/><text:tab/> <text:s text:c="22"/><text:tab/> <text:s text:c="19"/>Председник већа-судија</text:p>
      <text:p text:style-name="P9">Мирела Костадиновић,с.р. <text:s text:c="58"/>Жељко Шкорић,с.р.</text:p>
      <text:p text:style-name="P12"/>
      <text:p text:style-name="P17">За тачност отправка</text:p>
      <text:p text:style-name="P17">Управитељ писарнице</text:p>
      <text:p text:style-name="P8">Дејан Ђурић</text:p>
      <text:p text:style-name="P8"/>
      <text:p text:style-name="P7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71"/><text:span text:style-name="MT1"><text:s text:c="41"/>21 У </text:span><text:span text:style-name="MT1">15786/16</text:span><text:span text:style-name="MT1"> <text:s/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3H33M21S</meta:editing-duration>
    <meta:editing-cycles>25</meta:editing-cycles>
    <meta:generator>OpenOffice/4.1.1$Win32 OpenOffice.org_project/411m6$Build-9775</meta:generator>
    <dc:title>template upravni BGD</dc:title>
    <meta:printed-by>Javorka Zdravković</meta:printed-by>
    <meta:print-date>2017-10-18T11:08:11.91</meta:print-date>
    <dc:date>2019-09-19T13:26:19.06</dc:date>
    <dc:creator>Milka Babić</dc:creator>
    <meta:document-statistic meta:table-count="0" meta:image-count="1" meta:object-count="0" meta:page-count="4" meta:paragraph-count="32" meta:word-count="1433" meta:character-count="94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