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 style:text-scale="99%"/>
    </style:style>
    <style:style style:name="P6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 style:text-scale="99%"/>
    </style:style>
    <style:style style:name="P13" style:family="paragraph" style:parent-style-name="Standard">
      <style:paragraph-properties fo:line-height="100%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 style:text-scale="99%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2pt" fo:language="sr" fo:country="YU" style:font-size-asian="12pt" style:font-size-complex="12pt" style:text-scale="99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2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text-scale="99%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scale="99%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3" style:family="text">
      <style:text-properties style:font-name="Times New Roman" fo:language="zxx" fo:country="none" fo:font-weight="normal" style:font-weight-asian="normal" style:font-weight-complex="normal"/>
    </style:style>
    <style:style style:name="T4" style:family="text">
      <style:text-properties style:font-name="Times New Roman" fo:language="none" fo:country="none" fo:font-weight="normal" style:font-weight-asian="normal" style:font-weight-complex="normal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T19" style:family="text">
      <style:text-properties fo:color="#000000" fo:font-size="12pt" style:font-size-asian="12pt" style:font-size-complex="12pt" style:text-scale="99%"/>
    </style:style>
    <style:style style:name="T20" style:family="text">
      <style:text-properties fo:color="#000000" fo:font-size="12pt" fo:language="zxx" fo:country="none" style:font-size-asian="12pt" style:font-size-complex="12pt" style:text-scale="99%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231cm" svg:height="3.29cm" draw:z-index="0"><draw:image xlink:href="Pictures/20000008000025BE000037D1656C127C.svm" xlink:type="simple" xlink:show="embed" xlink:actuate="onLoad"/></draw:frame>РЕПУБЛИКА СРБИЈА</text:p>
      <text:p text:style-name="P13"><text:span text:style-name="T11">УПРАВНИ</text:span><text:span text:style-name="T5"> СУД </text:span></text:p>
      <text:p text:style-name="P10">20 Ув 167/17</text:p>
      <text:p text:style-name="P12"><text:span text:style-name="T6">Дана </text:span><text:span text:style-name="T14">10.10.2017.</text:span><text:span text:style-name="T8">године</text:span></text:p>
      <text:p text:style-name="P15">Б Е О Г Р А Д</text:p>
      <text:p text:style-name="P6"/>
      <text:p text:style-name="P6"/>
      <text:p text:style-name="P18"><text:tab/><text:tab/>Управни суд, у <text:span text:style-name="T9">посебном </text:span>већу састављеном од судија: <text:span text:style-name="T9">Жељка Шкорића</text:span>, председника већа,<text:span text:style-name="T9"> Душице Маринковић и Живане Ђукановић,</text:span> чланова већа, са судским саветником <text:span text:style-name="T9">Катарином Пецић Илић, као </text:span>записничарем, <text:span text:style-name="T9">одлучујући</text:span> о <text:span text:style-name="T9">приговору А.А. из ..., ..., кога заступа пуномоћник Салак Јаким, адвокат из Куле, ул. Исе Бајића бр. 3, изјављеном </text:span>против <text:span text:style-name="T9">решења донетог од стране судије појединца, </text:span>Управног суда <text:span text:style-name="T21"><text:s/></text:span><text:span text:style-name="T13">Одељења у Новом Саду</text:span> <text:span text:style-name="T9">III-3</text:span><text:span text:style-name="T13"> У 2565/2015 од 10.03.2017.године</text:span><text:span text:style-name="T9">, у предмету враћања имовине, </text:span>у нејавној седници већа, <text:span text:style-name="T9">одржаној дана</text:span> <text:span text:style-name="T9">10.10.2017.</text:span> године, донео је </text:p>
      <text:p text:style-name="P22">Р Е Ш Е Њ Е </text:p>
      <text:p text:style-name="P22"/>
      <text:p text:style-name="P23"><text:span text:style-name="T16"><text:tab/><text:tab/></text:span><text:span text:style-name="T12">ОДБАЦУЈЕ СЕ </text:span><text:span text:style-name="T13">приговор А.А. из ... изјављен </text:span><text:span text:style-name="T7">против </text:span><text:span text:style-name="T13">решења </text:span><text:span text:style-name="T7">Управног суда <text:s/></text:span><text:span text:style-name="T13">Одељења у Новом Саду III-3 У 2565/2015 од 10.03.2017.године.</text:span></text:p>
      <text:p text:style-name="P24"/>
      <text:p text:style-name="P25">О б р а з л о ж е њ е</text:p>
      <text:p text:style-name="P26"/>
      <text:p text:style-name="P14"><text:tab/><text:tab/><text:span text:style-name="T4">А.А.</text:span><text:span text:style-name="T3"> из ... је, преко пуномоћника, препорученом пошиљком преко поште, дана 10.05.2017. године поднео приговор против допунског решења Управног суда Одељења у Новом Саду III-3 У 2565/2015 од 10.03.2017.године, којим је обавезан тужилац, овде подносилац приговора да заинтересованим лицима општини Кула и Републици Србији накнади трошкове управног спора, у износу од по 16.500,00 динара, у року од 15 дана од дана пријема решења. У приговору предлаже посебном већу Управног суда да се одбије предлог за накнаду трошкова општини Кула и Републици Србији с обзиром да је чланом 38. Закона о враћању одузете имовине и обештећењу предвиђено да странке у поступку реституције не плаћају судске таксе из чега по мишљењу подносиоца приговора произлази да је интенција законодавца да се странке у поступку реституције ослободе свих трошкова. Сматра да су трошкови неосновано досуђени на терет тужиоца из разлога што Република Србија и општина Кула у овој правној ствари нису странке, а као заинтересована лица у смислу напред наведеног не могу основано тражити трошкове поступка, при чему тражени трошкови нису нужни трошкови за вођење поступка, те уколико као странке желе учествовати у поступку, као заинтересована лица, то могу али без права на трошкове. Не могу исти непотребно и сувишно, на терет тужитеља истицати захтев за трошкове. Сматра и да су Република Србија и општина Кула, своје учешће у поступку могле евентуално да учине и на евентуалној расправи, уколико до исте дође. С обзиром да је у конкретном случају тужба повучена то је и њихов захтев за досуду трошкова неоснован. Предложио је да суд приговор усвоји и одбије захтев Републике Србије и општине Кула за накнаду трошкова. </text:span></text:p>
      <text:p text:style-name="P14"/>
      <text:p text:style-name="P19"><text:soft-page-break/><text:span text:style-name="T2"><text:tab/><text:tab/></text:span><text:span text:style-name="Default_20_Paragraph_20_Font"><text:span text:style-name="T17">Оцењујући дозвољеност изјављеног правног средства – приговора, посебно веће Управног суда је нашло да приговор није дозвољен.</text:span></text:span></text:p>
      <text:p text:style-name="P19"><text:span text:style-name="Default_20_Paragraph_20_Font"><text:span text:style-name="T17"/></text:span></text:p>
      <text:p text:style-name="P19"><text:span text:style-name="Default_20_Paragraph_20_Font"><text:span text:style-name="T17"><text:tab/><text:tab/></text:span></text:span><text:span text:style-name="Default_20_Paragraph_20_Font"><text:span text:style-name="T19">Према члану 27. став 1. Закона о управним споровима (''Службени гласник РС'', бр. 111/09) против решења судије појединца којим се одбацује тужба по члану 25. и 26. овог закона подносилац тужбе има право на приговор у року од </text:span></text:span><text:span text:style-name="Default_20_Paragraph_20_Font"><text:span text:style-name="T20">осам</text:span></text:span><text:span text:style-name="Default_20_Paragraph_20_Font"><text:span text:style-name="T19"> дана од достављања решења. </text:span></text:span><text:span text:style-name="Default_20_Paragraph_20_Font"><text:span text:style-name="T20">Ставом 2. истог члана, прописано је да о приговору из става 1. овог члана одлучује</text:span></text:span><text:span text:style-name="Default_20_Paragraph_20_Font"><text:span text:style-name="T19"> посебно веће суда, </text:span></text:span><text:span text:style-name="Default_20_Paragraph_20_Font"><text:span text:style-name="T20">састављено од троје судија, после одржане усмене јавне расправе, ако је подносилац приговора захтевао одржавање расправе, док према ставу 3. тог члана, посебно веће суда из става 2. овог члана, о приговору одлучује решењем.</text:span></text:span></text:p>
      <text:p text:style-name="P19"><text:span text:style-name="Default_20_Paragraph_20_Font"><text:span text:style-name="T20"/></text:span></text:p>
      <text:p text:style-name="P19"><text:span text:style-name="Default_20_Paragraph_20_Font"><text:span text:style-name="T19"><text:tab/><text:tab/></text:span></text:span><text:span text:style-name="Default_20_Paragraph_20_Font"><text:span text:style-name="T20">Имајући у виду да</text:span></text:span><text:span text:style-name="Default_20_Paragraph_20_Font"><text:span text:style-name="T19"> је приговор подне</text:span></text:span><text:span text:style-name="Default_20_Paragraph_20_Font"><text:span text:style-name="T20">т</text:span></text:span><text:span text:style-name="Default_20_Paragraph_20_Font"><text:span text:style-name="T19"> против <text:s/></text:span></text:span><text:span text:style-name="Default_20_Paragraph_20_Font"><text:span text:style-name="T20">допунског решења, донетог од стране већа Управног суда</text:span></text:span><text:span text:style-name="Default_20_Paragraph_20_Font"><text:span text:style-name="T18"> </text:span></text:span><text:span text:style-name="Default_20_Paragraph_20_Font"><text:span text:style-name="T17">Одељења у Новом Саду</text:span></text:span><text:span text:style-name="Default_20_Paragraph_20_Font"><text:span text:style-name="T20">, <text:s/></text:span></text:span><text:span text:style-name="Default_20_Paragraph_20_Font"><text:span text:style-name="T19">а не </text:span></text:span><text:span text:style-name="Default_20_Paragraph_20_Font"><text:span text:style-name="T20">против </text:span></text:span><text:span text:style-name="Default_20_Paragraph_20_Font"><text:span text:style-name="T19">решења <text:s/></text:span></text:span><text:span text:style-name="Default_20_Paragraph_20_Font"><text:span text:style-name="T20">којим је одбачена тужба </text:span></text:span><text:span text:style-name="Default_20_Paragraph_20_Font"><text:span text:style-name="T19">донетог по чл</text:span></text:span><text:span text:style-name="Default_20_Paragraph_20_Font"><text:span text:style-name="T20">ану</text:span></text:span><text:span text:style-name="Default_20_Paragraph_20_Font"><text:span text:style-name="T19"> 25. и 26. </text:span></text:span><text:span text:style-name="Default_20_Paragraph_20_Font"><text:span text:style-name="T20">наведеног закона</text:span></text:span><text:span text:style-name="Default_20_Paragraph_20_Font"><text:span text:style-name="T19">, </text:span></text:span><text:span text:style-name="Default_20_Paragraph_20_Font"><text:span text:style-name="T20">од стране судије појединца, </text:span></text:span><text:span text:style-name="Default_20_Paragraph_20_Font"><text:span text:style-name="T19"><text:s/>то </text:span></text:span><text:span text:style-name="Default_20_Paragraph_20_Font"><text:span text:style-name="T20">исти</text:span></text:span><text:span text:style-name="Default_20_Paragraph_20_Font"><text:span text:style-name="T19"> није дозвољен, </text:span></text:span><text:span text:style-name="Default_20_Paragraph_20_Font"><text:span text:style-name="T20">будући да је правна заштита у смислу става 1. члана 27. Закона о управним споровима, предвиђена само против решења судије појединца о одбацивању тужбе, донет</text:span></text:span><text:span text:style-name="Default_20_Paragraph_20_Font"><text:span text:style-name="T20">ог</text:span></text:span><text:span text:style-name="Default_20_Paragraph_20_Font"><text:span text:style-name="T20"> у смислу наведених одредаба ЗУС-а, а не и против решења којег доноси веће суда. </text:span></text:span></text:p>
      <text:p text:style-name="P19"><text:span text:style-name="Default_20_Paragraph_20_Font"><text:span text:style-name="T20"/></text:span></text:p>
      <text:p text:style-name="P19"><text:span text:style-name="Default_20_Paragraph_20_Font"><text:span text:style-name="T20"><text:tab/><text:tab/>Посебно већ</text:span></text:span><text:span text:style-name="Default_20_Paragraph_20_Font"><text:span text:style-name="T20">е</text:span></text:span><text:span text:style-name="Default_20_Paragraph_20_Font"><text:span text:style-name="T20"> Управног суда је ценило наводе приговора, али налази да су исти, због напред наведеног, ( непредвиђености правне заштите пред посебним већем суда путем приговора против решења која доносе већа Управног суда) неосновани и без утицаја на другачију одлуку у погледу законитости и правилности приговором побијаног решења. </text:span></text:span></text:p>
      <text:p text:style-name="P19"><text:span text:style-name="Default_20_Paragraph_20_Font"><text:span text:style-name="T20"/></text:span></text:p>
      <text:p text:style-name="P19"><text:span text:style-name="Default_20_Paragraph_20_Font"><text:span text:style-name="T20"><text:tab/><text:tab/>Са изнетих разлога, како Законом о управним споровима, није предвиђена могућност улагања приговора, као правног средства, против решења донетог од стране већа суда, <text:s/>у смислу члана 27. став 3. ЗУС-а, одлучено је</text:span></text:span><text:span text:style-name="Default_20_Paragraph_20_Font"><text:span text:style-name="T19"> као у диспозитиву овог решења, </text:span></text:span><text:span text:style-name="Default_20_Paragraph_20_Font"><text:span text:style-name="T20">тако што је приговор одбачен, као </text:span></text:span><text:span text:style-name="Default_20_Paragraph_20_Font"><text:span text:style-name="T20">недозвољен.</text:span></text:span><text:span text:style-name="Default_20_Paragraph_20_Font"><text:span text:style-name="T20"> </text:span></text:span></text:p>
      <text:p text:style-name="P20"/>
      <text:p text:style-name="P8">РЕШЕНО У УПРАВНОМ СУДУ</text:p>
      <text:p text:style-name="P5"><text:span text:style-name="T10">Дана</text:span><text:span text:style-name="T15"> </text:span><text:span text:style-name="T10">10.10.2017.</text:span><text:span text:style-name="T15"> године, </text:span><text:span text:style-name="T10">20 Ув. </text:span><text:span text:style-name="T10">167/17</text:span></text:p>
      <text:p text:style-name="P3"/>
      <text:p text:style-name="P4"><text:s text:c="3"/>Записничар <text:s text:c="78"/>Председник већа-судија</text:p>
      <text:p text:style-name="P7">Катарина Пецић Илић, <text:span text:style-name="T9">с.р.</text:span><text:tab/><text:tab/><text:tab/><text:tab/> <text:s text:c="8"/>Жељко Шкорић, <text:span text:style-name="T9">с.р.</text:span></text:p>
      <text:p text:style-name="P9"/>
      <text:p text:style-name="P9"/>
      <text:p text:style-name="P21"/>
      <text:p text:style-name="P16">За тачност отправка</text:p>
      <text:p text:style-name="P16">Управитељ писарнице</text:p>
      <text:p text:style-name="P11">Дејан Ђурић</text:p>
      <text:p text:style-name="P17"/>
      <text:p text:style-name="P28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0 Ув. </text:span><text:span text:style-name="MT1">167/1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18S</meta:editing-duration>
    <meta:editing-cycles>10</meta:editing-cycles>
    <meta:generator>OpenOffice/4.1.1$Win32 OpenOffice.org_project/411m6$Build-9775</meta:generator>
    <dc:title>template upravni BGD</dc:title>
    <meta:initial-creator>Ivana Obradovic</meta:initial-creator>
    <dc:date>2019-10-01T18:53:11.42</dc:date>
    <dc:creator>Milka Babić</dc:creator>
    <meta:printed-by>Javorka Zdravković</meta:printed-by>
    <meta:print-date>2017-10-12T09:29:52.21</meta:print-date>
    <meta:document-statistic meta:table-count="0" meta:image-count="1" meta:object-count="0" meta:page-count="2" meta:paragraph-count="25" meta:word-count="715" meta:character-count="46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biljana.tripunovic.UPRAVNI/Desktop/template%20upravni%20BGD.ott" meta:date="2016-11-29T09:25:50"/>
  </office:meta>
</office:document-meta>
</file>