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sr" fo:country="YU" fo:font-weight="bold" style:font-weight-asian="bold" style:font-weight-complex="bold"/>
    </style:style>
    <style:style style:name="P2" style:family="paragraph" style:parent-style-name="Standard">
      <style:paragraph-properties fo:line-height="100%"/>
      <style:text-properties fo:language="sr" fo:country="YU" fo:font-weight="bold" style:font-weight-asian="bold" style:font-weight-complex="bold"/>
    </style:style>
    <style:style style:name="P3" style:family="paragraph" style:parent-style-name="Standard">
      <style:paragraph-properties fo:line-height="100%"/>
      <style:text-properties fo:language="sr" fo:country="YU" fo:font-weight="bold" style:font-weight-asian="bold"/>
    </style:style>
    <style:style style:name="P4"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5" style:family="paragraph" style:parent-style-name="Standard">
      <style:paragraph-properties fo:line-height="100%"/>
      <style:text-properties fo:language="sr" fo:country="YU" style:text-underline-style="none" fo:font-weight="bold" style:font-weight-asian="bold"/>
    </style:style>
    <style:style style:name="P6" style:family="paragraph" style:parent-style-name="Standard">
      <style:paragraph-properties fo:line-height="100%"/>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0" style:family="paragraph" style:parent-style-name="Standard">
      <style:paragraph-properties fo:line-height="100%" fo:text-align="justify" style:justify-single-word="false"/>
      <style:text-properties fo:font-size="12pt" fo:language="sh" fo:country="YU" fo:font-weight="bold" style:font-size-asian="12pt" style:font-weight-asian="bold" style:font-size-complex="12pt"/>
    </style:style>
    <style:style style:name="P11" style:family="paragraph" style:parent-style-name="Standard">
      <style:paragraph-properties fo:line-height="100%"/>
      <style:text-properties fo:font-size="12pt" fo:language="sr" fo:country="YU" style:font-size-asian="12pt" style:font-size-complex="12pt"/>
    </style:style>
    <style:style style:name="P12" style:family="paragraph" style:parent-style-name="Standard">
      <style:paragraph-properties fo:line-height="100%"/>
      <style:text-properties fo:font-size="12pt" fo:language="sr" fo:country="YU" fo:font-weight="bold" style:font-size-asian="12pt" style:font-weight-asian="bold" style:font-size-complex="12pt"/>
    </style:style>
    <style:style style:name="P13" style:family="paragraph" style:parent-style-name="Standard">
      <style:paragraph-properties fo:line-height="100%" fo:text-align="justify" style:justify-single-word="false"/>
      <style:text-properties fo:font-size="14pt" style:font-size-asian="14pt" style:font-size-complex="14pt"/>
    </style:style>
    <style:style style:name="P14" style:family="paragraph" style:parent-style-name="Standard">
      <style:paragraph-properties fo:line-height="100%" fo:text-align="center" style:justify-single-word="false"/>
      <style:text-properties fo:font-size="14pt" fo:language="sr" fo:country="YU" fo:font-weight="bold" style:font-size-asian="14pt" style:font-weight-asian="bold" style:font-size-complex="14pt"/>
    </style:style>
    <style:style style:name="P15" style:family="paragraph" style:parent-style-name="Standard">
      <style:paragraph-properties fo:line-height="100%" fo:text-align="justify" style:justify-single-word="false"/>
      <style:text-properties fo:font-size="14pt" fo:language="sr" fo:country="YU" fo:font-weight="bold" style:font-size-asian="14pt" style:font-weight-asian="bold" style:font-size-complex="14pt"/>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Header">
      <style:paragraph-properties fo:text-align="center" style:justify-single-word="false"/>
    </style:style>
    <style:style style:name="P18" style:family="paragraph" style:parent-style-name="Standard">
      <style:paragraph-properties fo:margin-left="0in" fo:margin-right="0in" fo:line-height="100%" fo:text-align="justify" style:justify-single-word="false" fo:text-indent="0.5in" style:auto-text-indent="false"/>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9" style:family="paragraph" style:parent-style-name="Standard">
      <style:paragraph-properties fo:margin-left="0in" fo:margin-right="0in" fo:line-height="100%" fo:text-align="justify" style:justify-single-word="false" fo:text-indent="0in" style:auto-text-indent="false"/>
      <style:text-properties fo:language="sr" fo:country="YU" fo:font-weight="normal" style:font-weight-asian="normal" style:font-weight-complex="normal"/>
    </style:style>
    <style:style style:name="P20" style:family="paragraph" style:parent-style-name="Standard">
      <style:paragraph-properties fo:margin-top="0in" fo:margin-bottom="0in" fo:line-height="100%" fo:text-align="justify" style:justify-single-word="false"/>
    </style:style>
    <style:style style:name="P21" style:family="paragraph" style:parent-style-name="Standard" style:master-page-name="First_20_Page">
      <style:paragraph-properties fo:line-height="100%" fo:text-align="justify" style:justify-single-word="false" style:page-number="auto"/>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language="sh" fo:country="YU" fo:font-weight="bold" style:font-weight-asian="bold"/>
    </style:style>
    <style:style style:name="T10" style:family="text">
      <style:text-properties fo:language="sh" fo:country="YU" fo:font-weight="bold" style:font-weight-asian="bold" style:font-weight-complex="bold"/>
    </style:style>
    <style:style style:name="T11" style:family="text">
      <style:text-properties fo:color="#000000" style:font-name="Times New Roman" fo:font-size="12pt" fo:font-style="normal" style:font-name-asian="Verdana" style:font-size-asian="12pt" style:font-style-asian="normal" style:font-name-complex="Verdana" style:font-size-complex="12pt" style:font-style-complex="normal"/>
    </style:style>
    <style:style style:name="T12" style:family="text">
      <style:text-properties fo:font-variant="normal" fo:text-transform="none" style:text-line-through-style="none" style:text-underline-style="none" style:text-blinking="false" fo:background-color="transparen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299in" svg:y="0.0181in" svg:width="0.8717in" svg:height="1.3091in" draw:z-index="0"><draw:image xlink:href="Pictures/20000008000025BE000037D1656C127C.svm" xlink:type="simple" xlink:show="embed" xlink:actuate="onLoad"/></draw:frame></text:p>
      <text:p text:style-name="P7"/>
      <text:p text:style-name="P3">Република Србија</text:p>
      <text:p text:style-name="P3">УПРАВНИ СУД <text:s/></text:p>
      <text:p text:style-name="P3">ОДEЉЕЊЕ У КРАГУЈЕВЦУ</text:p>
      <text:p text:style-name="P2"><text:span text:style-name="T1">I-1</text:span> Уи <text:span text:style-name="T1">3</text:span><text:span text:style-name="T1">59</text:span><text:span text:style-name="T1">/16</text:span></text:p>
      <text:p text:style-name="P3">Дана <text:span text:style-name="T1">11.10.2017</text:span><text:span text:style-name="T1">. године</text:span></text:p>
      <text:p text:style-name="P5">Београд</text:p>
      <text:p text:style-name="P3"/>
      <text:p text:style-name="P3"/>
      <text:p text:style-name="P3"/>
      <text:p text:style-name="P3"/>
      <text:p text:style-name="P7"><text:span text:style-name="T6"><text:tab/><text:tab/></text:span><text:span text:style-name="T5">Управни суд, у већу састављеном од судија: Љиљане Петровић, председника већа, мр Николе Китаровића и </text:span><text:span text:style-name="T1">Мирјане Вулић</text:span><text:span text:style-name="T5">, чланова већа, са судским саветником </text:span><text:span text:style-name="T1">Драганом Максимовић,</text:span><text:span text:style-name="T5"> као записничарем, одлучујући по </text:span><text:span text:style-name="T1">захтеву "</text:span><text:span text:style-name="T1">А.А.</text:span><text:span text:style-name="T1">” ..., општина ...</text:span><text:span text:style-name="T5">, за доношење решења у извршењу пресуде </text:span><text:span text:style-name="T1">Управног суда број</text:span><text:span text:style-name="T2"> I-5</text:span><text:span text:style-name="T8"> У </text:span><text:span text:style-name="T2">13793/13 од 28.12.2015. године</text:span><text:span text:style-name="T5">, у </text:span><text:span text:style-name="T1">предмету пореском</text:span><text:span text:style-name="T5">, </text:span>у нејавној седници већа одржаној <text:span text:style-name="T5">дана </text:span><text:span text:style-name="T1">11.10.2017</text:span><text:span text:style-name="T5">. године,</text:span> донео је</text:p>
      <text:p text:style-name="P13"/>
      <text:p text:style-name="P14">Р Е Ш Е Њ Е</text:p>
      <text:p text:style-name="P15"/>
      <text:p text:style-name="P7"><text:span text:style-name="T9"><text:tab/><text:tab/></text:span><text:span text:style-name="T8">Захтев СЕ </text:span><text:span text:style-name="T2">ОДБАЦУЈЕ</text:span><text:span text:style-name="T8">.</text:span></text:p>
      <text:p text:style-name="P4"/>
      <text:p text:style-name="P4"/>
      <text:p text:style-name="P9">О б р а з л о ж е њ е</text:p>
      <text:p text:style-name="P10"/>
      <text:p text:style-name="P7"><text:span text:style-name="T6"><text:tab/></text:span><text:span text:style-name="T8"><text:tab/></text:span><text:span text:style-name="T2">"А.А.” ... </text:span><text:span text:style-name="T8">је </text:span><text:span text:style-name="T2">поднео</text:span><text:span text:style-name="T8"> захтев овом суду </text:span><text:span text:style-name="T2">дана 16.06.2016. године, којим је тражио </text:span><text:span text:style-name="T8">доношење решења у извршењу пресуде </text:span><text:span text:style-name="T2">Управног суда број I-5</text:span><text:span text:style-name="T8"> У </text:span><text:span text:style-name="T2">13793/13 од 28.12.2015. године,</text:span><text:span text:style-name="T8"> </text:span><text:span text:style-name="T2">у коме је навео да</text:span><text:span text:style-name="T8"> надлежни орган није поступио по наведеној пресуди </text:span><text:span text:style-name="T2">у року од 30 дана.</text:span></text:p>
      <text:p text:style-name="P4"/>
      <text:p text:style-name="P4"><text:tab/><text:tab/>У поступку претходног испитивања поднетог захтева, Управни суд је нашао да <text:s/>исти треба одбацити.</text:p>
      <text:p text:style-name="P4"/>
      <text:p text:style-name="P4"><text:tab/><text:tab/>Одредбом члана 71. став. 1. Закона о управним споровима <text:span text:style-name="T11">(„Службени гласник РС“, број 111/09) </text:span>прописано је да, ако надлежни орган после поништења управног акта не донесе одмах, а најкасније у року од 30 дана, нови управни акт или акт <text:span text:style-name="T1">у</text:span> извршењу пресуде донете на основу члана 43. овог Закона, странка може посебним поднеском да тражи доношење таквог акта. Ставом 2. истог члана прописано је да, ако надлежни орган не донесе акт из става 1. овог члана ни у року од седам дана од тражења странке, странка може посебним поднеском да захтева од суда који је донео пресуду доношење таквог акта.</text:p>
      <text:p text:style-name="P19"><text:tab/></text:p>
      <text:p text:style-name="P18"/>
      <text:p text:style-name="P18"><text:soft-page-break/></text:p>
      <text:p text:style-name="P18"><text:tab/>Како подносилац уз захтев <text:span text:style-name="T1">од 16.06.2016. године</text:span> није <text:span text:style-name="T1">достав</text:span>ио доказ да је у смислу члана 71. став 1. Закона о управним споровима, <text:span text:style-name="T1">а</text:span> пре подношења захтева суду, затражио од туженог органа доношење новог акта у извршењу пресуде <text:span text:style-name="T1">Управног суда I-5</text:span> У <text:span text:style-name="T1">13793/13 од 28.12.2015. године,</text:span> <text:span text:style-name="T1">и како такав доказ није доставио ни по налозима суда у решењима Уи 359/16 од 12.10.2016. и 15.12.2016. године, </text:span>то је Управни суд <text:span text:style-name="T1">нашао </text:span><text:span text:style-name="T1">да</text:span><text:span text:style-name="T1"> </text:span>у конкретном случају <text:span text:style-name="T1">нису</text:span> <text:span text:style-name="T1">испуњене</text:span> процесно-правне претпоставке прописане <text:span text:style-name="T1">одредбом</text:span> <text:span text:style-name="T1">члан</text:span><text:span text:style-name="T1">а</text:span><text:span text:style-name="T1"> 71. Закона о управним споровима</text:span> за подношење захтева, <text:span text:style-name="T1">па је</text:span> <text:span text:style-name="T12">одлучио као у диспозитиву решења</text:span>.</text:p>
      <text:p text:style-name="P4"/>
      <text:p text:style-name="P4"/>
      <text:p text:style-name="P8"><text:span text:style-name="T7">РЕШЕНО</text:span><text:span text:style-name="T10"> </text:span><text:span text:style-name="T7">У </text:span><text:span text:style-name="T10">УПРАВНОМ СУДУ </text:span></text:p>
      <text:p text:style-name="P8"><text:span text:style-name="T10">дана </text:span><text:span text:style-name="T4">11.10.2017</text:span><text:span text:style-name="T4">. године,</text:span><text:span text:style-name="T10"> </text:span><text:span text:style-name="T7">I-</text:span><text:span text:style-name="T4">1</text:span><text:span text:style-name="T7"> Уи </text:span><text:span text:style-name="T4">3</text:span><text:span text:style-name="T4">59</text:span><text:span text:style-name="T4">/16</text:span></text:p>
      <text:p text:style-name="P11"/>
      <text:p text:style-name="P11"/>
      <text:p text:style-name="P2">Записничар<text:tab/><text:tab/><text:tab/><text:tab/><text:tab/><text:tab/>Председник већа - судија</text:p>
      <text:p text:style-name="P6"><text:span text:style-name="T3">Драгана Максимовић,</text:span><text:span text:style-name="T3">с.р.</text:span><text:span text:style-name="T9"><text:tab/><text:tab/><text:tab/><text:tab/> <text:s text:c="3"/></text:span><text:span text:style-name="T6">Љиљана Петровић,</text:span><text:span text:style-name="T3">с.р.</text:span></text:p>
      <text:p text:style-name="P12"/>
      <text:p text:style-name="P16">За тачност отправка</text:p>
      <text:p text:style-name="P16">Управитељ писарнице</text:p>
      <text:p text:style-name="P16">Дејан Ђурић</text:p>
      <text:p text:style-name="P20"><text:span text:style-name="T3">СУ/</text:span><text:span text:style-name="T3">Р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I-<text:span text:style-name="MT1">1</text:span> Уи <text:span text:style-name="MT1">3</text:span><text:span text:style-name="MT1">59</text:span><text:span text:style-name="MT1">/16</text:span></text:p>
        <text:p text:style-name="MP2"><text:page-number text:select-page="current">2</text:page-number></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5T09:25:00</meta:creation-date>
    <dc:date>2019-11-04T23:25:29.16</dc:date>
    <meta:print-date>2012-02-28T12:52:28.98</meta:print-date>
    <meta:editing-cycles>111</meta:editing-cycles>
    <meta:editing-duration>P1DT35M30S</meta:editing-duration>
    <meta:generator>OpenOffice/4.1.1$Win32 OpenOffice.org_project/411m6$Build-9775</meta:generator>
    <meta:document-statistic meta:table-count="0" meta:image-count="1" meta:object-count="0" meta:page-count="2" meta:paragraph-count="25" meta:word-count="379" meta:character-count="2335"/>
  </office:meta>
</office:document-meta>
</file>