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Calibri" svg:font-family="Calibri"/>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center" style:justify-single-word="false" style:writing-mode="lr-tb"/>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writing-mode="lr-tb"/>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center" style:justify-single-word="false" style:writing-mode="lr-tb"/>
      <style:text-properties style:font-name="Times New Roman"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8"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5" style:family="paragraph" style:parent-style-name="Header">
      <style:paragraph-properties fo:text-align="center" style:justify-single-word="false"/>
    </style:style>
    <style:style style:name="P16"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Calibri" style:font-size-asian="12pt" style:font-name-complex="Calibri" style:font-size-complex="12pt"/>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text-align="justify" style:justify-single-word="false"/>
      <style:text-properties fo:language="sr" fo:country="YU" fo:font-weight="bold" style:font-weight-asian="bold"/>
    </style:style>
    <style:style style:name="P25"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style:font-name="Times New Roman" fo:language="sr" fo:country="YU" fo:font-weight="bold" style:font-weight-asian="bold" style:font-weight-complex="bold"/>
    </style:style>
    <style:style style:name="P26"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weight="bold" style:font-weight-asian="bold" style:font-weight-complex="bold"/>
    </style:style>
    <style:style style:name="P27" style:family="paragraph" style:parent-style-name="Standard" style:master-page-name="">
      <style:paragraph-properties fo:margin-left="0cm" fo:margin-right="0cm" fo:line-height="100%" fo:text-align="justify" style:justify-single-word="false" fo:text-indent="0cm" style:auto-text-indent="false" style:page-number="auto" style:writing-mode="lr-tb">
        <style:tab-stops>
          <style:tab-stop style:position="1.323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fo:language="sh" fo:country="YU" fo:font-weight="bold"/>
    </style:style>
    <style:style style:name="P29" style:family="paragraph" style:parent-style-name="Standard">
      <style:paragraph-properties fo:margin-top="0cm" fo:margin-bottom="0cm" fo:line-height="100%" fo:text-align="justify" style:justify-single-word="false"/>
      <style:text-properties style:use-window-font-color="true" style:font-name="Times New Roman" fo:font-size="12pt" fo:language="sr" fo:country="YU" fo:font-weight="normal" fo:background-color="transparent" style:font-name-asian="Times New Roman2" style:font-size-asian="12pt" style:font-name-complex="Times New Roman2" style:font-size-complex="12pt"/>
    </style:style>
    <style:style style:name="P3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3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font-name="Times New Roman" fo:language="sr" fo:country="YU" fo:font-weight="bold" style:font-weight-asian="bold" style:font-weight-complex="bold"/>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normal"/>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font-weight-complex="bold"/>
    </style:style>
    <style:style style:name="T8" style:family="text">
      <style:text-properties style:font-name="Times New Roman"/>
    </style:style>
    <style:style style:name="T9" style:family="text">
      <style:text-properties style:font-name="Times New Roman" fo:language="sr" fo:country="YU"/>
    </style:style>
    <style:style style:name="T10" style:family="text">
      <style:text-properties style:font-name="Times New Roman" fo:language="sr" fo:country="YU" fo:font-weight="normal" style:font-weight-asian="normal" style:font-weight-complex="normal"/>
    </style:style>
    <style:style style:name="T11" style:family="text">
      <style:text-properties style:font-name="Times New Roman" fo:language="sh" fo:country="YU" fo:font-weight="normal" style:font-weight-asian="normal" style:font-weight-complex="normal"/>
    </style:style>
    <style:style style:name="T12" style:family="text">
      <style:text-properties style:font-name="Times New Roman" fo:language="zxx" fo:country="non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font-size="12pt" fo:language="sr" fo:country="YU" style:font-size-asian="12pt" style:font-size-complex="12pt"/>
    </style:style>
    <style:style style:name="T15" style:family="text">
      <style:text-properties style:font-name="Times New Roman" fo:font-size="12pt" fo:language="sr" fo:country="YU" fo:font-weight="bold" style:font-size-asian="12pt" style:font-weight-asian="bold" style:font-size-complex="12pt"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etter-spacing="-0.009cm" style:font-size-asian="12pt" style:font-size-complex="12pt"/>
    </style:style>
    <style:style style:name="T18" style:family="text">
      <style:text-properties style:font-name="Times New Roman" fo:font-size="12pt" fo:letter-spacing="-0.009cm" fo:language="zxx" fo:country="none" style:font-size-asian="12pt" style:font-size-complex="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T21" style:family="text">
      <style:text-properties style:font-name="Times New Roman" fo:font-size="12pt" fo:language="none" fo:country="none" style:font-size-asian="12pt" style:font-size-complex="12pt"/>
    </style:style>
    <style:style style:name="T22" style:family="text">
      <style:text-properties style:font-name="Times New Roman" fo:font-size="12pt" fo:language="none" fo:country="none" style:text-underline-style="none" fo:font-weight="normal" style:font-name-asian="Arial-BoldMT" style:font-size-asian="12pt" style:font-weight-asian="normal" style:font-name-complex="Arial-BoldMT" style:font-size-complex="12pt" style:font-weight-complex="normal"/>
    </style:style>
    <style:style style:name="T23" style:family="text">
      <style:text-properties style:font-name="Times New Roman" fo:language="en" fo:country="US" fo:font-weight="normal" style:font-weight-asian="normal" style:font-weight-complex="normal"/>
    </style:style>
    <style:style style:name="T24" style:family="text">
      <style:text-properties style:font-name="Times New Roman" fo:language="none" fo:country="none"/>
    </style:style>
    <style:style style:name="T25" style:family="text">
      <style:text-properties fo:font-size="12pt" fo:language="sr" fo:country="YU" style:font-size-asian="12pt" style:font-size-complex="12pt"/>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style:font-size-asian="12pt" style:font-size-complex="12pt"/>
    </style:style>
    <style:style style:name="T28" style:family="text">
      <style:text-properties fo:font-size="12pt" fo:language="zxx" fo:country="none" style:font-size-asian="12pt" style:font-size-complex="12pt"/>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language="none" fo:country="none" fo:font-weight="normal" style:font-size-asian="12pt" style:font-weight-asian="normal" style:font-size-complex="12pt" style:font-weight-complex="normal"/>
    </style:style>
    <style:style style:name="T32" style:family="text">
      <style:text-properties fo:font-weight="bold" style:font-weight-asian="bold" style:font-weight-complex="bold"/>
    </style:style>
    <style:style style:name="T33"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34" style:family="text">
      <style:text-properties style:use-window-font-color="true" style:font-name="Times New Roman" fo:font-size="12pt" fo:language="zxx" fo:country="none" fo:font-weight="normal" fo:background-color="transparent" style:font-name-asian="Times New Roman2" style:font-size-asian="12pt" style:font-name-complex="Times New Roman2" style:font-size-complex="12pt"/>
    </style:style>
    <style:style style:name="T35" style:family="text">
      <style:text-properties style:use-window-font-color="true"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T36" style:family="text">
      <style:text-properties style:use-window-font-color="true" style:font-name="Times New Roman" fo:font-size="12pt" fo:language="sr" fo:country="YU" fo:font-weight="normal" style:font-name-asian="Times New Roman" style:font-size-asian="12pt" style:font-weight-asian="normal" style:font-name-complex="Times New Roman" style:font-size-complex="12pt" style:font-weight-complex="normal"/>
    </style:style>
    <style:style style:name="T37" style:family="text">
      <style:text-properties style:use-window-font-color="true" style:font-name="Times New Roman" fo:font-size="12pt" fo:language="sr" fo:country="YU" fo:font-weight="normal" fo:background-color="transparent" style:font-name-asian="Times New Roman2" style:font-size-asian="12pt" style:font-name-complex="Times New Roman2" style:font-size-complex="12pt"/>
    </style:style>
    <style:style style:name="T38" style:family="text">
      <style:text-properties style:use-window-font-color="true" style:font-name="Times New Roman" fo:font-size="12pt" fo:letter-spacing="-0.007cm"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T39" style:family="text">
      <style:text-properties style:use-window-font-color="true" style:font-name="Times New Roman" fo:font-size="12pt" fo:letter-spacing="-0.007cm"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40" style:family="text">
      <style:text-properties style:use-window-font-color="true" style:font-name="Times New Roman" fo:font-size="12pt" fo:language="sh" fo:country="YU" fo:font-weight="bold" style:font-name-asian="Times New Roman" style:font-size-asian="12pt" style:font-weight-asian="bold" style:font-name-complex="Times New Roman" style:font-size-complex="12pt" style:font-weight-complex="bold"/>
    </style:style>
    <style:style style:name="T41" style:family="text">
      <style:text-properties style:use-window-font-color="true" style:font-name="Times New Roman" fo:font-size="12pt" fo:language="sh" fo:country="YU" fo:font-weight="normal" style:font-name-asian="Times New Roman" style:font-size-asian="12pt" style:font-weight-asian="normal" style:font-name-complex="Times New Roman" style:font-size-complex="12pt" style:font-weight-complex="normal"/>
    </style:style>
    <style:style style:name="T42" style:family="text">
      <style:text-properties style:font-name="Times New Roman1" fo:language="zxx" fo:country="none" fo:font-weight="normal" style:font-name-asian="Times New Roman1" style:font-weight-asian="normal" style:font-name-complex="Times New Roman1" style:font-weight-complex="normal"/>
    </style:style>
    <style:style style:name="T43" style:family="text">
      <style:text-properties style:font-name="Times New Roman1" fo:font-size="12pt" fo:language="zxx" fo:country="none" fo:font-weight="normal" style:font-size-asian="12pt" style:font-weight-asian="normal" style:font-size-complex="12pt" style:font-weight-complex="normal"/>
    </style:style>
    <style:style style:name="T44" style:family="text">
      <style:text-properties style:font-name="Times New Roman1" fo:font-size="12pt" fo:language="zxx" fo:country="none" style:font-size-asian="12pt" style:font-size-complex="12pt"/>
    </style:style>
    <style:style style:name="T45" style:family="text">
      <style:text-properties style:font-name="Times New Roman1" fo:font-size="12pt" fo:language="none" fo:country="none" style:font-size-asian="12pt" style:font-size-complex="12pt"/>
    </style:style>
    <style:style style:name="T46" style:family="text">
      <style:text-properties fo:language="en" fo:country="US"/>
    </style:style>
    <style:style style:name="T47" style:family="text">
      <style:text-properties fo:language="en" fo:country="US" fo:font-weight="bold" style:font-weight-asian="bold" style:font-weight-complex="bold"/>
    </style:style>
    <style:style style:name="T48" style:family="text">
      <style:text-properties fo:color="#000000" fo:font-size="12pt" fo:letter-spacing="-0.007cm" fo:language="zxx" fo:country="none" fo:font-weight="normal" style:font-size-asian="12pt" style:font-weight-asian="normal" style:font-size-complex="12pt" style:font-weight-complex="normal"/>
    </style:style>
    <style:style style:name="T4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25">Република Србија</text:p>
      <text:p text:style-name="P25">УПРАВНИ СУД</text:p>
      <text:p text:style-name="P26"><text:span text:style-name="T5">15</text:span><text:span text:style-name="T1"> </text:span><text:span text:style-name="T3">У.</text:span><text:span text:style-name="T5"> 14598</text:span><text:span text:style-name="T3">/</text:span><text:span text:style-name="T5">15</text:span></text:p>
      <text:p text:style-name="P11"><text:span text:style-name="T12">29.09.2017.</text:span><text:span text:style-name="T9"> године</text:span></text:p>
      <text:p text:style-name="P6">Б е о г р а д</text:p>
      <text:p text:style-name="P2">У ИМЕ НАРОДА</text:p>
      <text:p text:style-name="P4"/>
      <text:p text:style-name="P4"/>
      <text:p text:style-name="P12"><text:span text:style-name="T8"><text:tab/><text:tab/>Управни суд, у већу састављеном од судија: </text:span><text:span text:style-name="T9">Гордане Џакула</text:span><text:span text:style-name="T8">, председника већа, </text:span><text:span text:style-name="T9">Радојке Маринковић </text:span><text:span text:style-name="T12">и Павела Јонаша</text:span><text:span text:style-name="T9">,</text:span><text:span text:style-name="T8"> чланова већа, са судским саветником </text:span><text:span text:style-name="T9">Небојшом Симићем</text:span><text:span text:style-name="T8">, </text:span><text:span text:style-name="T9">као</text:span><text:span text:style-name="T8"> записничарем, одлучјујући у управном спору по тужби </text:span><text:span text:style-name="T9">тужи</text:span><text:span text:style-name="T12">ла</text:span><text:span text:style-name="T9">ца A.</text:span><text:span text:style-name="T24">A.</text:span><text:span text:style-name="T19"> </text:span><text:span text:style-name="T21">и</text:span><text:span text:style-name="T19">з ..., ул. ... и </text:span><text:span text:style-name="T21">Б.Б.</text:span><text:span text:style-name="T19"> из ..., ул. ..., које заступају пуномоћници Божидар Стевановић и Илија Џаковић, адвокати из Београда, ул. Наке Спасић бр. 10,</text:span><text:span text:style-name="T16"> поднетој </text:span><text:span text:style-name="T8">против </text:span><text:span text:style-name="T9">туженог </text:span><text:span text:style-name="T16">Министарства</text:span><text:span text:style-name="T14"> </text:span><text:span text:style-name="T16">финансија</text:span><text:span text:style-name="T14"> Р</text:span><text:span text:style-name="T16">епублике</text:span><text:span text:style-name="T14"> </text:span><text:span text:style-name="T16">Србије, Сектора за имовинско-правне послове, ради поништаја</text:span><text:span text:style-name="T30"> </text:span><text:span text:style-name="T27">решења број: 46-00-00</text:span><text:span text:style-name="T28">236</text:span><text:span text:style-name="T27">/201</text:span><text:span text:style-name="T28">5</text:span><text:span text:style-name="T27">-13 од </text:span><text:span text:style-name="T28">11.09.2014</text:span><text:span text:style-name="T27">. године</text:span><text:span text:style-name="T14">,</text:span><text:span text:style-name="T8"> уз учешће заинтересован</text:span><text:span text:style-name="T12">их </text:span><text:span text:style-name="T8">лица </text:span><text:span text:style-name="T16">Републике Србије, </text:span><text:span text:style-name="T19">коју</text:span><text:span text:style-name="T16"> заступ</text:span><text:span text:style-name="T19">а</text:span><text:span text:style-name="T16"> Државно правобранилаштво </text:span><text:span text:style-name="T17">Републике Србије,</text:span><text:span text:style-name="T18"> Града Београда, кога заступа Градско правобранилаштво Града Београда, Градске општине Вождовац, коју заступа Правобранилаштво Градске општине Вождовац и Министарства одбране које заступа Војно правобранилаштво,</text:span><text:span text:style-name="T14"> </text:span><text:span text:style-name="T16">у предмету враћања имовине, </text:span><text:span text:style-name="T19">у</text:span><text:span text:style-name="T14"> нејавној седници већа, одржаној дана </text:span><text:span text:style-name="T19">29.09.2017</text:span><text:span text:style-name="T14">. године, донео је</text:span><text:span text:style-name="T15"><text:tab/></text:span></text:p>
      <text:p text:style-name="P8"/>
      <text:p text:style-name="P5"/>
      <text:p text:style-name="P2">П Р Е С У Д У</text:p>
      <text:p text:style-name="P4"/>
      <text:p text:style-name="P5"><text:tab/><text:tab/><text:span text:style-name="T2">I<text:tab/></text:span>Тужба <text:span text:style-name="T32">СЕ </text:span><text:span text:style-name="T4">УВАЖАВА</text:span><text:span text:style-name="T3">,</text:span><text:span text:style-name="T4"> ПОНИШТАВА </text:span><text:span text:style-name="T3">решење</text:span><text:span text:style-name="T4"> </text:span><text:span text:style-name="T25">Министарства финансија Републике Србије, Сектора за имовинско</text:span><text:span text:style-name="T27">-</text:span><text:span text:style-name="T25">правне послове, број: </text:span><text:span text:style-name="T27">46-00-00236/2015-13 од 11.09.2014.</text:span><text:span text:style-name="T25"> године и предмет </text:span><text:span text:style-name="T26">ВРАЋА</text:span><text:span text:style-name="T25"> </text:span><text:span text:style-name="T27">туженом органу </text:span><text:span text:style-name="T25">на поновно одлучивање.</text:span></text:p>
      <text:p text:style-name="P9"/>
      <text:p text:style-name="P5"><text:tab/><text:tab/><text:span text:style-name="T2">II<text:tab/></text:span><text:span text:style-name="T32">ОБАВЕЗУЈЕ СЕ </text:span>тужено Министарство финансија Републике Србије, Сектор за имовинско правне послове да тужиоцима <text:span text:style-name="T49">А.А.</text:span> из ... и <text:span text:style-name="T49">Б.Б.</text:span> из ..., надокнади трошкове управног спора у износу од <text:span text:style-name="T5">34.500,00</text:span> динара у року од 15 дана од дана пријема пресуде.</text:p>
      <text:p text:style-name="P5"/>
      <text:p text:style-name="P5"><text:tab/><text:tab/><text:span text:style-name="T47">III<text:tab/></text:span><text:span text:style-name="T7">ОДБИЈА СЕ</text:span><text:span text:style-name="T5"> захтев заинтересованих лица Републике Србије и Града Београда за накнаду трошкова управног спора.</text:span></text:p>
      <text:p text:style-name="P7"/>
      <text:p text:style-name="P7"/>
      <text:p text:style-name="P7"/>
      <text:p text:style-name="P7"/>
      <text:p text:style-name="P2">О б р а з л о ж е њ е</text:p>
      <text:p text:style-name="P2"><text:soft-page-break/></text:p>
      <text:p text:style-name="P21"><text:span text:style-name="T29"><text:tab/><text:tab/>Оспореним решењем одбијена је, као неоснована, жалба </text:span>тужи<text:span text:style-name="T5">ла</text:span>ца<text:span text:style-name="T29">, изјављена против решења Агенције за реституцију </text:span>Републике Србије<text:span text:style-name="T29">, Подручна јединица </text:span>Београд,<text:span text:style-name="T29"> број 46-018618</text:span><text:span text:style-name="T5">/2013</text:span><text:span text:style-name="T29"> од 04.02.2015</text:span><text:span text:style-name="T5">.</text:span><text:span text:style-name="T29"> године, којим је одбијен захтев тужилаца за враћање одузете имовине односно обештећење и то 1/2 грађевинског земљишта на: - кат. </text:span><text:span text:style-name="T31">п</text:span><text:span text:style-name="T29">арцела ... КО ..., површине 10.376 м</text:span><text:span text:style-name="T43">²</text:span>, <text:span text:style-name="T5">уписану у ЗКУЛ ..., по старом премеру, односно на кат. </text:span><text:span text:style-name="T49">п</text:span><text:span text:style-name="T5">арцели ... и ... КО .... по важећем премеру; - кат. </text:span><text:span text:style-name="T49">п</text:span><text:span text:style-name="T5">арцели ... КО ..., површине 4.257 </text:span><text:span text:style-name="T28">м</text:span><text:span text:style-name="T44">²</text:span>, <text:span text:style-name="T5">уписану у ЗКУЛ ..., по старом и важећем премеру; - кат. </text:span><text:span text:style-name="T49">п</text:span><text:span text:style-name="T5">арц. ... КО ..., површине 5.597 </text:span><text:span text:style-name="T28">м</text:span><text:span text:style-name="T44">²</text:span> <text:span text:style-name="T5">уписану у ЗКУЛ ... по старом премеру, односно на кат. </text:span><text:span text:style-name="T49">п</text:span><text:span text:style-name="T5">арц. ... и ... КО ... по важећем премеру; - кат. </text:span><text:span text:style-name="T49">п</text:span><text:span text:style-name="T5">арц. ... КО ..., површине 3.508 </text:span><text:span text:style-name="T28">м</text:span><text:span text:style-name="T44">²</text:span>, <text:span text:style-name="T5">уписану у ЗКУЛ ... по старом премеру, односно на кат. </text:span><text:span text:style-name="T49">п</text:span><text:span text:style-name="T5">арц. ... и ... КО ..., по важећем премеру; - кат. </text:span><text:span text:style-name="T49">п</text:span><text:span text:style-name="T5">арц. ... КО ... површине 468 </text:span><text:span text:style-name="T28">м</text:span><text:span text:style-name="T44">²</text:span> <text:span text:style-name="T5">уписану у ЗКУЛ ... по старом премеру, односно на кат. </text:span><text:span text:style-name="T49">п</text:span><text:span text:style-name="T5">арц. ... КО ..., по важећем премеру; - кат. </text:span><text:span text:style-name="T49">п</text:span><text:span text:style-name="T5">арц. ... КО ..., површине 2.600 </text:span><text:span text:style-name="T28">м</text:span><text:span text:style-name="T44">²</text:span> <text:span text:style-name="T5">уписану у ЗКУЛ ... по старом и важећем премеру; - кат. </text:span><text:span text:style-name="T49">п</text:span><text:span text:style-name="T5">арц. ... КО ... површине 7.489 </text:span><text:span text:style-name="T28">м</text:span><text:span text:style-name="T44">²</text:span> <text:span text:style-name="T5">уписану у ЗКУЛ ... по старом и важећем премеру; - кат. </text:span><text:span text:style-name="T49">п</text:span><text:span text:style-name="T5">арц. .. ..., површине 2.610 </text:span><text:span text:style-name="T28">м</text:span><text:span text:style-name="T44">²</text:span> <text:span text:style-name="T5">уписану у ЗКУЛ ... по старом премеру, односно на кат. </text:span><text:span text:style-name="T49">п</text:span><text:span text:style-name="T5">арц. ... и ... КО ... по важећем премеру; - кат. </text:span><text:span text:style-name="T49">п</text:span><text:span text:style-name="T5">арц. ... КО ..., површине 5.539 </text:span><text:span text:style-name="T28">м</text:span><text:span text:style-name="T44">², уписано у ЗКУЛ ..., по старом и важећем премеру; - кат. </text:span><text:span text:style-name="T45">п</text:span><text:span text:style-name="T44">арц. ... КО ..., површине 4.837 м²</text:span>, <text:span text:style-name="T5">уписану у ЗКУЛ ... по старом премеру и важећем премеру; - кат. </text:span><text:span text:style-name="T49">п</text:span><text:span text:style-name="T5">арц. ... КО ..., површине 1.670 </text:span><text:span text:style-name="T28">м</text:span><text:span text:style-name="T44">²</text:span>, <text:span text:style-name="T5">уписано у ЗКУЛ ... по старом премеру, односно на кат. </text:span><text:span text:style-name="T49">п</text:span><text:span text:style-name="T5">арц. ..., ... и ... КО ... по важећем премеру; - кат. </text:span><text:span text:style-name="T49">п</text:span><text:span text:style-name="T5">арц. ... КО ..., површине 4.872 </text:span><text:span text:style-name="T28">м</text:span><text:span text:style-name="T44">²</text:span>, <text:span text:style-name="T5">уписано у ЗКУЛ ... по старом и важећем премеру; кат. </text:span><text:span text:style-name="T49">п</text:span><text:span text:style-name="T5">арц. ... КО ..., површине 7.540 </text:span><text:span text:style-name="T28">м</text:span><text:span text:style-name="T44">²</text:span>, <text:span text:style-name="T5">уписану у ЗКУЛ ... по старом премеру, односно на кат. </text:span><text:span text:style-name="T49">п</text:span><text:span text:style-name="T5">арц ..., ... и ... по важећем премеру, ранијег власника </text:span><text:span text:style-name="T49">В.В.</text:span><text:span text:style-name="T5">, као неоснован. Ставом другим</text:span><text:span text:style-name="T20"> диспозитива истог ожалбеног решења одбија се захтев </text:span><text:span text:style-name="T22">А.А.</text:span><text:span text:style-name="T20">, улица ..., ..., за враћање одузете имовине, односно обештећење и то 1/2 грађевинског земљишта на: - кат. </text:span><text:span text:style-name="T22">п</text:span><text:span text:style-name="T20">арц. ... и ... КО ..., по важећем премеру и кат. </text:span><text:span text:style-name="T22">п</text:span><text:span text:style-name="T20">арц. ... КО ..., површине 7.955, по старом и важећем премеру, ранијег власника </text:span><text:span text:style-name="T22">В.В.</text:span><text:span text:style-name="T20">, као неоснован. </text:span></text:p>
      <text:p text:style-name="P19"/>
      <text:p text:style-name="P10"><text:tab/><text:tab/>Тужбом поднетом Управном суду дана 20.10.2015. године тужиоци оспоравају законитост решења туженог органа, јер сматрају да је правно неутемељн и базиран на погрешној примени материјалног права став туженога да тужиоци право на враћање одузете имовине не остварују јер је градско грађевинско земљиште к.п. ..., ..., ... и ... Ко ..., уписан<text:span text:style-name="T5">о</text:span> у ЗКУЛ ..., решењем <text:span text:style-name="T5">општине Вождовац 463-.../84 од 15.08.1984. године, изузето из поседа уз накнаду која је исплаћена на основу решења Четвртог општинског суда од 30.10.1985. године као и к.п. ... КО ... које је изузето уз накнаду решењем општине Вождовац од 02.02.1983. године и одређена накнада решењем Четвртог општинског суда од 26.06.1985. године а да је захтев неоснован у делу који се односи на катастарске парцеле ..., ..., ..., ..., ... и ... КО ... јер су подносиоци захтева корисници тих парцела и имају право да траже да се изврши конверзија тог права у право својине. Ово јер је право својине на предметном земљишту одузето у складу са Законом о национализацији, <text:s/>а решењима о изузимању изузето је из поседа земљиште које је већ тада било друштвена својина. Стога сматра да је првостепени орган погрешно применио одредбе Закона о враћању одузете имовине и обештећењу, односно да није било правног основа за аналогну примену члана 6. став 3. овога закона, с обзиром да подносиоци захтева заснивају свој захтев на томе да је предметно земљиште национализовно, те да имају право на враћање истог у складу са чланом 2. став 1. тачка 34. наведеног закона, што важи и за земљиште које им је остављено у </text:span><text:soft-page-break/><text:span text:style-name="T5">поседу, а за које им је установљено право коришћења. Сматрају да је нетачан закључак да право коришћења </text:span><text:span text:style-name="T46">sui generis</text:span><text:span text:style-name="T5"> одговара праву својине, јер право својине подразумева шири обим права од права коришћења. Такође, истичу да су нетачни наводи да је за изузето земљиште исплаћена правична накнада по тржишној вредности, будући да до доношења Устава Републике Србије из 1990. године, правична накнада није подразумевала тржишну вредност. Посебно указује да предметно решење треба укинути и из разлога што је донето 11.09.2014. године, јер је то очигледно немогуће, с обзиром да је првостепено решење донето 04.02.2015. године. </text:span></text:p>
      <text:p text:style-name="P10"/>
      <text:p text:style-name="P14"><text:span text:style-name="T12"><text:tab/><text:tab/>Тужени орган је у одговору на тужбу остао </text:span>у свему при <text:span text:style-name="T5">наводима</text:span> из образложења оспореног решењу <text:span text:style-name="T5">и предложио</text:span> да суд тужбу одбије као неосновану, <text:span text:style-name="T5">јер тужиоци нису навели нове чињенице нити приложили нове доказе осим оних који су наведени у жалби на првостепено решење, а које су од стране туженог приликом доношења оспореног решења оцењени.</text:span></text:p>
      <text:p text:style-name="P18"/>
      <text:p text:style-name="P18"><text:tab/><text:tab/><text:span text:style-name="T5">Република Србија, као з</text:span>аинтересовано лице <text:span text:style-name="T3">је </text:span>преко законског заступника <text:span text:style-name="T5">Државног правобранилаштва, </text:span>у одговору на тужбу <text:span text:style-name="T5">оспорила све наводе тужбе и захтев тужбе. Сматра да је тужени правилно утврдио да </text:span><text:span text:style-name="T5">је </text:span><text:span text:style-name="T5">предметно земљиште решењима надлежног органа ранијим сукориснику изузето из поседа 1983. и 1984. године а решењима Четвртог општинског суда из 1985. године одређена је накнада за изузето земљиште, на основу у то време важећих закона о грађевинском земљишту и Закона о експропријацији. </text:span><text:span text:style-name="T5">Ка</text:span><text:span text:style-name="T5">ко је изузимање земљишта од бивших сукорисника извршено применом прописа о експропријацији након 15.02.1968. године, </text:span><text:span text:style-name="T5">и </text:span><text:span text:style-name="T5">за </text:span><text:span text:style-name="T5">изузето</text:span><text:span text:style-name="T5"> земљиште одређена накнада у новцу, </text:span><text:span text:style-name="T5">сматра д</text:span><text:span text:style-name="T5">а је правилно налажење туженог да тужиоци немају право на враћање одузете имовине, односно обештећење сходно члану 6. став 3. Закона о враћању одузете имовине и обештећењу, те да је донета одлука законита. Предлаже да суд тужбу </text:span>одбије као неосновану и обавеже тужиоце да заинтересованом лицу надокнаде трошкове поступка за састав одговора на тужбу у износу од 16.500,00 динара, <text:span text:style-name="T5">у року од 8 дана од дана пријема пресуде.</text:span></text:p>
      <text:p text:style-name="P19"/>
      <text:p text:style-name="P19"><text:tab/><text:tab/>Заинтересовано лице Град Београд је преко Градског правобранилаштва, као законског заступника доставио одговор на тужбу у коме оспорава све наводе тужбе и захтев тужбе. <text:span text:style-name="T5">Сматра</text:span> да је код чињенице да је имовина коју тужиоци <text:s/>потражују изузета решењима надлежних органа 1983. и 1984. године и да је за исту одређена накнада, <text:span text:style-name="T5"><text:s/></text:span>поступајући првостепени орган <text:span text:style-name="T5">правилно нашао да </text:span>тужиоци немају право <text:span text:style-name="T5">на враћање </text:span>и обештећење по одредбама Закона о враћању одузете имовине и обештећења, а <text:span text:style-name="T5">да је </text:span>са истих разлога тужени орган правилно одлучио када је оспореним решењем одбио жалбу тужилаца и потврдио провостепено решење од 04.02.2015. године. Предлажу да суд тужбу одбије као неосновану и трошкове управног спора траже на име састава одговора на тужбу у износу од 6.000,00 динара по важећој Адвокатској тарифи.</text:p>
      <text:p text:style-name="P19"/>
      <text:p text:style-name="P18"><text:tab/><text:tab/>Заинтересован<text:span text:style-name="T5">о</text:span> лиц<text:span text:style-name="T5">е</text:span> Градска општина Вождовац, <text:span text:style-name="T5">којој</text:span> је тужба достављена на одговор преко законског заступника Правобранилаштва Градске општине Вождовац и Министарство одбране, коме је тужба на одговор достављена преко законског заступника Војног правобранилаштва, у остављеном року нити <text:span text:style-name="T5">до </text:span><text:span text:style-name="T5">доношења одлуке у овом управном спору</text:span> нису доставили одговор на тужбу. </text:p>
      <text:p text:style-name="P18"/>
      <text:p text:style-name="P13"><text:soft-page-break/><text:span text:style-name="T13"><text:tab/><text:tab/></text:span><text:span text:style-name="T10">Управни суд је </text:span><text:span text:style-name="T13">дана 29.09.2017. године</text:span><text:span text:style-name="T10"> одржао усмену</text:span><text:span text:style-name="T13"> </text:span><text:span text:style-name="T10">јавну</text:span><text:span text:style-name="T13"> </text:span><text:span text:style-name="T10">расправу, </text:span><text:span text:style-name="T13">применом</text:span><text:span text:style-name="T13"> члан</text:span><text:span text:style-name="T13">а</text:span><text:span text:style-name="T13"> </text:span><text:span text:style-name="T10">34</text:span><text:span text:style-name="T13">. </text:span><text:span text:style-name="T13">став 2. </text:span><text:span text:style-name="T13">Закона о управним споровима (</text:span><text:span text:style-name="T42">„</text:span><text:span text:style-name="T13">Службени гласник РС”, број 111/09), </text:span><text:span text:style-name="T13">којом је прописано да је расправа обавезна ако су у управном поступку учествовале две или више странака са супротним интересима.</text:span></text:p>
      <text:p text:style-name="P5"/>
      <text:p text:style-name="P13"><text:span text:style-name="T13"><text:tab/><text:tab/>Ус</text:span><text:span text:style-name="T10">мена јавна расправа </text:span><text:span text:style-name="T13">је одржана у складу са чланом 38. Закона о управним споровима у присуству пуномоћника тужилаца, а у одсуству уредно позваног туженог органа и уредно позваних законски</text:span><text:span text:style-name="T13">х</text:span><text:span text:style-name="T13"> </text:span><text:span text:style-name="T13">заступника</text:span><text:span text:style-name="T13"> заинтересованих лица Републике Србије, Града Београда, Градске општине Вождовац и Министарства одбране.</text:span></text:p>
      <text:p text:style-name="P5"/>
      <text:p text:style-name="P27"><text:tab/><text:tab/>Пуномоћник тужилаца у речи на усменој расправи остао је у свему при захтеву тужбе из разлога наведених у тужби. Указао је да је Управни суд изразио правно становиште у вези идентичне правне ситуације односно у битним околностима исте правне ситуације у пресуди I-3 У. 13378/14 од 23.04.2015. године и предложио да суд тужбу уважи, поништи оспорено решење а предмет врати надлежном органу на поновно одлучивање. Трошкове управног спора је тражио на име заступања преко пуномоћника адвоката и то за састав тужбе износ од 36.000,00 динара и заступање на усменој расправи износ од 37.500,00 динара као и у висини таксе по одмерењу суда. </text:p>
      <text:p text:style-name="P7"/>
      <text:p text:style-name="P13"><text:span text:style-name="Podrazumevani_20_font_20_pasusa"><text:span text:style-name="T36"><text:tab/><text:tab/></text:span></text:span><text:span text:style-name="Podrazumevani_20_font_20_pasusa"><text:span text:style-name="T33">Оцењујући законитост оспореног решења у границама захтева из тужбе у смислу члана 41. став 1. Закона о управнимс поровима (“Службени гласник РС”, бр. 111/09), ценећи наводе тужбе, одговора на тужбу и наводе пуномоћника тужилаца на усменој јавној расправи, као и целокупне списе ове управне ствари, Управни суд је нашао да је тужба основана.</text:span></text:span></text:p>
      <text:p text:style-name="P13"><text:span text:style-name="Podrazumevani_20_font_20_pasusa"><text:span text:style-name="T35"/></text:span></text:p>
      <text:p text:style-name="P13"><text:span text:style-name="Podrazumevani_20_font_20_pasusa"><text:span text:style-name="T40"><text:tab/><text:tab/></text:span></text:span><text:span text:style-name="Podrazumevani_20_font_20_pasusa"><text:span text:style-name="T33">Оцењујући законитост оспореног решења, Управни суд налази да су у поступку који је претходио доношењу тог решења учињене повреде правила поступања прописане одредбама члана 199. став 2. у вези члана 235. став 2. Закона о општем управном поступку, </text:span></text:span><text:span text:style-name="Podrazumevani_20_font_20_pasusa"><text:span text:style-name="T36">које су од битног утицаја на правилност и законитост решавања ове </text:span></text:span><text:span text:style-name="Podrazumevani_20_font_20_pasusa"><text:span text:style-name="T33">управне ствари. Наиме, управни спор покренут је тужбом поднетом против </text:span></text:span><text:span text:style-name="Podrazumevani_20_font_20_pasusa"><text:span text:style-name="T41">решења Министарства финасија Републике Србије, Сектора за имовинско правне</text:span></text:span><text:span text:style-name="Podrazumevani_20_font_20_pasusa"><text:span text:style-name="T33"> послове, број</text:span></text:span><text:span text:style-name="Podrazumevani_20_font_20_pasusa"><text:span text:style-name="T40"> </text:span></text:span><text:span text:style-name="Podrazumevani_20_font_20_pasusa"><text:span text:style-name="T33">46-00-00236/2015-13 од 11.09.2014. године</text:span></text:span><text:span text:style-name="Podrazumevani_20_font_20_pasusa"><text:span text:style-name="T41">. П</text:span></text:span><text:span text:style-name="Podrazumevani_20_font_20_pasusa"><text:span text:style-name="T33">рема уводу и диспозитиву, оспорено</text:span></text:span><text:span text:style-name="Podrazumevani_20_font_20_pasusa"><text:span text:style-name="T35"> </text:span></text:span><text:span text:style-name="Podrazumevani_20_font_20_pasusa"><text:span text:style-name="T41">решење је</text:span></text:span><text:span text:style-name="Podrazumevani_20_font_20_pasusa"><text:span text:style-name="T33"> донето у поступку по жалби <text:s/>против првостепеног решења Агенције за реституцију, Подручна јединица Београд број 46-018618/2013 од 04.02.2015. године.</text:span></text:span><text:span text:style-name="Podrazumevani_20_font_20_pasusa"><text:span text:style-name="T40"> </text:span></text:span><text:span text:style-name="Podrazumevani_20_font_20_pasusa"><text:span text:style-name="T41">По</text:span></text:span><text:span text:style-name="Podrazumevani_20_font_20_pasusa"><text:span text:style-name="T35"> </text:span></text:span><text:span text:style-name="Podrazumevani_20_font_20_pasusa"><text:span text:style-name="T33">оцени суда,</text:span></text:span><text:span text:style-name="Podrazumevani_20_font_20_pasusa"><text:span text:style-name="T40"> </text:span></text:span><text:span text:style-name="Podrazumevani_20_font_20_pasusa"><text:span text:style-name="T33">оспорено решење је контрадикторно само себи, разлозима образложења и доказима у списима предмета. Ово јер из наведеног произлази да је оспорено решење донето дана 11.09.2014. године, дакле пре доношења првостепеног решења од 04.02.2015. године, <text:s/>чију законитост је тужени оспореним решењем ценио у поступку </text:span></text:span><text:span text:style-name="Podrazumevani_20_font_20_pasusa"><text:span text:style-name="T33">по жалби, као и пре изјављивања жалбе о којој је одлучено, а која је према стању у списима поднета дана 25.02.2015. године. <text:s/></text:span></text:span></text:p>
      <text:p text:style-name="P13"><text:span text:style-name="Podrazumevani_20_font_20_pasusa"><text:span text:style-name="T33"/></text:span></text:p>
      <text:p text:style-name="P28"><text:span text:style-name="T6"><text:tab/><text:tab/>Приликом одлучивања суд је имао у виду одредбу члана 209. Закона о општем управном поступку, према којој </text:span><text:span text:style-name="T48">орган који је донео решење, односно службено лице које је потписало или издало решење, може у свако време исправити грешке у именима или бројевима, питању или рачунању, као и друге очигледне нетачности у решењу и његовим овереним преписима. Међутим, у списима предмета који су </text:span><text:soft-page-break/><text:span text:style-name="T48">достављени суду у овом управном спору се не налази закључак о исправци било какве грешке у писању оспореног решења, а према п</text:span><text:span text:style-name="T38">равном схватању суда, ако надлежни орган не исправи у смислу члана 209. Закона о општем управном поступку грешке у именима и бројевима, писању или рачунању, као и друге очигледне нетачности у решењу до достављања списа суду који у управном спору одлучује о законитости оспореног решења, учинио је битну повреду правила поступка. </text:span><text:span text:style-name="T39">Дакле, имајући у виду наведено, суд налази да се основано тужбом указује на учињену повреду правила поступања, будући да тужени орган до подношења тужбе </text:span><text:span text:style-name="T39">Управном</text:span><text:span text:style-name="T39"> суду, а ни доцније није исправио очигледне погрешке у датуму доношења оспореног решења, чиме је поступио супротно наведеном члану 209. Закона о општем управном поступку и учинио битну повреду поступка која је по оцени суда од утицаја на правилност и законитост оспореног решења. </text:span><text:span text:style-name="T37">Стога ће тужени орган у поновом поступку отклонити учињене пропусте и донети ново на закону засновано решење о жалби </text:span><text:span text:style-name="T34">тужилаца,</text:span><text:span text:style-name="T37"> при чему је везан правним схватањем и примедбама суда у погледу поступка, сагласно члану 69. став 2. Закона о управним споровима.</text:span></text:p>
      <text:p text:style-name="P29"/>
      <text:p text:style-name="P22"><text:tab/><text:tab/>Суд је ценио наводе изнете у тужби, али их није посебно образлагао, имајући увиду да због учињених повреда правила поступка, које је тужени орган дужан да отклони у поновном поступку решавања по жалби тужиоца, законитост оспореног решења није ценио у материјалноправном смислу.</text:p>
      <text:p text:style-name="P22"/>
      <text:p text:style-name="P13"><text:span text:style-name="Podrazumevani_20_font_20_pasusa"><text:span text:style-name="T33"><text:tab/><text:tab/>Са изнетих разлога, након закључене усмене јавне расправе у смислу одредбе члана 46. став 2. Закона о управним споровима, налазећи да је оспореним решењем повређен закон на штету тужилаца, Управни суд је на основу</text:span></text:span><text:span text:style-name="T13"> члана 40. став 2. Закона о управним споровима, </text:span><text:span text:style-name="T10">одлучио као у ставу</text:span><text:span text:style-name="T11"> I </text:span><text:span text:style-name="T10">диспозитива</text:span><text:span text:style-name="T13"> </text:span><text:span text:style-name="T10">пресуде, </text:span><text:span text:style-name="T13">тужбу уважио, поништио оспорено решење а предмет вратио надлежном органу да у поновном поступку отклони учињене повреде правила поступања на које му је пресудом указано, те након тога правилном применом материјалног права донесе нову на закону засновану одлуку о жалби тужиоца при чему је везан примедбама суда у погледу поступка изнетим у овој пресуди, сагласно члану 69. став 2. Закона о управним споровима.</text:span></text:p>
      <text:p text:style-name="P13"><text:span text:style-name="T13"><text:tab/><text:tab/>Одлучујући о захтеву тужилаца за накнаду трошкова управног спора, Управни суд је применом члана</text:span><text:span text:style-name="T10"> 66. и 67. Закона о управним споровима и чл</text:span><text:span text:style-name="T13">ана</text:span><text:span text:style-name="T10"> 153. Закона о парничном поступку, </text:span><text:span text:style-name="T13">који се сходно примењује на основу члана 74. Закона о управним споровима, </text:span><text:span text:style-name="T10">одлучио као у ставу </text:span><text:span text:style-name="T11">II</text:span><text:span text:style-name="T10"> диспозитива пресуде </text:span><text:span text:style-name="T13">и тужиоцима признао право на име заступања од стране пуномоћника из реда адвоката износ од 16.500,00 динара на име састава тужбе и износ од 18.000,00 динара на име заступања на одржаној усменој јавној расправи 29.09.2017. године, одмерено према Тарифи о наградама и накнадама трошкова за рад адвоката, док није признао трошкове до траженог износа од </text:span><text:span text:style-name="T13">36.000,00 динара за састав тужбе и 37.500,00 динара за заступање на расправи јер налази да нису опредељени сагласно наведеној Тарифи. Такође, </text:span><text:span text:style-name="T13">суд није признао </text:span><text:span text:style-name="T13">трошков</text:span><text:span text:style-name="T13">е</text:span><text:span text:style-name="T13"> </text:span><text:span text:style-name="T13">тражене на име </text:span><text:span text:style-name="T13">судске таксе за тужбу </text:span><text:span text:style-name="T13">и пресуду, имајући у виду ове трошкове тужиоци неће имати, с обзиром на одлуку донету по тужби и одредбу члана 38. став 1. Закона о враћању одузете имовине и обештећењу, којом је прописано да стицање имовине и остваривање обештећења по овом закону не подлеже плаћању судских </text:span><text:span text:style-name="T13">такси. </text:span></text:p>
      <text:p text:style-name="P13"><text:span text:style-name="T13"><text:tab/><text:tab/>Суд је одбио захтев заинтересованих лица Републике Србије и Града </text:span><text:soft-page-break/><text:span text:style-name="T13">Београда за накнаду трошкова управног спора на име заступања од стране Правобранилаштва као законског заступника, с обзиром на успех заинтересованих лица у овој управној ствари, па је применом члана 66. и 67. Закона о управним споровима и члана 150. и 153. Закона о парничном поступку, а које одредбе се у управном спору сходно примењују на основу члана 74. Закона о управним споровима, одлучио као у ставу </text:span><text:span text:style-name="T23">III </text:span><text:span text:style-name="T13">диспозитива ове пресуде. </text:span></text:p>
      <text:p text:style-name="P7"/>
      <text:p text:style-name="P5"/>
      <text:p text:style-name="P2">ПРЕСУЂЕНО У УПРАВНОМ СУДУ </text:p>
      <text:p text:style-name="P2"><text:span text:style-name="T5">Д</text:span>ана <text:span text:style-name="T5">29.09.2017</text:span>. године, 15<text:span text:style-name="T1"> </text:span><text:span text:style-name="T3">У.</text:span> <text:span text:style-name="T5">14598</text:span><text:span text:style-name="T3">/</text:span><text:span text:style-name="T5">15</text:span></text:p>
      <text:p text:style-name="P2"/>
      <text:p text:style-name="P2"/>
      <text:p text:style-name="P3">Записничар<text:tab/><text:tab/><text:tab/><text:tab/><text:tab/><text:tab/> <text:s text:c="5"/>Председник већа - судија</text:p>
      <text:p text:style-name="P16"><text:span text:style-name="T3">Небојша Симић, </text:span><text:span text:style-name="T5">с.р.</text:span> <text:s text:c="56"/><text:span text:style-name="T3">Гордана Џакула,</text:span><text:span text:style-name="T5"> с.р.</text:span></text:p>
      <text:p text:style-name="P17"/>
      <text:p text:style-name="P17"/>
      <text:p text:style-name="P17"/>
      <text:p text:style-name="P30"/>
      <text:p text:style-name="P23">За тачност отправка</text:p>
      <text:p text:style-name="P23">Управитељ писарнице</text:p>
      <text:p text:style-name="P20">Дејан Ђурић</text:p>
      <text:p text:style-name="P24"/>
      <text:p text:style-name="P3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Calibri" svg:font-family="Calibri"/>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drazumevani_20_font_20_pasusa" style:display-name="Podrazumevani font pasusa"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5<text:span text:style-name="MT1"> </text:span><text:span text:style-name="MT2">У.</text:span> 14598<text:span text:style-name="MT2">/</text:span><text:span text:style-name="MT3">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37M32S</meta:editing-duration>
    <meta:editing-cycles>42</meta:editing-cycles>
    <meta:generator>OpenOffice/4.1.1$Win32 OpenOffice.org_project/411m6$Build-9775</meta:generator>
    <dc:date>2019-09-11T10:58:54.24</dc:date>
    <dc:creator>Milka Babić</dc:creator>
    <meta:printed-by>Ivana Obradović</meta:printed-by>
    <meta:print-date>2017-10-10T09:31:58.15</meta:print-date>
    <meta:document-statistic meta:table-count="0" meta:image-count="1" meta:object-count="0" meta:page-count="6" meta:paragraph-count="38" meta:word-count="2506" meta:character-count="15828"/>
    <meta:user-defined meta:name="Info 1"/>
    <meta:user-defined meta:name="Info 2"/>
    <meta:user-defined meta:name="Info 3"/>
    <meta:user-defined meta:name="Info 4"/>
  </office:meta>
</office:document-meta>
</file>