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indent="0cm" style:auto-text-indent="false"/>
      <style:text-properties style:font-name="Times New Roman"/>
    </style:style>
    <style:style style:name="P3" style:family="paragraph" style:parent-style-name="Standard">
      <style:paragraph-properties fo:margin-left="0cm" fo:margin-right="0cm" fo:text-indent="0cm" style:auto-text-indent="false"/>
      <style:text-properties style:font-name="Times New Roman" fo:language="zxx" fo:country="none" fo:font-weight="bold" style:font-weight-asian="bold"/>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style>
    <style:style style:name="P5" style:family="paragraph" style:parent-style-name="Standard">
      <style:paragraph-properties fo:margin-left="0cm" fo:margin-right="0cm" fo:text-indent="0cm" style:auto-text-indent="false"/>
      <style:text-properties style:font-name="Times New Roman" fo:language="sr" fo:country="YU"/>
    </style:style>
    <style:style style:name="P6" style:family="paragraph" style:parent-style-name="Standard">
      <style:paragraph-properties fo:margin-left="0cm" fo:margin-right="0cm" fo:text-indent="0cm" style:auto-text-indent="false"/>
      <style:text-properties style:font-name="Times New Roman" fo:language="sr" fo:country="YU" fo:font-weight="bold" style:font-weight-asian="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language="sr" fo:country="YU" fo:font-weight="bold" style:font-weight-asian="bold"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sr" fo:country="YU" fo:font-weight="bold" style:font-weight-asian="bold" style:font-weight-complex="bold"/>
    </style:style>
    <style:style style:name="P10" style:family="paragraph" style:parent-style-name="Standard">
      <style:paragraph-properties fo:margin-left="0cm" fo:margin-right="0cm" fo:line-height="100%" fo:text-indent="0cm" style:auto-text-indent="false"/>
      <style:text-properties style:font-name="Times New Roman" fo:language="sr" fo:country="YU" fo:font-weight="bold" style:font-weight-asian="bold"/>
    </style:style>
    <style:style style:name="P11" style:family="paragraph" style:parent-style-name="Standard">
      <style:paragraph-properties fo:margin-left="0cm" fo:margin-right="0cm" fo:line-height="100%" fo:text-indent="0cm" style:auto-text-indent="false"/>
      <style:text-properties style:font-name="Times New Roman" fo:language="sr" fo:country="YU"/>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508cm"/>
        </style:tab-stops>
      </style:paragraph-properties>
      <style:text-properties style:font-name="Times New Roman" fo:language="sr" fo:country="YU"/>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language="sr" fo:country="YU"/>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sr" fo:country="YU"/>
    </style:style>
    <style:style style:name="P16" style:family="paragraph" style:parent-style-name="Standard">
      <style:paragraph-properties fo:margin-left="0cm" fo:margin-right="0cm" fo:line-height="150%" fo:text-align="justify" style:justify-single-word="false" fo:text-indent="0cm" style:auto-text-indent="false">
        <style:tab-stops>
          <style:tab-stop style:position="1.508cm"/>
        </style:tab-stops>
      </style:paragraph-properties>
      <style:text-properties style:font-name="Times New Roman" fo:language="sr" fo:country="YU"/>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508cm"/>
        </style:tab-stops>
      </style:paragraph-properties>
      <style:text-properties style:font-name="Times New Roman"/>
    </style:style>
    <style:style style:name="P19" style:family="paragraph" style:parent-style-name="Standard" style:master-page-name="">
      <style:paragraph-properties fo:margin-left="0cm" fo:margin-right="0cm" fo:margin-top="0cm" fo:margin-bottom="0cm" fo:line-height="100%" fo:text-align="justify" style:justify-single-word="false" fo:text-indent="-0.018cm" style:auto-text-indent="false" style:page-number="auto" style:text-autospace="none">
        <style:tab-stops/>
      </style:paragraph-properties>
      <style:text-properties fo:color="#000000" style:font-name="Verdana" fo:font-size="10pt" style:font-name-asian="Verdana" style:font-size-asian="10pt" style:font-name-complex="Verdana" style:font-size-complex="10pt"/>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font-weight-complex="bold"/>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sr" fo:country="YU" fo:font-weight="bold" style:font-weight-asian="bold" style:font-weight-complex="bold"/>
    </style:style>
    <style:style style:name="T3" style:family="text">
      <style:text-properties style:font-name="Times New Roman" fo:font-size="12pt" fo:language="zxx" fo:country="none" style:font-size-asian="12pt"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normal" style:font-weight-asian="normal" style:font-weight-complex="normal"/>
    </style:style>
    <style:style style:name="T18" style:family="text">
      <style:text-properties fo:font-size="12pt" fo:language="sr" fo:country="YU" fo:font-weight="normal" style:font-weight-asian="normal" style:font-weight-complex="normal"/>
    </style:style>
    <style:style style:name="T19" style:family="text">
      <style:text-properties fo:font-size="12pt" fo:language="sr" fo:country="RS" fo:font-weight="normal" style:font-weight-asian="normal"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color="#000000" fo:font-size="12pt" fo:font-weight="normal" style:font-name-asian="Verdana" style:font-size-asian="12pt" style:font-weight-asian="normal" style:font-name-complex="Verdana" style:font-size-complex="12pt" style:font-weight-complex="normal"/>
    </style:style>
    <style:style style:name="T22"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Verdana" fo:font-size="10pt" fo:language="zxx" fo:country="none" fo:font-weight="normal" style:font-name-asian="Verdana" style:font-size-asian="10pt" style:font-weight-asian="normal" style:font-name-complex="Verdana" style:font-size-complex="10pt" style:font-weight-complex="normal"/>
    </style:style>
    <style:style style:name="T24"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style:font-name-asian="Verdana" style:font-size-asian="12pt" style:font-name-complex="Verdana" style:font-size-complex="12pt"/>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zxx" fo:country="none" style:font-name-asian="Verdana" style:font-size-asian="12pt" style:font-name-complex="Verdana" style:font-size-complex="12pt"/>
    </style:style>
    <style:style style:name="T28" style:family="text">
      <style:text-properties fo:font-weight="bold" style:font-weight-asian="bold"/>
    </style:style>
    <style:style style:name="T29"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6"> СУД </text:span></text:p>
      <text:p text:style-name="P3">Одељење у Новом Саду</text:p>
      <text:p text:style-name="P2"><text:span text:style-name="T13">III-11</text:span><text:span text:style-name="T7"> У. </text:span><text:span text:style-name="T13">1356</text:span><text:span text:style-name="T7">/1</text:span><text:span text:style-name="T13">5</text:span><text:span text:style-name="T7"> </text:span><text:span text:style-name="T5"><text:s/></text:span></text:p>
      <text:p text:style-name="P2"><text:span text:style-name="T11">28. септембар</text:span><text:span text:style-name="T11"> </text:span><text:span text:style-name="T5">201</text:span><text:span text:style-name="T11">7</text:span><text:span text:style-name="T5">. године</text:span></text:p>
      <text:p text:style-name="P6">Б е о г р а д</text:p>
      <text:p text:style-name="P6"/>
      <text:p text:style-name="P6"/>
      <text:p text:style-name="P7">У ИМЕ НАРОДА</text:p>
      <text:p text:style-name="P7"/>
      <text:p text:style-name="P5"/>
      <text:p text:style-name="P17"><text:span text:style-name="T4"><text:tab/><text:tab/>Управни суд, у већу састављеном од судија: </text:span><text:span text:style-name="T10">Биљане Тамбурковски Баковић</text:span><text:span text:style-name="T4">, председника већа, Љиљане Максимовић </text:span><text:span text:style-name="T10">и Зорице Китановић</text:span><text:span text:style-name="T4">, чланова већа, са судским саветником Весном Мутавџић, као записничарем, </text:span><text:span text:style-name="T10">одлучу</text:span><text:span text:style-name="T4">јући у управном спору по тужби тужиоца </text:span><text:span text:style-name="T10">„А.” а. д, са пословним седиштем у Н. К., ...</text:span><text:span text:style-name="T4">, </text:span><text:span text:style-name="T10">чији је пуномоћник Јован Мишчевић, адвокат из Новог Кнежевца, Краља Петра I Карађорђевића 25,</text:span><text:span text:style-name="T4"> поднетој против туженог Министарства финансија Републике Србије-Пореска </text:span><text:span text:style-name="T10">управа-Централа-Сектор за порескоправне послове и координацију, сада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ења решења</text:span><text:span text:style-name="T4">, број </text:span><text:span text:style-name="T10">000-47-02182/2014-I0060</text:span><text:span text:style-name="T4"> од </text:span><text:span text:style-name="T10">23</text:span><text:span text:style-name="T9">. </text:span><text:span text:style-name="T10">децембра</text:span><text:span text:style-name="T4"> </text:span><text:span text:style-name="T10">2014.</text:span><text:span text:style-name="T4"> године, у предмету </text:span><text:span text:style-name="T10">пореском,</text:span><text:span text:style-name="T4"> у нејавној седници већа, одржаној дана </text:span><text:span text:style-name="T10">28</text:span><text:span text:style-name="T4">. </text:span><text:span text:style-name="T10">септембра</text:span><text:span text:style-name="T4"> 201</text:span><text:span text:style-name="T10">7</text:span><text:span text:style-name="T4">. године, донео је </text:span></text:p>
      <text:p text:style-name="P12"/>
      <text:p text:style-name="P12"/>
      <text:p text:style-name="P8">П Р Е С У Д У</text:p>
      <text:p text:style-name="P8"/>
      <text:p text:style-name="P11"/>
      <text:p text:style-name="P18"><text:span text:style-name="T4"><text:tab/><text:tab/>Тужба </text:span><text:span text:style-name="T5">СЕ ОДБИЈА</text:span><text:span text:style-name="T4">.</text:span></text:p>
      <text:p text:style-name="P13"/>
      <text:p text:style-name="P11"/>
      <text:p text:style-name="P8">О б р а з л о ж е њ е</text:p>
      <text:p text:style-name="P8"/>
      <text:p text:style-name="P8"/>
      <text:p text:style-name="P12"><text:tab/><text:tab/>Оспореним решењем <text:span text:style-name="T10">одбијена je жалба тужиоца изјављена против решења </text:span><text:span text:style-name="T15">Министарства</text:span> финансија Републике Србије-Пореска управа-<text:span text:style-name="T10">Центар за велике пореске обвезнике, број 47-00274/2013-CVPO-010 од 12. новембра 2014. године, којим је тужиоцу ради отклањања незаконитости утврђених у поступку теренске контроле </text:span>обрачунавања и плаћања: пореза на <text:span text:style-name="T10">остале јавне приходе</text:span>, <text:span text:style-name="T10">пореза и доприноса по одбитку-порез на доходак, пореза и доприноса по одбитку-обједињена наплата за порески период од 1. 01. 2008. до </text:span><text:span text:style-name="T10">30.04.2013.</text:span><text:span text:style-name="T10"> године, и обрачунавања и плаћања пореза на добит правних лица за период од 1. 01. 2008. до 31. 12. 2012. године, утврђена и наложена уплата: камате за неблаговремено плаћен порез на друге приходе, обрачуната </text:span><text:soft-page-break/><text:span text:style-name="T10">до дана доспелости за уплату главног дуга до 30. јула 2013. године, у износима утврђеним тач. 1. до 6. диспозитива решења; пореза по одбитку у износу и са каматом, утврђеним тач. 7. до 9. диспозитива; пореза на добит правних лица за период од 20009. до 2012. године, у износу и са каматом утврђеним тач. 10. до 13. диспозитива; тачком 14. диспозитива, тужиоцу је наложено да сам обрачуна и уплати камату од дана до када је у контроли обрачуната (9. септембра 2014. године), до дана уплате главног дуга утврђеног тач. 1. до 13. диспозитива; тачком 15. диспозитива, тужиоцу је наложено да обавезе утврђене тач. 1. до 13. диспозитива, евидентира у пословним књигама и другим прописаним евиденцијама, све у року од 15 дана од дана пријема решења, при чему жалба не одлаже извршење решења.</text:span></text:p>
      <text:p text:style-name="P17"><text:span text:style-name="T10"><text:tab/><text:tab/></text:span><text:span text:style-name="T4">Туж</text:span><text:span text:style-name="T10">бом, поднетом овом суду,</text:span><text:span text:style-name="T4"> дана </text:span><text:span text:style-name="T10">26</text:span><text:span text:style-name="T4">. </text:span><text:span text:style-name="T10">јануара</text:span><text:span text:style-name="T4"> 201</text:span><text:span text:style-name="T10">5</text:span><text:span text:style-name="T4">. године, </text:span><text:span text:style-name="T10">тужилац је оспорио закнитост решења туженог органа због неправилне примене закона, непоступања по правилима поступка, нетачно и непотпуно утврђеног чињеничног стања и што је из утврђених чињеница изведен неправилан закључак у погледу чињеничног стања. Навео је да је тужилац донео Одлуку о могућности употребе сопственог возила у службене сврхе и Правилником о рачуноводству и рачуноводственим политикама дефинисао услове под којим прихвата да сноси трошкове употребе приватног возила у службене сврхе. Истакао је да се правилним тумачњем одредбе члана 18. став 1. тачка 4) Закона о порезу на доходак грађана долази до закључка да је </text:span><text:span text:style-name="T10">у</text:span><text:span text:style-name="T10"> прописаном износу од 30% цене литра супер бензина по пређеном километру укључена и амортизација возила, а не само утрошени бензин за одређену километражу. Стога није од значаја то што је тужилац у својим општим актима и обрачуну посебно исказао трошкове кроз висину динарске противвредности за 10 литара горива на пређених 100km и посебно амортизацију за текуће одржавање возила, уколико збирни износ признатих трошкова не прелази износ од 30% цене бензина, при чему је неспорно да је тужилац за износ преко 6.082,00 динара увек плаћао порез од 12%. Навео је и то да су у спроведеном поступку одредбе члана 14. став 1. и члана 18. Закона о порезу на доходак грађана </text:span><text:span text:style-name="T10">тумачене</text:span><text:span text:style-name="T10"> рестриктивно и у складу са фискалним интересима, а не у циљу њихове правилне примене. Предложио је да Суд тужбу уважи и поништи оспорено решење.</text:span></text:p>
      <text:p text:style-name="P17"><text:span text:style-name="T4"><text:tab/><text:tab/>Тужени </text:span><text:span text:style-name="T10">орган</text:span><text:span text:style-name="T4"> је, одговор</text:span><text:span text:style-name="T10">ом</text:span><text:span text:style-name="T4"> на тужбу, остао при разлозима образложењ</text:span><text:span text:style-name="T10">а</text:span><text:span text:style-name="T4"> оспореног решења, и предложио је да </text:span><text:span text:style-name="T10">С</text:span><text:span text:style-name="T4">уд тужбу одбије.</text:span></text:p>
      <text:p text:style-name="P17"><text:span text:style-name="T4"><text:tab/><text:tab/></text:span><text:span text:style-name="T16">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99), Управни суд је, након разматрања навода тужбе, одговора на тужбу и списа ове управне ствари <text:s/>нашао да тужба није основана.</text:span></text:p>
      <text:p text:style-name="P17"><text:span text:style-name="T14"><text:tab/><text:tab/>Према одредби члана 13. став 1. </text:span><text:span text:style-name="T22">Закона о порезу на доходак грађана (“Службени гласник РС”, бр. 24/01...</text:span><text:span text:style-name="T22">68/14</text:span><text:span text:style-name="T22">), </text:span><text:span text:style-name="T14">п</text:span><text:span text:style-name="T21">од зарадом у смислу овог закона, сматра се зарада која се остварује по основу радног односа, дефинисана законом којим се уређују радни односи и друга примања запосленог.</text:span></text:p>
      <text:p text:style-name="P17"><text:span text:style-name="T21"><text:tab/><text:tab/></text:span><text:span text:style-name="T22">Према одредби члана 14. став 1. </text:span><text:span text:style-name="T22">наведеног закона</text:span><text:span text:style-name="T22">, <text:s/>зарадом се, у смислу овог закона, сматра и и покривање расхода обвезника новчаном надокнадом или непосредним плаћањем. </text:span><text:span text:style-name="T22">Ставом 5. тачка 4) истог члана прописано је да о</text:span><text:span text:style-name="T24">сновицу пореза на зараду за примања из става 1. овог члана представља </text:span><text:span text:style-name="T26">новчана</text:span><text:span text:style-name="T25"> вредност </text:span><text:span text:style-name="T27">покривених расхода.</text:span></text:p>
      <text:p text:style-name="P19"><text:soft-page-break/><text:tab/><text:tab/> <text:s text:c="4"/><text:span text:style-name="T3">Одредбом члана 18. став 1. тачка 4) истог закона прописано је да се не плаћа порез на зараде на примања запосленог по основу накнада за превоз на службеном путовању када је, сагласно закону и другим прописима, одобрено коришћење сопственог аутомобила за службено путовање или у друге сврхе-до износа 30% цене једног литра супер бензина, а највише до 6.082,00 динара месечно. </text:span></text:p>
      <text:p text:style-name="P17"><text:span text:style-name="T23"><text:tab/><text:tab/></text:span><text:span text:style-name="T26">Према</text:span><text:span text:style-name="T23"> о</text:span><text:span text:style-name="T26">дредби члана 105. став 3. Закона о раду (“Службени гласник РС”, бр. 24/05...54/09), не сматра се зарадом накнада из </text:span><text:span text:style-name="T26">члана 118. тач. </text:span><text:span text:style-name="T26">2)</text:span><text:span text:style-name="T26"> овог закона </text:span><text:span text:style-name="T26">(накнада трошкова за време проведено на службеном путу у земљи)</text:span><text:span text:style-name="T26">.</text:span><text:span text:style-name="T22"><text:tab/><text:tab/></text:span></text:p>
      <text:p text:style-name="P17"><text:span text:style-name="T22"><text:tab/><text:tab/></text:span><text:span text:style-name="T22">Према о</text:span><text:span text:style-name="T22">дред</text:span><text:span text:style-name="T22">бама</text:span><text:span text:style-name="T22"> чл. </text:span><text:span text:style-name="T22">7, 8. и 9.</text:span><text:span text:style-name="T22"> став 1. </text:span><text:span text:style-name="T22">тачка 1) </text:span><text:span text:style-name="T22">Закона о доприносима за обавезно социјално осигурање (“Службени гласник РС”, бр. 24/01...114/12), </text:span><text:span text:style-name="T22">обвезници доприноса </text:span><text:span text:style-name="T26">за: пензијско и инвалидско осигурање су осигураници, у складу са законом који уређује систем обавезног пензијског и инвалидског осигурања; здравствено осигурање су осигураници у складу са законом који уређује систем обавезног здравственог осигурања; осигурање за случај незапослености су осигураници у складу са законом који уређује систем обавезног осигурања за случај незапослености, и то запослена лица.</text:span><text:span text:style-name="T22"><text:tab/><text:tab/></text:span></text:p>
      <text:p text:style-name="P17"><text:span text:style-name="T4"><text:s text:c="12"/><text:tab/></text:span><text:span text:style-name="T8">Према</text:span><text:span text:style-name="T4"> </text:span><text:span text:style-name="T10">доказима у </text:span><text:span text:style-name="T4">спис</text:span><text:span text:style-name="T10">у</text:span><text:span text:style-name="T4"> и разлозима образложења оспореног решења, тужени орган је правилно одбио жалбу тужи</text:span><text:span text:style-name="T10">оца</text:span><text:span text:style-name="T4"> </text:span><text:span text:style-name="T10">изјављену</text:span><text:span text:style-name="T4"> против </text:span><text:span text:style-name="T10">решења</text:span><text:span text:style-name="T4"> првостепеног органа </text:span><text:span text:style-name="T10">од 12. новембра 2014. године, донетог у поступку</text:span><text:span text:style-name="T4"> спроведеном без повреда правила поступка, а за одлуку је дао довољне и јасне разлоге, које у свему прихвата и овај суд. </text:span><text:span text:style-name="T10">Увидом у ожалбено решење, Записник о теренској контроли, број 47-00274/2014-ЦВПО-001 од 9. септембра 2014. године, као и остале доказе у спису, тужени орган је утврдио да је првостепени орган правилно поступио када је одлучио као у диспозитиву ожалбеног решења. Наиме, Одлуком о накнади трошкова за коришћење сопственог аутомобила у службене сврхе за запослене раднике (трговачке путнике) од 2. фебруара 2012. године, и Анексом 1 Правилника о рачуноводству и рачуноводственим политикама од 2. априла 2012. године, тужилац је регулисао предметну накнаду. Међутим, како је одредбом члана 105. став 3. Закона о раду, прописано да се накнада трошкова из члана 118. тач. 1) до 4) (накнада превоза на службеном путу у земљи), не сматра зарадом, то се накнада за гориво по пређеном километру приликом коришћења сопственог возила у службене сврхе, не сматра зарадом и не подлеже плаћању доприноса за обавезно социјално осигурање, а накнада, исплаћена запосленим лицима (трговачким путницима) на име амортизације сопствених возила-текуће одржавање и телефоне, не сматра се накнадом за коришћење сопственог возила у службене сврхе, већ, према одредби члана 14. став 1. Закона о порезу на доходак грађана, јесте покривање расхода новчаном надокнадом или непосредним плаћањем, тако да представља зараду запослених.</text:span></text:p>
      <text:p text:style-name="P17"><text:span text:style-name="T10"><text:tab/><text:tab/>Како је тужилац трговачким путницима који имају статус запослених лица, у 2012. и 2013. години, поред трошкова за употребу сопственог аутомобила у службене сврхе, исплатио и накнаду за амортизацију односно текуће одржавање, као и паушалне износе, без рачуна, на месечном нивоу за употребу фиксног и мобилног телефона, правилно је првостепени орган поступио када је одлучио као у оспореној тачки 9. диспозитива ожалбеног решења. Ово са разлога што, и по оцени туженог органа, накнада за 10 литара бензина по пређених 100</text:span><text:span text:style-name="T29">km </text:span><text:span text:style-name="T10">пута, покрива све издатке на </text:span><text:span text:style-name="T10">име коришћења сопственог аутомобила у службене сврхе, тако да не представља зараду </text:span><text:soft-page-break/><text:span text:style-name="T10">запослених, при чему накнаде за амортизацију-одржавање сопственог аутомобила и телефоне, које нису документоване, већ се признају у паушалном износу, чине покривање расхода запослених новчаном накнадом, тако да представљају зараду запослених.</text:span><text:span text:style-name="T10"> </text:span></text:p>
      <text:p text:style-name="P17"><text:span text:style-name="T4"><text:tab/><text:tab/></text:span><text:span text:style-name="T10">Тужени орган је ценио наводе жалбе, али, имајући у виду утврђено чињенично стање, те одредбе закона, које је цитирао, то што је тужилац поступао у складу са актима које је донео, није могло утицати на друкчију оцену законитости ожалбеног решења. Стога је </text:span><text:span text:style-name="T17">одлучио као у диспозитиву оспореног решења.</text:span></text:p>
      <text:p text:style-name="P17"><text:span text:style-name="T17"><text:tab/><text:tab/>Код овако утврђеног чињеничног стања, Суд је ценио наводе тужбе, али је, нашао да не могу довести до друкчије оцене законитости оспореног решења. Ово са разлога што је, према одредби члана 51. Закона о пореском поступку и пореској администрацији, терет доказивања на пореском обвезнику, а тужилац током котроле, као ни у жалби односно тужби, није пружио ниједан доказ о томе да је чињенично стање друкчије. Стога је, по оцени Суда, а сагласно цитираним одредбама наведених закона, правилно </text:span><text:span text:style-name="T18">првостепени орган одлучио као у диспозитиву</text:span><text:span text:style-name="T17"> </text:span><text:span text:style-name="T18">ожалбеног решења </text:span><text:span text:style-name="T17">од 12. </text:span><text:span text:style-name="T17">новембра</text:span><text:span text:style-name="T17"> 201</text:span><text:span text:style-name="T17">4</text:span><text:span text:style-name="T17">. године, а тужени</text:span><text:span text:style-name="T19"> орган </text:span><text:span text:style-name="T17">је правилно оспореним решењем одбио жалбу тужиоца изјављену против наведеног решења првостепеног органа.</text:span><text:span text:style-name="T10"> <text:tab/></text:span></text:p>
      <text:p text:style-name="P14"><text:s text:c="11"/><text:tab/><text:span text:style-name="T16">Управни суд је је у смислу одредбе</text:span><text:span text:style-name="T20"> члана 33. став 2. Закона о управним споровима, </text:span><text:span text:style-name="T16">решио предмет спора без одржавања усмене расправе, сматрајући да је предмет спора </text:span><text:span text:style-name="T20">такве природе да не изискује непосредно саслушање странака и посебно утврђивање чињеничног стања.</text:span></text:p>
      <text:p text:style-name="P18"><text:span text:style-name="T4"><text:s text:c="13"/><text:tab/><text:tab/>Са изнетих разлога, налазећи да оспореним решењем није повређен закон на штету тужиоца, Управни суд је на основу одредбе члана 4</text:span><text:span text:style-name="T10">0</text:span><text:span text:style-name="T4">. став 2. Закона о управним споровима, одлучио као у</text:span><text:span text:style-name="T9"> </text:span><text:span text:style-name="T4">диспозитив</text:span><text:span text:style-name="T10">у</text:span><text:span text:style-name="T4"> ове пресуде.<text:tab/></text:span></text:p>
      <text:p text:style-name="P16"><text:tab/></text:p>
      <text:p text:style-name="P8">ПРЕСУЂЕНО У УПРАВНОМ СУДУ<text:line-break/>Дана <text:span text:style-name="T10">28.</text:span> <text:span text:style-name="T10">септембра</text:span> 201<text:span text:style-name="T10">7</text:span>. године, <text:span text:style-name="T10">III-11</text:span> У. <text:span text:style-name="T10">1356</text:span>/1<text:span text:style-name="T10">5</text:span> <text:s/></text:p>
      <text:p text:style-name="P8"/>
      <text:p text:style-name="P10">Записничар <text:tab/><text:tab/><text:tab/><text:tab/><text:tab/> <text:s text:c="13"/>Председник већа <text:span text:style-name="T10">-</text:span> судија</text:p>
      <text:p text:style-name="P15"><text:span text:style-name="T28">Весна Мутавџић, </text:span><text:span text:style-name="T11">с.р.</text:span><text:span text:style-name="T28"><text:tab/><text:tab/><text:tab/> <text:s text:c="2"/></text:span><text:span text:style-name="T11">Биљана Тамбурковски Баковић, </text:span><text:span text:style-name="T11">с.р.</text:span></text:p>
      <text:p text:style-name="P4"/>
      <text:p text:style-name="P25"><text:tab/><text:tab/><text:tab/><text:tab/><text:tab/></text:p>
      <text:p text:style-name="P9"/>
      <text:p text:style-name="P9"/>
      <text:p text:style-name="P23"/>
      <text:p text:style-name="P20">За тачност отправка</text:p>
      <text:p text:style-name="P20">Управитељ писарнице</text:p>
      <text:p text:style-name="P22">Дејан Ђурић</text:p>
      <text:p text:style-name="P21"/>
      <text:p text:style-name="P2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2"/>III-11</text:span><text:span text:style-name="MT2"> У. </text:span><text:span text:style-name="MT1">1356</text:span><text:span text:style-name="MT2">/1</text:span><text:span text:style-name="MT1">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8T10:05:25.54</meta:creation-date>
    <meta:editing-duration>PT3H3M27S</meta:editing-duration>
    <meta:editing-cycles>13</meta:editing-cycles>
    <meta:generator>OpenOffice/4.1.1$Win32 OpenOffice.org_project/411m6$Build-9775</meta:generator>
    <dc:title>template upravni BGDnovi</dc:title>
    <meta:initial-creator>Vesna Mutavdzic</meta:initial-creator>
    <dc:date>2019-05-14T17:08:12.98</dc:date>
    <dc:creator>Milka Babić</dc:creator>
    <meta:printed-by>Ivana Obradović</meta:printed-by>
    <meta:print-date>2017-10-10T11:00:33.53</meta:print-date>
    <meta:document-statistic meta:table-count="0" meta:image-count="1" meta:object-count="0" meta:page-count="4" meta:paragraph-count="37" meta:word-count="1596" meta:character-count="1064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08T10:05:25.34"/>
  </office:meta>
</office:document-meta>
</file>