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en" fo:country="U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207cm"/>
          <style:tab-stop style:position="1.508cm"/>
        </style:tab-stops>
      </style:paragraph-properties>
    </style:style>
    <style:style style:name="P8" style:family="paragraph" style:parent-style-name="Standard">
      <style:paragraph-properties fo:line-height="100%" fo:text-align="justify" style:justify-single-word="false">
        <style:tab-stops>
          <style:tab-stop style:position="1.005cm"/>
          <style:tab-stop style:position="1.508cm"/>
        </style:tab-stops>
      </style:paragraph-properties>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fo:language="sr" fo:country="YU"/>
    </style:style>
    <style:style style:name="P15"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text-underline-style="none"/>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Header">
      <style:paragraph-properties fo:text-align="center" style:justify-single-word="false"/>
      <style:text-properties fo:font-weight="bold" style:font-weight-asian="bold"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fo:font-weight="bold" style:font-weight-asian="bold"/>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2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P30" style:family="paragraph" style:parent-style-name="Standard" style:master-page-name="First_20_Page">
      <style:paragraph-properties fo:margin-left="0cm" fo:margin-right="0cm" fo:line-height="100%" fo:text-align="justify" style:justify-single-word="false" fo:text-indent="0cm" style:auto-text-indent="false" style:page-number="auto">
        <style:tab-stops>
          <style:tab-stop style:position="6.149cm"/>
        </style:tab-stops>
      </style:paragraph-properties>
      <style:text-properties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color="#000000" style:font-name="Times New Roman" fo:font-size="12pt" fo:letter-spacing="-0.007cm" fo:language="sr" fo:country="YU" style:text-underline-style="none" style:font-name-asian="Verdana" style:font-size-asian="12pt" style:font-name-complex="Verdana" style:font-size-complex="12pt"/>
    </style:style>
    <style:style style:name="T15" style:family="text">
      <style:text-properties fo:color="#000000" style:font-name="Times New Roman" fo:font-size="12pt" fo:letter-spacing="-0.007cm" style:text-underline-style="none" style:font-name-asian="Verdana" style:font-size-asian="12pt" style:font-name-complex="Verdana" style:font-size-complex="12pt"/>
    </style:style>
    <style:style style:name="T16" style:family="text">
      <style:text-properties fo:color="#000000" style:font-name="Times New Roman" fo:font-size="12pt" fo:letter-spacing="-0.007cm" fo:language="en" fo:country="US" style:text-underline-style="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text:p>
      <text:p text:style-name="P22"><text:span text:style-name="T5">Републик</text:span><text:span text:style-name="T2">а</text:span><text:span text:style-name="T5"> Србија<text:tab/><text:tab/><text:tab/><text:tab/><text:tab/><text:tab/><text:tab/></text:span></text:p>
      <text:p text:style-name="P21">УПРАВНИ СУД</text:p>
      <text:p text:style-name="P21">ОДЕЉЕЊЕ У КРАГУЈЕВЦУ</text:p>
      <text:p text:style-name="P5"><text:span text:style-name="T8">I</text:span><text:span text:style-name="T2">-1 У </text:span><text:span text:style-name="T2">9831</text:span><text:span text:style-name="T2">/</text:span><text:span text:style-name="T2">17</text:span></text:p>
      <text:p text:style-name="P9">Дана <text:span text:style-name="T1">20.09</text:span><text:span text:style-name="T1">.2017.</text:span> године</text:p>
      <text:p text:style-name="P6"><text:span text:style-name="T9">Б е о г р а д</text:span><text:span text:style-name="T10"><text:tab/></text:span></text:p>
      <text:p text:style-name="P17"/>
      <text:p text:style-name="P11">У ИМЕ НАРОДА</text:p>
      <text:p text:style-name="P11"/>
      <text:p text:style-name="P11"/>
      <text:p text:style-name="P8"><text:span text:style-name="T4"><text:tab/><text:tab/><text:tab/>Управни суд, у већу састављеном од судија: </text:span><text:span text:style-name="T1">мр Николе Китаровића </text:span><text:span text:style-name="T4">председника већа, </text:span><text:span text:style-name="T1">Мирјане Вулић и Мире Василијевић, чл</text:span><text:span text:style-name="T4">анова већа, са </text:span><text:span text:style-name="T1">судским</text:span><text:span text:style-name="T4"> </text:span><text:span text:style-name="T1">саветником Биљаном Стојановић, </text:span><text:span text:style-name="T4">као записничарем, </text:span><text:span text:style-name="T1">одлучујући</text:span><text:span text:style-name="T4"> у управном спору по тужби </text:span><text:span text:style-name="T1">тужиoца A.A. из ..., <text:s/>против тужене Агенције за реституцију </text:span><text:span text:style-name="T3">Републике Србије</text:span>, <text:span text:style-name="T1">Подручне јединице Крагујевац, </text:span><text:span text:style-name="T4">р</text:span><text:span text:style-name="T1">ади поништаја закључка</text:span><text:span text:style-name="T4"> број </text:span><text:span text:style-name="T1">46-033550/2014 </text:span><text:span text:style-name="T4">од </text:span><text:span text:style-name="T1">23.05.2017.године, у предмету враћања имовине, </text:span><text:span text:style-name="T4">у нејавној седници већа, одржаној дана </text:span><text:span text:style-name="T1">20.09.2017.</text:span><text:span text:style-name="T4">године, донео је </text:span></text:p>
      <text:p text:style-name="P13"/>
      <text:p text:style-name="P13"/>
      <text:p text:style-name="P16">П Р E С У Д У <text:s/></text:p>
      <text:p text:style-name="P16"/>
      <text:p text:style-name="P15"/>
      <text:p text:style-name="P7"><text:span text:style-name="T4"><text:tab/><text:tab/><text:tab/></text:span><text:span text:style-name="T12">I </text:span><text:span text:style-name="T7">Тужба</text:span><text:span text:style-name="T6"> </text:span><text:span text:style-name="T7">СЕ </text:span><text:span text:style-name="T3">УВАЖАВА, ПОНИШТАВА закључак Агенције за реституцију Републике Србије, Подручне јединице Крагујевац</text:span><text:span text:style-name="T7"> број </text:span><text:span text:style-name="T3">46-</text:span><text:span text:style-name="T3">033550</text:span><text:span text:style-name="T3">/</text:span><text:span text:style-name="T3">20</text:span><text:span text:style-name="T3">14 </text:span><text:span text:style-name="T7">од </text:span><text:span text:style-name="T3">23.05.2017</text:span><text:span text:style-name="T3">.године <text:s/>и предмет ВРАЋА надлежном органу на поновно одлучивање.</text:span></text:p>
      <text:p text:style-name="P4"/>
      <text:p text:style-name="P4"><text:tab/><text:tab/><text:tab/><text:span text:style-name="T12">II </text:span><text:span text:style-name="T1">ОДБИЈА СЕ захтев тужиоца за накнаду трошкова управног спора.</text:span></text:p>
      <text:p text:style-name="P4"/>
      <text:p text:style-name="P4"/>
      <text:p text:style-name="P10">О б р а з л о ж е њ е</text:p>
      <text:p text:style-name="P14"/>
      <text:p text:style-name="P14"/>
      <text:p text:style-name="P12"/>
      <text:p text:style-name="P25"><text:tab/><text:tab/><text:tab/>Оспореним <text:span text:style-name="T1">закључком одбацује се захтев тужиоца поднет дана 01.03.2014.године, заведен под бројем 46-033550/2014, за враћање одузете имовине односно обештећење, <text:s/>бившег власника сада пок. Б.Б. из ..., као неуредан.</text:span></text:p>
      <text:p text:style-name="P25"/>
      <text:p text:style-name="P26"><text:span text:style-name="T1"><text:tab/><text:tab/> <text:tab/>У тужби, поднетој дана 23.06.2017. године, <text:s/>тужилац оспорава законитост закључка туженог органа и наводи да језахтевом тражио враћање <text:s/>одузете имовине и то пољопривредног земљишта на кп.бр. ... КО ..., коју је његов пок. отац купио од тадашњег власника <text:s/></text:span><text:span text:style-name="T1">В.В.</text:span><text:span text:style-name="T1">, а спорна парцела је тада носила ознаку <text:s/>кп. бр. ..., што се потврђује из уверења <text:s/>о идентификацији катастарских парцела старог и новог премера </text:span><text:soft-page-break/><text:span text:style-name="T1">број 952-2/2014-133 од 01.12.2014. године. Истиче да из копије плана из 1992. године произлази да је предметно земљиште национализоваано одлуком Скупштине општине Краљево. Указује да је оспореним закључком повређено његово право на имовину загарантовано Уставом Републике Србије и Европском конвенцијом о заштити људских права, јер тужилац није успео да сам дође до исправе , нити до службених гласила , у којима су ове исправе објављене, а којима је извршена национализација предметне имовине. Као доказ томе да је свуда тражио акт о пдржављењу је и захтев <text:s/>који је 09.08.2016. године упутио Одељењу за управљање имовином и информационе технологије, Одсеку за имовинско-правне послове и послове управљања имовином , која му је одговорила дописом од 24.08.2016. године, да се тражена документација не налази код њих. Сматра да је закон повређен на његову штету <text:s/>и предложио је да суд тужбу уважи и оспорени закључак поништи. Трошкове спора је тражио.</text:span></text:p>
      <text:p text:style-name="P27"/>
      <text:p text:style-name="P25"><text:tab/><text:tab/><text:tab/>У одговору на тужбу, тужени орган је остао у свему при разлозима из образложења оспореног решења и предложио је да суд тужбу, као неосновану, одбије. <text:tab/></text:p>
      <text:p text:style-name="P27"/>
      <text:p text:style-name="P26"><text:span text:style-name="T1"><text:tab/><text:tab/><text:tab/></text:span><text:span text:style-name="T4">Након оцене навода тужбе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p>
      <text:p text:style-name="P25"/>
      <text:p text:style-name="P25"><text:tab/><text:tab/><text:tab/> <text:span text:style-name="T1">Према разлозима датим у образложењу оспореног закључка тужени орган је одбацио захтев тужиоца као неуредан из разлога што у захтеву нису наведени обавезни подаци, нити је достављен обавезни доказ из члана 42. став 4. тачка 3. Закона о враћању одузете имовине и обештећењу (</text:span><text:span text:style-name="T11">„Службени гласник РС“, број </text:span><text:span text:style-name="T3">72/2011...88/15</text:span><text:span text:style-name="T11">)</text:span><text:span text:style-name="T1"> и то исправа о подржављењу имовине која је предмет захтева за враћање имовине, или назив, број и година службеног гласила у коме је објављен акт о подржављењу, уз конкретно навођење предмета одузимања, а који докази сходно члану 42. став 7. наведеног закона, морају обавезно бити приложени уз сваки захтев у оригиналу или у овереној фотокопији. </text:span><text:span text:style-name="T1">Поред тога, уз захтев није достављен обавезан доказ из члана 42. став 4. тачка 3, нити је у самом захтеву наведен било какав податак о основу, времену и акту одузимања из члана 42. став 3. тачка 4. истог закона.</text:span></text:p>
      <text:p text:style-name="P27"/>
      <text:p text:style-name="P26"><text:span text:style-name="T1"><text:tab/><text:tab/><text:tab/></text:span><text:span text:style-name="T1">По схватању <text:s/>Управног суда, </text:span><text:span text:style-name="T1">а сагласно </text:span><text:span text:style-name="T1">схватању </text:span><text:span text:style-name="T1"><text:s/>Уставног суда </text:span><text:span text:style-name="T1">датог у одлуци</text:span><text:span text:style-name="T1"> Уж 8975/2014 од 27.12.2016.године, које у свему прихвата Управни суд, </text:span><text:span text:style-name="T1">с обзиром да је </text:span><text:span text:style-name="T1">закључком туженог органа одбачен захтев тужиоца за враћање имовине као неуредан, </text:span><text:span text:style-name="T1">јер нису испуњени услови из члана 42. став 4. тачка 3. Закона о враћању одузете имовине и обештећење, </text:span><text:span text:style-name="T1">јер у </text:span><text:span text:style-name="T1">захтеву нису наведени обавезни подаци нити је достављен обавезни доказ из наведеног члана и то исправа о подржављењу имовине која је предмет захтева за враћање имовине, или назив, број и година службеног гласила у коме је објављен акт о подржављењу, уз конкретно навођење предмета одузимања, а </text:span><text:span text:style-name="T1">који докази сходно члану 42. став 7. наведеног закона, морају обавезно бити приложени уз сваки захтев у оригиналу или у овереној фотокопији, одбацивање захтева као неуредног не може наступити уколико подносилац захтева претходно није позван да </text:span><text:soft-page-break/><text:span text:style-name="T1">захтев допуни на одређен начин и у одређеном року, уз упозорење да ће, у противном, његов захтев бити одбачен, сагласно члану 58. став 1. и 2. Закона о општем управном поступку. Право на приступ суду, као сегмент права на правично суђење из члана 32. став 1. Устава, подразумева и то да надлежни управни орган омогући лицу о чијем праву расправља да изнесе све чињенице и доказе на којима заснива захтев, пру чему орган не сме дозволити да незнање и неукост тог лица буде на штету права која му по закону припада. </text:span><text:span text:style-name="T1">Стога су</text:span><text:span text:style-name="T1"> <text:s/>управни органи дужни да поступају по Закону о општем управном поступку када у управним стварима решавају о правима или обавезама неког </text:span><text:span text:style-name="T1">лица, при чему се странкама мора омогућити да што лакше заштите и остваре своја права и правне интересе, тако што ће органи позвати подносиоца захтева да отклони недостатке који спречавају поступање по захтеву и одредити му рок да то учини уз упозорење да ће захтев бити одбачен, ако благовремено не поступи по налогу органа.</text:span></text:p>
      <text:p text:style-name="P26"><text:span text:style-name="T4"><text:tab/></text:span><text:span text:style-name="T1"><text:tab/></text:span></text:p>
      <text:p text:style-name="P27"><text:tab/><text:tab/><text:tab/>У поновном поступку тужени орган је дужан да <text:span text:style-name="T1">подносиоца захтева, овде тужиоца, позове да захтев допуни у одређеном року уз упозорење да ће, у противном, његов захтев бити одбачен, при чему је </text:span>везан правним схватањем и примедбама суда у погледу поступка на основу члана 69. став 2. Закона о управним споровима.</text:p>
      <text:p text:style-name="P25"><text:s/></text:p>
      <text:p text:style-name="P26"><text:span text:style-name="T4"><text:tab/><text:tab/><text:tab/>Са </text:span><text:span text:style-name="T1">изнетих разлога</text:span><text:span text:style-name="T4">, Управни суд је, на основу </text:span><text:span text:style-name="T7">члана 42. став 1. Закона о управним споровима</text:span><text:span text:style-name="T11"> </text:span><text:span text:style-name="T7">одлучио као у </text:span><text:span text:style-name="T3">ставу </text:span><text:span text:style-name="T13">I </text:span><text:span text:style-name="T3">диспозитива</text:span><text:span text:style-name="T7"> пресуде. </text:span></text:p>
      <text:p text:style-name="P28"/>
      <text:p text:style-name="P28"><text:tab/><text:tab/><text:tab/><text:span text:style-name="T14">Одлуку о трошковима </text:span><text:span text:style-name="T15">спора</text:span><text:span text:style-name="T14"> суд је донео на основу чл. </text:span><text:span text:style-name="T15">66</text:span><text:span text:style-name="T14">. и </text:span><text:span text:style-name="T15">67.</text:span><text:span text:style-name="T14"> Закона о управним споровима, <text:s/>чл. </text:span><text:span text:style-name="T15">153.</text:span><text:span text:style-name="T14">и 163. Закона о парничном поступку („Службени гласник РС“, бр. 72/11...55/14), који се сходно примењује на основу члана 74. Закона о управним споровима, па је захтев </text:span><text:span text:style-name="T15">тужи</text:span><text:span text:style-name="T14">оца за накнаду трошкова управног спора, одбио као у <text:s/>ставу </text:span><text:span text:style-name="T16">II</text:span><text:span text:style-name="T14"> </text:span><text:span text:style-name="T15">диспозитива</text:span><text:span text:style-name="T14"> пресуде, <text:s/>јер <text:s/>захтев није определио по врсти и висини</text:span><text:span text:style-name="T16">.</text:span></text:p>
      <text:p text:style-name="P29"/>
      <text:p text:style-name="P23">ПРЕСУЂЕНО У <text:s/>УПРАВНОМ СУДУ </text:p>
      <text:p text:style-name="P23"><text:span text:style-name="T1">Дана</text:span> <text:span text:style-name="T1">20.09.2017</text:span><text:span text:style-name="T1">.</text:span> године, <text:span text:style-name="T12">I</text:span><text:span text:style-name="T1">-1 У </text:span><text:span text:style-name="T1">9831</text:span><text:span text:style-name="T1">/</text:span><text:span text:style-name="T1">17</text:span></text:p>
      <text:p text:style-name="P24"/>
      <text:p text:style-name="P9">Записничар <text:tab/><text:tab/><text:tab/> <text:s/><text:tab/><text:tab/> <text:s text:c="11"/>Председник већа – судија</text:p>
      <text:p text:style-name="P2"><text:span text:style-name="T1">Биљана Стојановић,</text:span><text:span text:style-name="T1">с.р.</text:span><text:span text:style-name="T1"><text:tab/><text:tab/><text:tab/></text:span> <text:s text:c="12"/><text:span text:style-name="T1">мр Никола Китаровић,</text:span><text:span text:style-name="T1">с.р.</text:span></text:p>
      <text:p text:style-name="P2"/>
      <text:p text:style-name="P3">За тачност отправка</text:p>
      <text:p text:style-name="P3">Управитељ писарнице</text:p>
      <text:p text:style-name="P18">Дејан Ђурић</text:p>
      <text:p text:style-name="P18"/>
      <text:p text:style-name="P1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У <text:span text:style-name="MT1">9831</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3H51M19S</meta:editing-duration>
    <meta:editing-cycles>232</meta:editing-cycles>
    <meta:generator>OpenOffice/4.1.1$Win32 OpenOffice.org_project/411m6$Build-9775</meta:generator>
    <dc:date>2019-10-03T11:33:24.45</dc:date>
    <meta:print-date>2017-10-16T14:06:54.09</meta:print-date>
    <dc:creator>Milka Babić</dc:creator>
    <meta:printed-by>Ljubica Lukić</meta:printed-by>
    <meta:document-statistic meta:table-count="0" meta:image-count="1" meta:object-count="0" meta:page-count="3" meta:paragraph-count="33" meta:word-count="1100" meta:character-count="7011"/>
    <meta:user-defined meta:name="Info 1"/>
    <meta:user-defined meta:name="Info 2"/>
    <meta:user-defined meta:name="Info 3"/>
    <meta:user-defined meta:name="Info 4"/>
  </office:meta>
</office:document-meta>
</file>