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writing-mode="lr-tb"/>
    </style:style>
    <style:style style:name="P9" style:family="paragraph" style:parent-style-name="Standard">
      <style:paragraph-properties fo:line-height="100%" fo:text-align="center" style:justify-single-word="false" style:writing-mode="lr-tb"/>
    </style:style>
    <style:style style:name="P10"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color="#000000" style:font-name="Times New Roman CYR" fo:font-size="12pt" fo:language="en" fo:country="none" fo:font-style="normal" fo:font-weight="normal" style:font-name-asian="Arial1" style:font-size-asian="12pt" style:font-style-asian="normal" style:font-weight-asian="normal" style:font-name-complex="Times New Roman CYR" style:font-size-complex="12pt" style:font-style-complex="normal" style:font-weight-complex="normal"/>
    </style:style>
    <style:style style:name="P15" style:family="paragraph" style:parent-style-name="Standard">
      <style:paragraph-properties fo:line-height="100%" fo:text-align="justify" style:justify-single-word="false" style:writing-mode="lr-tb"/>
      <style:text-properties fo:color="#000000" style:font-name="Times New Roman CYR" fo:font-size="12pt" fo:language="en" fo:country="none" fo:font-style="normal" fo:font-weight="normal" style:font-name-asian="Arial1" style:font-size-asian="12pt" style:font-style-asian="normal" style:font-weight-asian="normal" style:font-name-complex="Calibri" style:font-size-complex="12pt" style:font-style-complex="normal" style:font-weight-complex="normal" style:text-scale="100%"/>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style>
    <style:style style:name="P2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fo:font-weight="normal" style:font-weight-asian="normal" style:font-weight-complex="normal"/>
    </style:style>
    <style:style style:name="T10" style:family="text">
      <style:text-properties fo:font-size="12pt" fo:language="sr" fo:country="YU" style:font-size-asian="12pt" style:font-size-complex="12pt"/>
    </style:style>
    <style:style style:name="T11" style:family="text">
      <style:text-properties fo:font-size="12pt" style:font-size-asian="12pt" style:font-size-complex="12pt"/>
    </style:style>
    <style:style style:name="T12" style:family="text">
      <style:text-properties fo:font-size="12pt" fo:language="sh" fo:country="YU" fo:font-style="normal" style:font-size-asian="12pt" style:font-style-asian="normal" style:font-size-complex="12pt" style:font-style-complex="normal"/>
    </style:style>
    <style:style style:name="T13" style:family="text">
      <style:text-properties fo:color="#000000" style:font-name="Times New Roman CYR" fo:font-size="12pt" fo:language="en" fo:country="none" fo:font-style="normal" style:font-name-asian="Arial1" style:font-size-asian="12pt" style:font-style-asian="normal" style:font-name-complex="Times New Roman CYR" style:font-size-complex="12pt" style:font-style-complex="normal" style:text-scale="100%"/>
    </style:style>
    <style:style style:name="T14" style:family="text">
      <style:text-properties fo:color="#000000" style:font-name="Times New Roman CYR" fo:font-size="12pt" fo:font-style="normal" style:font-name-asian="Arial1" style:font-size-asian="12pt" style:font-style-asian="normal" style:font-name-complex="Times New Roman CYR" style:font-size-complex="12pt" style:font-style-complex="normal" style:text-scale="100%"/>
    </style:style>
    <style:style style:name="T15" style:family="text">
      <style:text-properties fo:color="#000000" style:font-name="Times New Roman CYR" fo:font-size="12pt" fo:font-style="normal" style:font-name-asian="Arial1" style:font-size-asian="12pt" style:font-style-asian="normal" style:font-name-complex="Calibri" style:font-size-complex="12pt" style:font-style-complex="normal"/>
    </style:style>
    <style:style style:name="T16" style:family="text">
      <style:text-properties fo:color="#000000" fo:language="zxx" fo:country="none" fo:font-weight="bold" style:font-weight-asian="bold"/>
    </style:style>
    <style:style style:name="T17" style:family="text">
      <style:text-properties style:font-name="Times New Roman"/>
    </style:style>
    <style:style style:name="T18" style:family="text">
      <style:text-properties style:font-name="Times New Roman" fo:font-size="12pt" fo:font-style="normal" style:font-name-asian="Arial1" style:font-size-asian="12pt" style:font-style-asian="normal" style:font-name-complex="Arial1" style:font-size-complex="12pt" style:font-style-complex="normal"/>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8">III-</text:span><text:span text:style-name="T2">1</text:span><text:span text:style-name="T8"> </text:span><text:span text:style-name="T5">У. </text:span><text:span text:style-name="T2">9532/15</text:span></text:p>
      <text:p text:style-name="P10"><text:span text:style-name="T5">Дана </text:span><text:span text:style-name="T2">15.09.</text:span><text:span text:style-name="T2">2017.</text:span><text:span text:style-name="T5"> године</text:span></text:p>
      <text:p text:style-name="P7">Београд</text:p>
      <text:p text:style-name="P4"/>
      <text:p text:style-name="P6">У ИМЕ НАРОДА</text:p>
      <text:p text:style-name="P3"/>
      <text:p text:style-name="P8"><text:span text:style-name="T7"><text:tab/>Управни суд, у већу судија: Сузана Гудураш, председник већа, Станимирка Лаловић и <text:s/></text:span><text:span text:style-name="T4">Нада Балешевић</text:span><text:span text:style-name="T7">, чланови већа, уз учешће </text:span><text:span text:style-name="T4">судијског</text:span><text:span text:style-name="T7"> саветника </text:span><text:span text:style-name="T4">Јелене Искић</text:span><text:span text:style-name="T7">, као записничара,</text:span><text:span text:style-name="T4"> одлучујући у управном спору по тужби тужилаца A.A., </text:span><text:span text:style-name="T20">Б.Б.</text:span><text:span text:style-name="T4"> и </text:span><text:span text:style-name="T20">В.В.</text:span><text:span text:style-name="T4">, сви из Л., ..., које заступа Слободан Милутиновић, адвокат из Лознице, Владе Зечевића бр. 4, ради поништаја решења туженог МИНИСТАРСТВА ФИНАНСИЈА РЕПУБЛИКЕ СРБИЈЕ, Пореске управе, Сектор за пореско-правне послове и координацију, Регионалног одељења за другостепени поступак Београд (чији је правни следбеник Министарство финансија Реублике Србије, Сектор за другостепени порески и царински поступак, Одељење за другостепени порески поступак, Београд), број 300-436-05-00457/2015-</text:span><text:span text:style-name="T9">I</text:span><text:span text:style-name="T4">1000 oд 19.05.2015. године, у пореском предмету, у нејавној седници већа одржаној дана 15.09.2017. године, донео је</text:span></text:p>
      <text:p text:style-name="P6"/>
      <text:p text:style-name="P6">П Р Е С У Д У</text:p>
      <text:p text:style-name="P9"/>
      <text:p text:style-name="P8"><text:span text:style-name="T5"><text:tab/>Тужба </text:span><text:span text:style-name="T2">тужиоца </text:span><text:span text:style-name="T19">Б.Б.</text:span><text:span text:style-name="T2"> из Л.</text:span><text:span text:style-name="T3"> СЕ УВАЖАВА, ПОНИШТАВА </text:span><text:span text:style-name="T2">решење</text:span><text:span text:style-name="T4"> Министарства финансија Републике Србије, Пореске управе, Сектора за пореско-правне послове и координацију, Начелника Регионалног одељења за другостепени поступак Београд, број 300-436-05-00457/2015-</text:span><text:span text:style-name="T9">I</text:span><text:span text:style-name="T4">100 oд 19.05.2015. године и предмет </text:span><text:span text:style-name="T3">ВРАЋА</text:span><text:span text:style-name="T4"> надлежном органу на поновно одлучивање. </text:span></text:p>
      <text:p text:style-name="P13"/>
      <text:p text:style-name="P8"><text:span text:style-name="T4"><text:tab/></text:span><text:span text:style-name="T3">ОДБАЦУЈЕ СЕ</text:span><text:span text:style-name="T4"> тужба </text:span><text:span text:style-name="T20">А.А.</text:span><text:span text:style-name="T4"> и </text:span><text:span text:style-name="T20">Б.Б.</text:span><text:span text:style-name="T4"> из Л..</text:span></text:p>
      <text:p text:style-name="P12"/>
      <text:p text:style-name="P6">О б р а з л о ж е њ е</text:p>
      <text:p text:style-name="P3"/>
      <text:p text:style-name="P8"><text:span text:style-name="T7"><text:tab/></text:span><text:span text:style-name="T4">Оспореним решењем одбијена је, као неоснована, жалба тужиоца Душана Секулића, изјављена против решења Градске управе града Лознице, Одељења локалне пореске администрације, број </text:span><text:span text:style-name="T9">X</text:span><text:span text:style-name="T4">/436-2/17685/2014 од 07.11.2014. године, којим је ставом 1. диспозитива тужиоцу утврђен порез на имовину за 2017. годину, у укупном износу од 76.466,28 динара. Ставом 2. диспозитива </text:span><text:span text:style-name="T4">одређено је да </text:span><text:span text:style-name="T4">утврђен</text:span><text:span text:style-name="T4">и</text:span><text:span text:style-name="T4"> износ пореза на имовину обвезник плаћа у тромесечним ратама у року од 45 дана, од дана </text:span><text:span text:style-name="T4">почетка тромесечја и то у износима појединачно наведеним, на рачун 840-713121843-57, с позивом на број 97 </text:span><text:span text:style-name="T4">450590704999773629</text:span><text:span text:style-name="T4">. Ставом 3. диспозитива </text:span><text:span text:style-name="T4">утврђено је да је </text:span><text:span text:style-name="T4">порески </text:span><text:span text:style-name="T4">обвезник</text:span><text:span text:style-name="T4"> дужан да позитивну разлику између обавеза утврђених овим </text:span><text:soft-page-break/><text:span text:style-name="T4">решењем и аконтационо плаћених обавеза за </text:span><text:span text:style-name="T4">тромесечје за</text:span><text:span text:style-name="T4"> које је пореска обавеза доспела уплати у року од 15 дана, од дана достављања решења. Ставом 4. диспозитива одређено је да је порески обвезник, који није имао утврђену обавезу за претходну пореску годину дужан да доспеле обавезе по овом решењу уплати у року од 15 дана, од дана достављања решења. Ставом 5. диспозитива одређено је да се на износ утврђене обавезе и аконтације који нису уплаћени у прописаном року <text:s/>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100. Ставом 6. диспозитива одређено је да ће се, ако порески обвезник доспеле обавезе не плати у прописаном року, извршити принудна наплата пореза, камата и трошкова принудне наплате. Трошкови принудне наплате падају на терет обвезника. Ставом 7. диспозитива одређено је да је до доношења решења за 2015. године, обвезник дужан да у 2015. године, у року од 45 дана, од почетка сваког тромесечја плаћа аконтацију у висини обавезе утврђене за последње тромесечје 2014. године, а ставом 8. диспозитива одређено је да жалба не одлаже извршење решења. </text:span></text:p>
      <text:p text:style-name="P13"/>
      <text:p text:style-name="P13"><text:tab/>Тужбом поднетом Управном суду дана <text:span text:style-name="T2">24.06.2015</text:span>. године, <text:span text:style-name="T2">тужиоци</text:span> оспорава<text:span text:style-name="T2">ју</text:span> законитост решења туженог органа, <text:span text:style-name="T2">због погрешне примене материјалног права наводећи да је оспорено решење донето супротно одредбама Закона о порезима на имовину и Правилнику о престанку важења Правилника о начину и утврђивању основице пореза на имовину на права на непокретностима (“Службени гласник РС”, бр. 39/13), који је ступио на снагу 01.01.2014. године. Истичу да је првостепеним решењем тужилац задужен за порез на имовину за 2014. годину, по основу права својине и то пословне зграде 3.768,62 динара, гараже и гаражног места 500,12 динара, а на кућу за становање опорезована је површина од 679,51 м2, у износу од 72.197,54 динара, што укупно чини износ од 76.466,28 динара. Додају да је порез на исту имовину за 2013. годину износио 25.713,93 динара, па је нејасно на основу чега је порез за 2014. годину повећан за 300 %, имајући у виду да није било никаквих промена у односу на претходну годину. Наводе да је првостепени орган погрешно повећао површину стамбеног простора, с обзиром да је у решењу за 2013. годину та површина износила 567,27 м2, а у решењу за 2014. годину, износи 679,51 м2. Истичу да првостепени орган није правилно применио одредбе члана 6. став 1., 2. и 3. Закона о порезима на имовини и супротно овим одредбама утврдио да се имовина тужилаца налази у улици ..., што <text:s/>није тачно, јер се имовина налази у оквиру Занатског центра “</text:span><text:span text:style-name="T19">Г.Г.</text:span><text:span text:style-name="T2">”, тако да се објекат тужилаца налази у другој зони, што се види из приложене скице катастра непокретности Л.. Додају</text:span> да је тужени орган погрешно применио одредбе <text:span text:style-name="T12">Правилника о начину утврђивања основице пореза на имовину </text:span><text:s/>који је донет 01.01.2014. године <text:span text:style-name="T2">и тужиоцима</text:span> обрачунао 30% површине, <text:span text:style-name="T2">коју</text:span> обухватају подрумске просторије и остава, <text:span text:style-name="T2">као и да</text:span> није <text:s/>проверавао наводе <text:span text:style-name="T2">тужилаца</text:span> <text:span text:style-name="T2">о </text:span>погрешно утврђ<text:span text:style-name="T2">еној</text:span> површин<text:span text:style-name="T2">и</text:span>, као основице за утврђивање пореза, већ је поред истицаних примедби <text:span text:style-name="T2">тужилаца</text:span> <text:span text:style-name="T2">оспорено </text:span>решење донео на основу <text:span text:style-name="T2">тако </text:span>погрешн<text:span text:style-name="T2">о</text:span> утврђене површине стамбеног простора, која је увећана за 111,24 м2. Предлаж<text:span text:style-name="T2">у</text:span> да суд тужбу уважи, оспорено решење укине и врати првостепеном органу на поновни поступак.</text:p>
      <text:p text:style-name="P13"/>
      <text:p text:style-name="P13"><text:tab/>У одговору на тужбу, тужени орган је остао <text:span text:style-name="T2">при разлозима </text:span>из образложења оспореног решења и предложио је да суд тужбу као неосновану.</text:p>
      <text:p text:style-name="P13"/>
      <text:p text:style-name="P13"><text:soft-page-break/><text:tab/><text:span text:style-name="T2">Након разматрања списа предмета и навода тужбе, одговора на тужбу, Управни суд је оценио да је тужба тужиоца </text:span><text:span text:style-name="T19">Б.Б.</text:span><text:span text:style-name="T2"> основана.</text:span></text:p>
      <text:p text:style-name="P13"/>
      <text:p text:style-name="P13"><text:tab/>Из списа предмета и образложења оспореног решења произлази да је првостепени орган донео решење од 07.11.2014. године, којим је утврдио порез на имовину за 2014. годину, тужиоцу <text:span text:style-name="T19">Б.Б.</text:span> на основу података из пореске пријаве. Одлучујући по жалби тужиоца, тужени орган је увидом у списе предмета утврдио да је тужилац 17.01.2012. године, поднео пореску пријаву <text:span text:style-name="T2">за</text:span> утврђивање пореза на имовину, евидентиран<text:span text:style-name="T2">у</text:span> под бројем 3467/12 за власништво за стамбену зграду – право својине, у Л<text:span text:style-name="T19">.</text:span>, у улици ..., укупне површине 679,51 м2 и да је у пријави наведена површина подрума од 108,33 м2 и површина оставе од 52,00 м2, <text:span text:style-name="T2">те </text:span>да је у складу са тим тужилац задужен за порез на имовину за 2014. годину <text:span text:style-name="T2">п</text:span>рема подацима из пореске пријаве број 3467/12 за кућу за становање у Л., ..., за укупну површину од 679,50 м2, па је сходно члану 151. став 1. Закона о пореском поступку и пореској администрацији, жалбу тужиоца одбио као неосновану.</text:p>
      <text:p text:style-name="P13"/>
      <text:p text:style-name="P14"><text:tab/>Одредбом члана 199. став 2. Закона о општем управном поступку („Службени лист СРЈ“, број 33/97 и 31/01 и „Службени гласник РС“, број 30/10),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p>
      <text:p text:style-name="P13"/>
      <text:p text:style-name="P13"><text:tab/>По оцени суда основано тужилац <text:span text:style-name="T19">Б.Б.</text:span> у тужби оспорава законитост решења туженог органа. Наиме, у оспореном решењу тужени орган наводи да је <text:s/>пореска обавеза одређена на основу података из пореске пријаве број 3467/12, <text:span text:style-name="T2">за утврђивање пореза на имовину за стамбену зграду, са правом својине, </text:span><text:s/>у Л., ...., <text:span text:style-name="T2">укупне површине</text:span> од 679,50 м2. Међутим, у <text:span text:style-name="T2">наведеној </text:span>пореској пријави <text:s/>је <text:span text:style-name="T2">уписано да је предметна некретнина сувласништво 3 сувласника и да је тужилац </text:span><text:span text:style-name="T19">Б.Б.</text:span><text:span text:style-name="T2"> власник 1/3 идеалног дела</text:span>, па <text:span text:style-name="T2">је не</text:span>јасно на основу чега је тужени орган<text:span text:style-name="T2"> обавезао т</text:span>ужиоца <text:span text:style-name="T19">Б.Б.</text:span><text:span text:style-name="T2"> на</text:span> плаћање пореза на имовину за целокупну површину <text:span text:style-name="T2">предметне некретнине, иако је он власник само 1/3 наведене непокретности</text:span>. <text:span text:style-name="T13">Код оваквог стања ствари, по оцени суда, образложење оспореног решење не садржи утврђено чињенично стање и разлоге који упућују на решење какво је дато у диспозитиву, </text:span><text:span text:style-name="T14">чиме је начињена повреда одредбе </text:span><text:span text:style-name="T13">члана 199. став 2. Закона о општем управном поступку, </text:span><text:span text:style-name="T15">која је од утицаја на законитост оспореног решења.</text:span></text:p>
      <text:p text:style-name="P15"/>
      <text:p text:style-name="P16"><text:tab/>Стога је у поновном поступку потребно отклонити <text:span text:style-name="T2">наведене</text:span> <text:span text:style-name="T2">повреде</text:span> правила поступка, те након оцене свих доказа приложених спису и навода жалбе, донети ново, на закону засновано решење.</text:p>
      <text:p text:style-name="P15"><text:tab/></text:p>
      <text:p text:style-name="P13"><text:tab/><text:span text:style-name="T17">Полазећи од изнетог и одредбе члана 33. став 2. Закона о управним споровима, </text:span><text:span text:style-name="T17">којом је прописано да суд решава без одржавања усмене расправе само ако је предмет </text:span><text:span text:style-name="T17">спора такав да очигледно не изискује непосредно саслушање странака и посебно </text:span><text:span text:style-name="T17">утврђивање чињеничног стања 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text:span><text:soft-page-break/><text:span text:style-name="T17">предметној ствари заснована на утврђеном постојању повреда правила поступка од стране туженог органа, које ће бити отклоњене у поновном поступку одлучивања по жалби од стране туженог органа.</text:span></text:p>
      <text:p text:style-name="P13"/>
      <text:p text:style-name="P13"><text:tab/>На основу изнетих разлога, ценећи да је оспореним решењем повређен закон на штету тужиоца <text:span text:style-name="T19">Б.Б.</text:span>, Управни суд је одлучио као у ставу 1. диспозитива пресуде, применом одредбе члана 40. став 2. и члана 42. став 1. Закона о управним споровима, с тим што је тужени орган везан примедбама суда у погледу поступка и правним схватањем суда, а према одредби члана 69. став 2. истог закона.</text:p>
      <text:p text:style-name="P13"/>
      <text:p text:style-name="P13"><text:tab/><text:span text:style-name="T10">Одредбом члана 11. став 1.</text:span><text:span text:style-name="T11"> Закона о у</text:span><text:span text:style-name="T10">правним споровима</text:span><text:span text:style-name="T11"> („Службени гласник РС“, бр. 1</text:span><text:span text:style-name="T10">11/09</text:span><text:span text:style-name="T11">), п</text:span><text:span text:style-name="T10">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 интерес. </text:span><text:span text:style-name="T18">Одредбом члана 26. став 1. тачка 4) наведен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 а ставом 2. истог члана прописано је да ако судија појединац пропусти да одбаци тужбу из разлога из става 1. овог члана, то ће учинити веће судија.</text:span></text:p>
      <text:p text:style-name="P13"/>
      <text:p text:style-name="P13"><text:span text:style-name="T2"><text:tab/>Како се решењем од 19.05.2015. године, које је оспорено овом тужбом, у смислу цитиране одредбе члана 11. став 1. Закона о управним споровима, не дира очигледно у право тужилаца </text:span><text:span text:style-name="T19">А.А.</text:span><text:span text:style-name="T2"> и </text:span><text:span text:style-name="T19">В.В.</text:span><text:span text:style-name="T2">, јер је наведеним решењем <text:s/>одлучено о жалби тужиоца </text:span><text:span text:style-name="T19">Б.Б.</text:span><text:span text:style-name="T2">, на решење којим је овом </text:span>тужиоцу <text:span text:style-name="T2">утврђен пореза на имовину за 2014. годину, а <text:s/>тужиоци </text:span><text:span text:style-name="T19">А.А.</text:span><text:span text:style-name="T2"> и </text:span><text:span text:style-name="T19">В.В.</text:span><text:span text:style-name="T2"> нису били странке у поступку доношења оспореног решења, суд налази да они нису активно легитимисани за подношење тужбе, па нису испуњени ни услови за покретање управног спора.</text:span></text:p>
      <text:p text:style-name="P13"/>
      <text:p text:style-name="P13"><text:tab/>Са изнетих разлога, Управни суд је применом одредбе члана 26. став 1. тачка 4. у вези става 2. Закона о управним споровима, одлучио као у ставу 2. диспозитива пресуде.</text:p>
      <text:p text:style-name="P6">ПРЕСУЂЕНО У УПРАВНОМ СУДУ</text:p>
      <text:p text:style-name="P11"><text:span text:style-name="T5">Дана </text:span><text:span text:style-name="T2">15.09.</text:span><text:span text:style-name="T2">2017.</text:span><text:span text:style-name="T5"> године, </text:span><text:span text:style-name="T8">III</text:span><text:span text:style-name="T5">-</text:span><text:span text:style-name="T2">1</text:span><text:span text:style-name="T8"> </text:span><text:span text:style-name="T5">У. </text:span><text:span text:style-name="T2">9532/15</text:span></text:p>
      <text:p text:style-name="P6"/>
      <text:p text:style-name="P5">Записничар<text:tab/><text:tab/><text:tab/><text:tab/><text:tab/><text:tab/> <text:s text:c="15"/>Председник већа-судија</text:p>
      <text:p text:style-name="P7"><text:span text:style-name="T2">Јелена Искић,</text:span><text:span text:style-name="T2">с.р.</text:span><text:tab/><text:tab/><text:tab/><text:tab/> <text:s text:c="5"/><text:tab/><text:tab/> <text:s text:c="11"/><text:span text:style-name="T2">Сузана Гудураш,</text:span><text:span text:style-name="T2">с.р.</text:span></text:p>
      <text:p text:style-name="P17">За тачност отправка</text:p>
      <text:p text:style-name="P17">Управитељ писарнице</text:p>
      <text:p text:style-name="P18">Дејан Ђурић</text:p>
      <text:p text:style-name="P19"><text:span text:style-name="T16">АБ/</text:span><text:span text:style-name="T16">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1</text:span><text:span text:style-name="MT1"> </text:span><text:span text:style-name="MT3">У. </text:span><text:span text:style-name="MT2">9532</text:span><text:span text:style-name="MT2">/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7:32:42.18</dc:date>
    <meta:editing-duration>P1DT16H46M38S</meta:editing-duration>
    <meta:editing-cycles>352</meta:editing-cycles>
    <meta:generator>OpenOffice/4.1.1$Win32 OpenOffice.org_project/411m6$Build-9775</meta:generator>
    <meta:print-date>2017-10-16T13:55:16.05</meta:print-date>
    <dc:creator>Milka Babić</dc:creator>
    <meta:printed-by>Aleksandra Mićić</meta:printed-by>
    <meta:document-statistic meta:table-count="0" meta:image-count="1" meta:object-count="0" meta:page-count="4" meta:paragraph-count="36" meta:word-count="1699" meta:character-count="10854"/>
  </office:meta>
</office:document-meta>
</file>