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weight-complex="bold" style:text-scale="101%"/>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zxx" fo:country="none" style:text-scale="101%"/>
    </style:style>
    <style:style style:name="P6" style:family="paragraph" style:parent-style-name="Standard">
      <style:paragraph-properties fo:line-height="100%" fo:text-align="justify" style:justify-single-word="false">
        <style:tab-stops>
          <style:tab-stop style:position="1.984cm"/>
        </style:tab-stops>
      </style:paragraph-properties>
      <style:text-properties fo:language="zxx" fo:country="none" style:text-scale="101%"/>
    </style:style>
    <style:style style:name="P7" style:family="paragraph" style:parent-style-name="Standard">
      <style:paragraph-properties fo:line-height="100%" fo:text-align="start" style:justify-single-word="false">
        <style:tab-stops>
          <style:tab-stop style:position="2.54cm"/>
        </style:tab-stops>
      </style:paragraph-properties>
      <style:text-properties fo:language="zxx" fo:country="none" style:text-scale="101%"/>
    </style:style>
    <style:style style:name="P8" style:family="paragraph" style:parent-style-name="Standard">
      <style:paragraph-properties fo:line-height="100%"/>
      <style:text-properties fo:language="zxx" fo:country="none" style:text-underline-style="none" fo:font-weight="normal" style:font-weight-asian="normal" style:font-weight-complex="normal" style:text-scale="101%"/>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style>
    <style:style style:name="P11" style:family="paragraph" style:parent-style-name="Standard">
      <style:paragraph-properties fo:line-height="100%" fo:text-align="justify" style:justify-single-word="false"/>
      <style:text-properties fo:language="sr" fo:country="YU" fo:font-weight="bold" style:font-weight-asian="bold"/>
    </style:style>
    <style:style style:name="P12" style:family="paragraph" style:parent-style-name="Standard">
      <style:paragraph-properties fo:line-height="100%" fo:text-align="center" style:justify-single-word="false"/>
      <style:text-properties fo:language="sr" fo:country="YU" fo:font-weight="bold" style:font-weight-asian="bold"/>
    </style:style>
    <style:style style:name="P13" style:family="paragraph" style:parent-style-name="Standard">
      <style:text-properties fo:language="sr" fo:country="YU"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language="sr" fo:country="YU"/>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4cm"/>
        </style:tab-stops>
      </style:paragraph-properties>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2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1%"/>
    </style:style>
    <style:style style:name="P2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1%"/>
    </style:style>
    <style:style style:name="P24" style:family="paragraph" style:parent-style-name="Standard">
      <style:paragraph-properties fo:line-height="100%" fo:text-align="justify" style:justify-single-word="false"/>
      <style:text-properties style:text-scale="101%"/>
    </style:style>
    <style:style style:name="P25" style:family="paragraph" style:parent-style-name="Standard">
      <style:paragraph-properties fo:line-height="100%" fo:text-align="justify" style:justify-single-word="false">
        <style:tab-stops>
          <style:tab-stop style:position="1.984cm"/>
        </style:tab-stops>
      </style:paragraph-properties>
      <style:text-properties style:text-scale="101%"/>
    </style:style>
    <style:style style:name="P26" style:family="paragraph" style:parent-style-name="Standard">
      <style:paragraph-properties fo:margin-top="0.053cm" fo:margin-bottom="0.053cm" fo:line-height="100%" fo:text-align="center" style:justify-single-word="false"/>
      <style:text-properties fo:language="sr" fo:country="YU" fo:font-weight="bold" style:font-weight-asian="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text-scale="101%"/>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0.5pt" fo:letter-spacing="-0.005cm" fo:language="zxx" fo:country="none" fo:font-weight="normal" style:font-size-asian="10.5pt" style:font-weight-asian="normal" style:font-size-complex="10.5pt" style:font-weight-complex="normal"/>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normal"/>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h" fo:country="YU"/>
    </style:style>
    <style:style style:name="T8" style:family="text">
      <style:text-properties fo:language="sh" fo:country="YU" style:font-size-complex="12pt"/>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sh" fo:country="YU" fo:font-weight="normal" style:font-weight-asian="normal" style:font-weight-complex="normal"/>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style="normal" style:text-underline-style="none" fo:font-weight="normal" style:font-style-asian="normal" style:font-weight-asian="normal" style:font-style-complex="normal" style:font-weight-complex="normal"/>
    </style:style>
    <style:style style:name="T18" style:family="text">
      <style:text-properties fo:language="zxx" fo:country="none" style:font-size-complex="12pt"/>
    </style:style>
    <style:style style:name="T19" style:family="text">
      <style:text-properties fo:language="zxx" fo:country="none" style:font-weight-complex="bold"/>
    </style:style>
    <style:style style:name="T20" style:family="text">
      <style:text-properties fo:font-size="12pt" fo:language="zxx" fo:country="none" style:font-size-asian="12pt" style:font-size-complex="12pt"/>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fo:font-size="12pt" fo:language="zxx" fo:country="none" fo:font-weight="bold" style:font-size-asian="12pt" style:font-weight-asian="bold" style:font-size-complex="12pt" style:font-weight-complex="bold"/>
    </style:style>
    <style:style style:name="T23" style:family="text">
      <style:text-properties fo:font-size="12pt" fo:language="sr" fo:country="YU" style:font-size-asian="12pt" style:font-size-complex="12pt"/>
    </style:style>
    <style:style style:name="T24" style:family="text">
      <style:text-properties fo:font-size="12pt" fo:language="sr" fo:country="YU" fo:font-weight="normal" style:font-size-asian="12pt" style:font-weight-asian="normal" style:font-size-complex="12pt" style:font-weight-complex="normal"/>
    </style:style>
    <style:style style:name="T25" style:family="text">
      <style:text-properties fo:font-size="12pt" style:font-size-asian="12pt" style:font-size-complex="12pt"/>
    </style:style>
    <style:style style:name="T26" style:family="text">
      <style:text-properties fo:font-size="12pt" fo:language="en" fo:country="US" style:font-size-asian="12pt" style:font-size-complex="12pt"/>
    </style:style>
    <style:style style:name="T27" style:family="text">
      <style:text-properties fo:font-size="12pt" fo:language="en" fo:country="US" fo:font-weight="normal" style:font-size-asian="12pt" style:font-weight-asian="normal" style:font-size-complex="12pt" style:font-weight-complex="normal"/>
    </style:style>
    <style:style style:name="T28" style:family="text">
      <style:text-properties fo:language="en" fo:country="US"/>
    </style:style>
    <style:style style:name="T29" style:family="text">
      <style:text-properties fo:language="en" fo:country="US" fo:font-weight="normal" style:font-weight-asian="normal" style:font-weight-complex="normal"/>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32" style:family="text">
      <style:text-properties style:font-name="Times New Roman" fo:font-size="12pt" fo:language="zxx" fo:country="none" style:font-size-asian="12pt" style:font-size-complex="12pt" style:text-scale="101%"/>
    </style:style>
    <style:style style:name="T33" style:family="text">
      <style:text-properties style:font-name="Times New Roman" fo:font-size="12pt" fo:language="sr" fo:country="YU" style:font-size-asian="12pt" style:font-size-complex="12pt" style:text-scale="101%"/>
    </style:style>
    <style:style style:name="T34" style:family="text">
      <style:text-properties fo:font-weight="bold" style:font-weight-asian="bold" style:font-weight-complex="bold"/>
    </style:style>
    <style:style style:name="T35" style:family="text">
      <style:text-properties fo:color="#000000" style:font-name="Times New Roman" fo:font-size="12pt" fo:language="zxx" fo:country="none" fo:font-style="normal" style:font-size-asian="12pt" style:font-style-asian="normal" style:font-size-complex="12pt" style:font-style-complex="normal"/>
    </style:style>
    <style:style style:name="T36" style:family="text">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T37" style:family="text">
      <style:text-properties fo:color="#000000" style:font-name="Times New Roman" fo:font-size="12pt" fo:language="zxx" fo:country="none"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text-scale="101%"/>
    </style:style>
    <style:style style:name="T38"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1%"/>
    </style:style>
    <style:style style:name="T39" style:family="text">
      <style:text-properties fo:color="#000000" style:font-name="Times New Roman" fo:font-size="12pt" fo:language="zxx" fo:country="none" style:font-name-asian="Verdana" style:font-size-asian="12pt" style:font-name-complex="Verdana" style:font-size-complex="12pt"/>
    </style:style>
    <style:style style:name="T40" style:family="text">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text-scale="101%"/>
    </style:style>
    <style:style style:name="T41" style:family="text">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T42" style:family="text">
      <style:text-properties fo:color="#000000" style:font-name="Times New Roman" fo:font-size="12pt" style:font-name-asian="Verdana" style:font-size-asian="12pt" style:font-name-complex="Verdana" style:font-size-complex="12pt"/>
    </style:style>
    <style:style style:name="T43" style:family="text">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T44" style:family="text">
      <style:text-properties fo:color="#000000" style:font-name="Times New Roman1" fo:font-size="12pt" fo:language="sr" fo:country="YU" fo:font-weight="normal" style:font-name-asian="Times New Roman" style:font-size-asian="12pt" style:font-weight-asian="normal" style:font-name-complex="Times New Roman" style:font-size-complex="12pt" style:font-weight-complex="normal"/>
    </style:style>
    <style:style style:name="T45" style:family="text">
      <style:text-properties fo:color="#000000" style:font-name="Times New Roman1" fo:font-size="12pt" fo:language="sr" fo:country="YU" fo:font-weight="normal" fo:background-color="transparent" style:font-name-asian="Times New Roman" style:font-size-asian="12pt" style:font-weight-asian="normal" style:font-name-complex="Times New Roman" style:font-size-complex="12pt" style:font-weight-complex="normal" style:text-scale="101%"/>
    </style:style>
    <style:style style:name="T46" style:family="text">
      <style:text-properties fo:color="#000000" style:font-name="Times New Roman1"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47"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48" style:family="text">
      <style:text-properties fo:color="#000000" style:font-name="Times New Roman1" fo:font-size="12pt" fo:font-weight="normal" style:font-name-asian="Times New Roman" style:font-size-asian="12pt" style:font-weight-asian="normal" style:font-name-complex="Times New Roman" style:font-size-complex="12pt" style:font-weight-complex="normal"/>
    </style:style>
    <style:style style:name="T49" style:family="text">
      <style:text-properties fo:color="#000000" style:font-name="Times New Roman1" fo:font-weight="normal" fo:background-color="transparent" style:font-name-asian="Times New Roman" style:font-weight-asian="normal" style:font-name-complex="Times New Roman" style:font-weight-complex="normal"/>
    </style:style>
    <style:style style:name="T50" style:family="text">
      <style:text-properties fo:color="#000000" style:font-name="Times New Roman1" fo:letter-spacing="-0.007cm" fo:font-weight="normal" fo:background-color="transparent" style:font-name-asian="Times New Roman2" style:font-weight-asian="normal" style:font-name-complex="Times New Roman2" style:font-weight-complex="normal"/>
    </style:style>
    <style:style style:name="T51" style:family="text">
      <style:text-properties fo:color="#000000" style:font-name="Times New Roman1" fo:letter-spacing="-0.007cm" fo:language="zxx" fo:country="none" fo:font-weight="normal" fo:background-color="transparent" style:font-name-asian="Times New Roman2" style:font-weight-asian="normal" style:font-name-complex="Times New Roman2" style:font-weight-complex="normal"/>
    </style:style>
    <style:style style:name="T52" style:family="text">
      <style:text-properties style:use-window-font-color="true" style:font-name="Times New Roman" fo:font-size="12pt" fo:language="sr" fo:country="YU" fo:font-weight="normal" fo:background-color="transparent" style:font-name-asian="Times New Roman2" style:font-size-asian="12pt" style:font-weight-asian="normal" style:font-name-complex="Times New Roman2" style:font-size-complex="12pt" style:font-weight-complex="normal" style:text-scale="101%"/>
    </style:style>
    <style:style style:name="T53" style:family="text">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101%"/>
    </style:style>
    <style:style style:name="T54" style:family="text">
      <style:text-properties style:use-window-font-color="true" style:font-name="Times New Roman" fo:font-size="12pt" fo:language="zxx" fo:country="none"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1%"/>
    </style:style>
    <style:style style:name="T55" style:family="text">
      <style:text-properties style:use-window-font-color="true" style:font-name="Times New Roman" fo:font-size="12pt" fo:letter-spacing="-0.007cm" fo:language="zxx" fo:country="none" fo:font-weight="normal" fo:background-color="transparent" style:font-name-asian="Times New Roman2" style:font-size-asian="12pt" style:font-weight-asian="normal" style:font-name-complex="Times New Roman2" style:font-size-complex="12pt" style:font-weight-complex="normal" style:text-scale="101%"/>
    </style:style>
    <style:style style:name="T56" style:family="text">
      <style:text-properties style:use-window-font-color="true" style:font-name="Times New Roman1" fo:font-weight="normal" fo:background-color="transparent" style:font-name-asian="Times New Roman2" style:font-weight-asian="normal" style:font-name-complex="Times New Roman2" style:font-weight-complex="normal"/>
    </style:style>
    <style:style style:name="T57" style:family="text">
      <style:text-properties style:use-window-font-color="true" style:font-name="Times New Roman1"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101%"/>
    </style:style>
    <style:style style:name="T58" style:family="text">
      <style:text-properties style:use-window-font-color="true" style:font-name="Times New Roman2" fo:font-size="12pt" fo:letter-spacing="-0.007cm" fo:language="zxx" fo:country="none" fo:font-weight="normal" fo:background-color="transparent" style:font-name-asian="Times New Roman2" style:font-size-asian="12pt" style:font-weight-asian="normal" style:font-name-complex="Times New Roman2" style:font-size-complex="12pt" style:font-weight-complex="normal" style:text-scale="101%"/>
    </style:style>
    <style:style style:name="T59" style:family="text">
      <style:text-properties style:use-window-font-color="true" style:font-name="Times New Roman2" fo:font-size="12pt" fo:letter-spacing="-0.007cm" fo:language="en" fo:country="US" fo:font-weight="normal" fo:background-color="transparent" style:font-name-asian="Times New Roman2" style:font-size-asian="12pt" style:font-weight-asian="normal" style:font-name-complex="Times New Roman2" style:font-size-complex="12pt" style:font-weight-complex="normal" style:text-scale="101%"/>
    </style:style>
    <style:style style:name="T60"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4">УПРАВНИ</text:span><text:span text:style-name="T3"> СУД </text:span></text:p>
      <text:p text:style-name="P1">20 У 12855/15</text:p>
      <text:p text:style-name="P9"><text:span text:style-name="T5">Дана </text:span><text:span text:style-name="T18">22.09.2017</text:span><text:span text:style-name="T8">. године</text:span></text:p>
      <text:p text:style-name="P13">Б Е О Г Р А Д</text:p>
      <text:p text:style-name="P13"/>
      <text:p text:style-name="P26">У ИМЕ НАРОДА</text:p>
      <text:p text:style-name="P26"/>
      <text:p text:style-name="P10"/>
      <text:p text:style-name="P15"><text:span text:style-name="T2"><text:s text:c="5"/></text:span><text:span text:style-name="T6"><text:s text:c="2"/><text:tab/><text:tab/> Управни суд, </text:span><text:span text:style-name="T16">у већу састављеном од судија: Жељка Шкорића, председника већа, Павела Јонаша и мр Зорана Рељића, чланова већа, са судским саветником Катарином Пецић Илић,</text:span><text:span text:style-name="T6"> </text:span><text:span text:style-name="T12">као </text:span><text:span text:style-name="T1">записничарем, </text:span><text:span text:style-name="T12">одлучујући у управном спору по тужби тужиоца "A.A.” - у стечају, ..., ...бр. ...,</text:span><text:span text:style-name="T7"> </text:span><text:span text:style-name="T1">ко</text:span><text:span text:style-name="T12">ју</text:span><text:span text:style-name="T1"> заступа </text:span><text:span text:style-name="T12">стечајни управник Агенција за осигурање депозита, преко овлашћеног повереника </text:span><text:span text:style-name="T12">Б.Б.</text:span><text:span text:style-name="T12">,</text:span><text:span text:style-name="T1"> </text:span><text:span text:style-name="T12">против туженог </text:span><text:span text:style-name="T20">Министарства финансија Републике Србије</text:span><text:span text:style-name="T23">, </text:span><text:span text:style-name="T20">Пореске управе, Сектора за порескоправне послове и координацију, </text:span><text:span text:style-name="T23">Регионалн</text:span><text:span text:style-name="T20">ог одељења за другостепени поступак Београд, </text:span><text:span text:style-name="T30">чије предмете је од 01.07.2017. годин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text:span><text:span text:style-name="T20">ради поништаја решења број: 300-47-03-00113/2015-</text:span><text:span text:style-name="T26">I</text:span><text:span text:style-name="T20">1000 од 15.07.2015. године, у предмету пореском, </text:span><text:span text:style-name="T1">у нејавној седници већа, одржаној дана </text:span><text:span text:style-name="T12">22.09.2017. </text:span><text:span text:style-name="T1">године, донео је </text:span></text:p>
      <text:p text:style-name="P14"/>
      <text:p text:style-name="P11"/>
      <text:p text:style-name="P17"><text:span text:style-name="T2">П </text:span><text:span text:style-name="T9">Р Е </text:span><text:span text:style-name="T2">С У Д У</text:span></text:p>
      <text:p text:style-name="P15"/>
      <text:p text:style-name="P15"/>
      <text:p text:style-name="P15"><text:span text:style-name="T9"><text:tab/><text:tab/></text:span><text:span text:style-name="T13">I </text:span><text:span text:style-name="T6">Тужба</text:span><text:span text:style-name="T11"> </text:span><text:span text:style-name="T10">СЕ </text:span><text:span text:style-name="T15">УВАЖАВА, ПОНИШТАВА</text:span><text:span text:style-name="T16"> решење </text:span><text:span text:style-name="T21">Министарства финансија Републике Србије</text:span><text:span text:style-name="T24">, </text:span><text:span text:style-name="T21">Пореске управе, Сектора за пореско-правне послове и координацију, </text:span><text:span text:style-name="T24">Регионалн</text:span><text:span text:style-name="T21">ог одељења за другостепени поступак Београд, број: 300-47-03-00113/2015-</text:span><text:span text:style-name="T27">I</text:span><text:span text:style-name="T21">1000 од 15.07.2015. године и предмет </text:span><text:span text:style-name="T22">ВРАЋА </text:span><text:span text:style-name="T21">надлеж</text:span><text:span text:style-name="T21">ном органу на поновно одлучивање.</text:span></text:p>
      <text:p text:style-name="P18"/>
      <text:p text:style-name="P15"><text:span text:style-name="T6"><text:tab/><text:tab/></text:span><text:span text:style-name="T15">II ОДБИЈА СЕ</text:span><text:span text:style-name="T16"> захтев тужиоца за накнаду трошкова управног спора.</text:span></text:p>
      <text:p text:style-name="P4"/>
      <text:p text:style-name="P4"/>
      <text:p text:style-name="P17"><text:span text:style-name="T10">О б р а з л о ж е њ е</text:span><text:span text:style-name="T2"><text:tab/></text:span></text:p>
      <text:p text:style-name="P12"><text:tab/></text:p>
      <text:p text:style-name="P11"/>
      <text:p text:style-name="P15"><text:span text:style-name="T4"><text:tab/><text:tab/></text:span><text:span text:style-name="T16">Оспореним решењем одбијана је, као неоснована, жалба тужиоца изјављена против решења </text:span><text:span text:style-name="T21">Министарства финансија Републике Србије</text:span><text:span text:style-name="T24">, </text:span><text:span text:style-name="T21">Пореске управе - Фили</text:span><text:span text:style-name="T4"><text:tab/></text:span><text:span text:style-name="T16">јале Стари град, број: 47-03-2085/14-2 од 24.12.2014. године. Наведеним решењем, донетим у поступку канцеларијске контроле извршавања обавезе запошљавања особа са инвалидитетом, тужиоцу је, као пореском обвезнику, </text:span><text:span text:style-name="T17">у ставу I </text:span><text:soft-page-break/><text:span text:style-name="T17">диспозитива, </text:span><text:span text:style-name="T16">утврђена обавеза уплате износа од 50% просечне зараде по запосленом у Републици Србији према последњем објављеном податку републичког органа </text:span><text:span text:style-name="T16">надлежног за послове статистике због неизвршавања обавезе запошљавања особа са инвалидитетом у Буџетски фонд за професионалну рехабилитацију и запошљавање особа са инвалидитетом за период од јуна 2010. године до новембра 2014. године, у укупном износу од 1.704.010,00 динара; у ставу II наложена је уплата ове обавезе на </text:span><text:span text:style-name="T16">означени рачун Буџетског фонда за професионалну рехабилитацију и запошљавање особа са инвалидитетом; у ставу </text:span><text:span text:style-name="T29">III </text:span><text:span text:style-name="T16">означен је рок од 15 дана од дана пријема решења у коме је тужилац дужан да утврђену обавезу плати; у ставу IV наложено je тужиоцу да обрачуна и уплати камату од дана доспећа обавезе до дана уплате, док је у ставу V одређено да жалба изјављена против тог решења не одлаже његово извршење.</text:span></text:p>
      <text:p text:style-name="P4"><text:tab/><text:tab/>У <text:span text:style-name="T12">тужби којом је покренуо управни спор, поднетој Управном суду, препорученом пошиљком преко поште дана 04.09.2015. године, тужилац, преко овлашћеног затупника, оспорава законитост побијаног решења туженог органа због неправилне примене материјалног права. Истиче да је правилно првостепени орган утврдио да је тужилац у контролисаном периоду имао преко 20 запослених радника, али сматра да је превидео чињеницу да се ради о запосленима у правном лицу које је у стечају, будући да је стечајни поступак над тужиоцем отворен решењем Трговинског суда у Београду </text:span><text:span text:style-name="T28">IV </text:span><text:span text:style-name="T12">Ст. .../02 од 03.01.2002. године, те да се поступак спроводио по Закону о принудном поравнању, стечају и ликвидацији (“Службени лист СФРЈ”, бр. 37/93, 28/96), који Закон је у члану 93. прописивао да даном отварања стечајног поступка престају радни односи запослених код стечајног дужника, а стечајно веће може док траје стечајни поступак задржати на раду потребан број запослених код дужника, ради завршетка започетих послова, док је у члану 94. став 1. истог Закона било прописано да запослени код стечајног дужника имају право само на зараду, чију висину одређује стечајно веће, што све, према мишљењу тужиоца, говори о рестриктивној примени Закона о раду на запослене у правном лицу у стечају. Стога сматра да се ради о специфичном радном ангажовању </text:span><text:span text:style-name="T28">sui generis, </text:span><text:span text:style-name="T12">те да запослени немају сва права из радног односа, односно, све видове законом утврђених накнада и награда, као ни све начине судске заштите предвиђене Законом о раду, па се одредбе закона које регулишу поступак стечаја примењују као </text:span><text:span text:style-name="T28">lex specialis </text:span><text:span text:style-name="T12">и дерогирају прописе који регулишу материју радних односа, али и других прописа из различитих области, уколико су у супротности са природом стечајног поступка. Такође, циљ поступка стечаја јесте остваривање највеће вредности имовине стечајног дужника ради најповољнијег намирења стечајних поверилаца, а како се стечај води по хитном поступку, са што мање трошкова, и под сталним надзором органа стечајног поступка, то се управо из разлога економичности, на раду задржава минималан број запослених ради завршавања започетих послова и послова неопходних да би се спречило наступање штете на имовини стечајног дужника и константно се смањује број запослених сразмерно смањењу обима посла. Према мишљењу тужиоца, управни органу су одредбе члана 24. и 26. Закона о професионалној рехабилитацији и запошљавању особа са инвалидитетом требали шире да тумаче и смисаоно их повежу са нормама стечајног права, а не </text:span><text:span text:style-name="T28">a priori </text:span><text:span text:style-name="T12">да их примене на послодавца који је у поступку стечаја, с обзиром на очигледне нелогичности и противречности са начелима и одредбама које регулишу материју стечаја. Из разлога што је тужени, неадекватним </text:span><text:soft-page-break/><text:span text:style-name="T12">тумачењем правних норми повредио закон на штету тужиоца, тужилац предлаже да суд донесе пресуду којом ће тужбу уважити и поништити оспорено решење, као и да обавеже тужени орган да тужиоцу накнади трошкове управног спора, колико исти буду износили. </text:span></text:p>
      <text:p text:style-name="P14"><text:tab/><text:tab/><text:span text:style-name="T25">Тужени орган је у одговору на тужбу, </text:span><text:span text:style-name="T20">између осталог, истакао да сагласно одредби члана 24. </text:span><text:span text:style-name="T21">Закона о професионалној рехабилитацији и запошљавању особа са </text:span><text:span text:style-name="T21">инвалидитетом <text:s/>није прописано изузеће од ове обавезе за послодавце у стечају, те да </text:span><text:span text:style-name="T25">оста</text:span><text:span text:style-name="T20">је</text:span><text:span text:style-name="T25"> у свему при разлозима из образложења оспореног решења и предл</text:span><text:span text:style-name="T20">аже</text:span><text:span text:style-name="T25"> да суд тужбу, као неосновану, одбије.</text:span></text:p>
      <text:p text:style-name="P18"><text:tab/><text:tab/>Управни суд је одлучивао без <text:s/>одржавања усмене јавне расправе, у складу са чланом 33. став 2. Закона о управним споровима, па је испитујући законитост оспореног решења у границама захтева из тужбе, сагласно са одредбом члана 41. став 1. истог Закона, оценом навода тужбе, одговора на тужбу и списа предмета ове управне ствари, нашао да <text:span text:style-name="T12">је</text:span> тужба основана. </text:p>
      <text:p text:style-name="P15"><text:span text:style-name="T12"><text:tab/><text:tab/>Из списа предмета ове управне ствари, као и образложења оспореног решења, произилази да је овлашћени порески инспектор првостепеног органа код тужиоца, као пореског обвезника, извршио </text:span><text:span text:style-name="T16">канцеларијску контролу извршавања обавезе запошљавања особа са инвалидитетом за период јун 2010. до новембра 2014. године, о чему је сачињен записник број: 47-03-2085/14 од 12.12.2014. године, као и допуна записника број: 43-03-2085/14-1 од 24.12.2014. године. У поступку кацеларијске контроле, првостепени орган је, на основу члана 47., а у вези члана 24. и 26. <text:s/>Закона о професионалној рехабилитацији и запошљавању особа са инвалидитетом (“Службени гласник РС”, број: 36/09..32/13) и члана 12. Правилника о начину праћења извршавања обавеза запошљавања особа са инвалидитетом и начину доказивања извршења те обавезе (“Службени гласник РС”, број: 33/10, 48/10 и 113/13), извршио увид у пословну евиденцију и документацију пореског обевзника, при чему је утврђено да обвезник има статус привредног друштва у стечајном поступку, да је у периоду контроле имао преко 20 а мање од 50 запослених радника и да није вршио запошљавање инвалидних лица нити је уплаћивао средства у сврху финансирања зарада особа са инвалидитетом, што није у складу са чланом 24. и 26. наведеног Закона. Стога је првостепени орган донео решење број: број: 47-03-2085/14-2 од 24.12.2014. године, </text:span><text:span text:style-name="T17">којим је </text:span><text:span text:style-name="T16">тужиоцу, као пореском обвезнику, утврђена обавеза уплате износа од 50% просечне зараде по запосленом у Републици Србији према последњем објављеном податку републичког органа надлежног за послове статистике због неизвршавања обавезе запошљавања особа са инвалидитетом у Буџетски фонд за професионалну рехабилитацију и запошљавање особа са инвалидитетом за период од јуна 2010. године до новембра 2014. године, у укупном износу од 1.704.010,00 динара, те је наложена уплата ове обавезе, </text:span><text:span text:style-name="T16">а тужиоцу је</text:span><text:span text:style-name="T29"> </text:span><text:span text:style-name="T16">наложено </text:span><text:span text:style-name="T16">и</text:span><text:span text:style-name="T16"> да сам обрачуна и уплати камату од дана доспећа обавезе до дана уплате, у року од 15 дана од дана пријема решења, на означени рачун </text:span><text:span text:style-name="T16">управе</text:span><text:span text:style-name="T16"> прихода на који се утврђени износ има уплатити. </text:span></text:p>
      <text:p text:style-name="P15"><text:span text:style-name="T16"><text:tab/><text:tab/>У поступку по жалби, тужени орган је, позивајући се на одредбе члана 24., 26. и 27. Закона о професионалној рехабилитацији и запошљавању особа са инвалидитетом (“Службени гласник РС”, број: 36/09..32/13), и члана 12. наведеног Правилника, нашао да је првостепени орган несумњиво утврдио да жалилац није извршио обавезу запошљавања особа са инвалидитетом сагласно наведеним </text:span><text:soft-page-break/><text:span text:style-name="T16">прописима, и да није поступио у складу са чланом 12. Правилника, односно, да није доставио јединици Пореске управе Извештај о извршењу обавезе запошљавања особа </text:span><text:span text:style-name="T16">са инвалидитетом (Образац ИОСИ), из ког разлога тужени сматра да је правилно поступио првостепени орган када је донео ожалбено решење. </text:span></text:p>
      <text:p text:style-name="P15"><text:span text:style-name="T12"><text:tab/><text:tab/></text:span><text:span text:style-name="T12">Према о</text:span><text:span text:style-name="T12">дредб</text:span><text:span text:style-name="T12">и</text:span><text:span text:style-name="T12"> члана 24. </text:span><text:span text:style-name="T12">став 2. </text:span><text:span text:style-name="T12">Закона о професионалној рехабилитацији и запошљавању особа са инвалидитетом </text:span><text:span text:style-name="T16">(“Службени гласник РС”, број: 36/09, </text:span><text:span text:style-name="T16">32/13</text:span><text:span text:style-name="T16">),</text:span><text:span text:style-name="T12"> </text:span><text:span text:style-name="T12">п</text:span>ослодавац који има од 20 до 49 запослених дужан је да има у радном односу једну особу са инвалидитетом. </text:p>
      <text:p text:style-name="P15"><text:span text:style-name="T12"><text:tab/><text:tab/>Одредбом члана 26. истог Закона, прописано је да </text:span><text:span text:style-name="T12">је </text:span><text:span text:style-name="T12">п</text:span>ослодавац који не запосли особе са инвалидитетом у складу са чланом 24. овог закона дужан да уплати износ од 50% просечне зараде по запосленом у Републици Србији према последњем објављеном податку републичког органа надлежног за послове статистике за сваку особу са инвалидитетом коју није запослио <text:span text:style-name="T12">(став 1.)</text:span>. Уплатом средстава из става 1. овог члана, послодавац испуњава обавезу запошљавања <text:span text:style-name="T12">(став 2.)</text:span>.</text:p>
      <text:p text:style-name="P15"><text:tab/><text:tab/>О<text:span text:style-name="T12">дредбама Главе </text:span><text:span text:style-name="T28">IV </text:span><text:span text:style-name="T12">Тачка 5. Закона о принудном поравнању, стечају и ликвидацији</text:span><text:span text:style-name="T35"> (</text:span><text:span text:style-name="T36">"Службени лист СФРЈ", бр. 84/89, </text:span><text:span text:style-name="T41">"Службени лист СРЈ", бр. 37/93, 28/96</text:span><text:span text:style-name="T36">), <text:s/>на основу кога се спроводи стечајни поступак над тужиоцем, регулисане су правне последице отварања стечајног поступка, те је одредбом члана 93. тог Закона, прописано да даном отварања стечајног поступка престају радни односи запослених код дужника (став 1), а с</text:span><text:span text:style-name="T42">течајно веће може док траје стечајни поступак задржати на раду потребан број запослених код дужника ради завршења започетих послова или ради вођења стечајног поступка </text:span><text:span text:style-name="T39">(став 2.)</text:span><text:span text:style-name="T42">. </text:span><text:span text:style-name="T39">Одредбом члана 95. Закона, прописано је да се даном отварања поступка стечаја образује стечајна маса, у коју </text:span><text:span text:style-name="T42">улази сва имовина дужника, ако законом није друкчије одређено.</text:span></text:p>
      <text:p text:style-name="P27"><text:span text:style-name="T20"><text:tab/><text:tab/>Према оцени Управног суда, код овако утврђеног чињеничног и правног стања ствари, </text:span><text:span text:style-name="T20">основано се тужбом тужиоца оспорава законитост оспореног решења, </text:span><text:span text:style-name="T52">будући да је </text:span><text:span text:style-name="T33">тужени орган приликом доношења решења повредио правила поступка из члана 125. став 1. Закона о општем управном поступку </text:span><text:span text:style-name="Default_20_Paragraph_20_Font"><text:span text:style-name="T31">(</text:span></text:span><text:span text:style-name="T33">"Службени лист СРЈ", бр. 33/97, 31/2001 </text:span><text:span text:style-name="T32">и </text:span><text:span text:style-name="T33">"Службени гласник РС", бр. 30/2010</text:span><text:span text:style-name="T32">)</text:span><text:span text:style-name="T33">, </text:span><text:span text:style-name="T52">на чију сходну примену у поступку одлучивања другостепеног органа </text:span><text:span text:style-name="T33">по</text:span><text:span text:style-name="T52"> жалб</text:span><text:span text:style-name="T33">и</text:span><text:span text:style-name="T52"> упућује члан 235. став 1. </text:span><text:span text:style-name="T33">истог Закона</text:span><text:span text:style-name="T52">. </text:span><text:span text:style-name="T33">Ово због тога што тужени пре доношења решења,</text:span><text:span text:style-name="T52"> није </text:span><text:span text:style-name="T33">на поуздан начин</text:span><text:span text:style-name="T52"> утврдио чињенично стање, односно није утврдио све</text:span><text:span text:style-name="T33"> правно релевантне</text:span><text:span text:style-name="T52"> чињенице и околности које су од значаја з</text:span><text:span text:style-name="T53">а</text:span><text:span text:style-name="T52"> доношење законитог и правилног решења (одлучне чињенице) </text:span><text:span text:style-name="T33">у складу са начелом истине из члана </text:span><text:span text:style-name="T32">8</text:span><text:span text:style-name="T33">. ЗУП-а, </text:span><text:span text:style-name="T53">а које се односе на утврђивање</text:span><text:span text:style-name="T53"> од стране првостепеног органа пре свега постојања саме обавезе тужиоца из члана 24. став 2. </text:span><text:span text:style-name="T53">Закон</text:span><text:span text:style-name="T53">а</text:span><text:span text:style-name="T53"> о професионалној рехабилитацији и запошљавању особа с</text:span><text:span text:style-name="T53">а</text:span><text:span text:style-name="T53"> инвалидитетом (“Службени гласник РС”, број: 36/09, </text:span><text:span text:style-name="T53">32/13</text:span><text:span text:style-name="T53">), </text:span><text:span text:style-name="T53">да запошљава особе са инвалидитетом</text:span><text:span text:style-name="T53">, </text:span><text:span text:style-name="T53">а самим тим и обавезе из члана 26. став 1. истог Закона.</text:span><text:span text:style-name="T53"> </text:span><text:span text:style-name="T32">Наиме,</text:span><text:span text:style-name="T53"> <text:s/></text:span><text:span text:style-name="T53">према стању у списима предмета, у конкретном случају првостепени орган није у потпуности утврдио чињенично стање, односно, није утврдио да ли је тужилац – банка у стечају вршио запошљавање нових лица у периоду након ступања на снагу </text:span><text:span text:style-name="T53">Закон</text:span><text:span text:style-name="T53">а</text:span><text:span text:style-name="T53"> о професионалној рехабилитацији и запошљавању особа с</text:span><text:span text:style-name="T53">а</text:span><text:span text:style-name="T53"> инвалидитетом (“Службени гласник РС”, број: 36/09) –</text:span><text:span text:style-name="T53"> 15.05.2009. године, па све до периода који је контролом обухваћен, закључно са новембром месецом 2014. године, а која одлучна чињеница је битна за решавање ове управне ствари, при чему ову повреду правила управног </text:span><text:soft-page-break/><text:span text:style-name="T53">поступка није отклонио тужени орган приликом доношења оспореног решења.</text:span></text:p>
      <text:p text:style-name="P27"><text:span text:style-name="T57"><text:tab/><text:tab/></text:span><text:span text:style-name="T46">Због непотпуно утврђеног чињеничног стања,</text:span><text:span text:style-name="T45"> </text:span><text:span text:style-name="T46">тужени орган је</text:span><text:span text:style-name="T45"> повре</text:span><text:span text:style-name="T46">дио </text:span><text:span text:style-name="T45">и </text:span><text:span text:style-name="T45">правила поступка из члана 199. став 2. Закона о општем управном поступку,</text:span><text:span text:style-name="T46"> на чију сходну примену у поступку одлучивања другостепеног орган по жалби, такође упућује члан 235. став 1. истог закона. Ово из разлога што</text:span><text:span text:style-name="T45"> образложење оспореног решења </text:span><text:span text:style-name="T46">у смислу наведене одредбе ЗУП-а, не садржи све елементе потпуног образложења, који се односе на потпун приказ чињеничног стања које је требало утврдити, уз навођење опредељујућих разлога при оцењивању доказа, односно не садржи потпуне и јасне разлоге из којих произлази чињенични и правни закључак туженог органа да је тужилац поступио противно напред цитираним одредбама члана 24. и 26. </text:span><text:span text:style-name="T53">Закона о професионалној рехабилитацији и запошљавању особа са инвалидитетом, као и члану 12. </text:span><text:span text:style-name="T46">Правилника о начину праћења извршавања обавеза запошљавања особа са инвалидитетом и начину доказивања извршења те обавезе. Наиме, да би се успоставила обавеза запошљавања у смислу наведеног Закона, потребно је било утврдити тачан број лица запослених код тужиоца на дан ступања на снагу тог Закона, будући да се ова обавеза односи на послодавца који има најмање 20 запослених. Код чињенице да је тужилац <text:s/>у стечају – банка, а не привредно друштво, како то погрешно првостепени орган наводи у образложењу ожалбеног решења, као и да се стечајни поступак спроводи по одредбама Закона о принудном поравнању, стечају и ликвидацији</text:span><text:span text:style-name="T37"> (</text:span><text:span text:style-name="T38">"Службени лист СФРЈ", бр. 84/89, "Службени лист СРЈ", бр. 37/93, 28/96), то је </text:span><text:span text:style-name="T46">посебно требало имато у виду правне последице отварања стечаја, као што је </text:span><text:span text:style-name="T38">престанак радних односа запослених код стечајног дужника. С тим у вези, неопходно је било на несумњив начин утврдити да ли је код тужиоца од момента ступања на снагу </text:span><text:span text:style-name="T54">Закона о професионалној рехабилитацији и запошљавању особа са инвалидитетом,</text:span><text:span text:style-name="T38"> дошло до повећања броја запослених у напред наведеном периоду, у односу на утврђени број запослених на дан контроле, имајући при том у виду да с</text:span><text:span text:style-name="T40">течајно веће, као орган који спроводи стечајни поступак, у складу са чланом 93. став 2. </text:span><text:span text:style-name="T46">Закона о принудном поравнању, стечају и ликвидацији, </text:span><text:span text:style-name="T40">може све док траје стечајни поступак задржати на раду потребан број запослених ради завршавања започетих послова или ради вођења стечајног поступка. Такође, како у стечајну масу улази сва имовина дужника, те да се на основу члана 120. став 1. наведеног закона у току стечајног поступка могу закључивати нови уговори само ради уновчења имовине дужника и ради завршења започетих послова и послова неопходних да би се спречило наступање штете на имовини дужника, а како закључивање нових уговора о раду доводи до умањења стечајне масе, то се, </text:span><text:span text:style-name="T40">због свега наведеног,</text:span><text:span text:style-name="T40"> основано доводи у сумњу правилност како ожалбеног решења првостепеног органа, тако и оспореног решења туженог.</text:span></text:p>
      <text:p text:style-name="P28"><text:span text:style-name="T49"><text:tab/><text:tab/></text:span><text:span text:style-name="T56">П</text:span><text:span text:style-name="T50">о оцени суда, ваљано образложење по природи ствари представља неопходну претпоставку, јер без таквог образложења није могуће ценити правилност утврђеног чињеничног стања у жалбеном поступку, а нити законитост оспореног решења у управном спору. Стога, како образложење треба да садржи правни основ и разлоге за одлуку из диспозитива и да омогући странци да схвати зашто је донета одлука баш оне садржине као што је изнето у диспозитиву, а не нека другачија одлука, а како овде оспорено решење, супротно наведеној одредби ЗУП-а, не садржи напред наведене податке, одлучено је као у диспозитиву пресуде. У вези са тим образложење оспореног решења <text:s/>не садржи ни разлоге за закључак да су испуњени услови прописани одредбом члана 151. </text:span><text:soft-page-break/><text:span text:style-name="T50">Закона о пореском поступку и пореској администрацији да се одбије жалба </text:span><text:span text:style-name="T51">коју</text:span><text:span text:style-name="T50"> је тужи</text:span><text:span text:style-name="T51">лац</text:span><text:span text:style-name="T50"> изјави</text:span><text:span text:style-name="T51">о</text:span><text:span text:style-name="T50"> против првостепеног решења. </text:span></text:p>
      <text:p text:style-name="P27"><text:span text:style-name="T58"><text:tab/><text:tab/>Осим тога, тужени орган је приликом доношења оспореног решења повредио и правила поступка из члана 235. став 2. Закона о општем управном поступку, јер нису правноваљано оцењени ни сви наводи жалбе. Према наводима жалбе, а који се понављају и у тужби, жалилац, овде тужилац, је указивао да се ради о правном лицу које је у стечају, будући да је стечајни поступак над тужиоцем отворен решењем Трговинског суда у Београду </text:span><text:span text:style-name="T59">IV </text:span><text:span text:style-name="T58">Ст. .../02 од 03.01.2002. године, и поступак се спроводи по Закону о принудном поравнању, стечају и ликвидацији (“Службени лист СФРЈ”, бр. 37/93, 28/96), који у члану 93. прописује да даном отварања стечајног поступка престају радни односи запослених код стечајног дужника, а стечајно веће може док траје стечајни поступак задржати на раду потребан број запослених код дужника, ради завршетка започетих послова, док према члану 94. став 1. истог Закона, запослени код стечајног дужника имају право само на зараду, чију висину одређује стечајно веће, што, по наводима жалбе, говори о рестриктивној примени Закона о раду на запослене у правном лицу у стечају. У жалби је такође указивано и да се ради о специфичном радном ангажовању </text:span><text:span text:style-name="T59">sui generis, </text:span><text:span text:style-name="T58">те да запослени немају сва права из радног односа, односно, све видове законом утврђених накнада и награда, као ни све начине судске заштите предвиђене Законом о раду, па се одредбе закона које регулишу поступак стечаја примењују као </text:span><text:span text:style-name="T59">lex specialis </text:span><text:span text:style-name="T58">и дерогирају прописе који регулишу материју радних односа, али и других прописа из различитих области, уколико су у супротности са природом стечајног поступка. У жалби је указано и на сам циљ поступка стечаја, а то је остваривање највеће вредности имовине стечајног дужника ради најповољнијег намирења стечајних поверилаца, а како се стечај води по хитном поступку, са што мање трошкова, и под сталним надзором органа стечајног поступка, то се управо из разлога економичности, на раду задржава минималан број запослених ради завршавања започетих послова и послова неопходних да би се спречило наступање штете на имовини стечајног дужника и константно се смањује број запослених сразмерно смањењу обима посла. <text:s/>Тужени ове наводе само паушално оцењује, наводећи да исти нису основани, јер је ожалбеним решењем жалиоцу утврђена обавеза уплате износа од 50% просечне зараде у Републици Србији према последњем објављеном податку републичког органа надлежног за послове статистике због неизвршавања обавезе запошљавања особа са инвалидитетом прописане </text:span><text:span text:style-name="T55">Законом о професионалној рехабилитацији и запошљавању особа са инвалидитетом</text:span><text:span text:style-name="T58">. Повреда правила поступка из наведене одредбе ЗУП-а на страни туженог огледа се у томе што се према тој одредби у образложењу другостепеног решења морају оценити и сви наводи жалбе и ако их не уважи тужени орган у образложењу свог решења мора да изнесе разлоге због којих их сматра неоснованим. Евентуално, ако је већ првостепени орган у образложењу свог решења правилно оценио наводе који се у жалби износе, другостепени орган се може позвати на разлоге изнете у образложењу првостепеног решења, без понављања разлога из првостепеног решења. По оцени суда, имајући у виду да је другостепено решење иницирано жалбом, то у његовом образложењу морају бити саопштени резултати до којих је другостепени орган дошао испитујући све наводе жалбе, осим у ситуацији када су ти разлози истоветни са ставом првостепеног органа, у којој ситуацији није потребно понављати разлоге првостепеног решења, већ само то констатовати у образложењу другостепеног решења, а који процесно-правни услов, у конкретном случају, није испуњен.</text:span></text:p>
      <text:p text:style-name="P5"><text:soft-page-break/><text:span text:style-name="T48"><text:tab/><text:tab/>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јавну расправу, овај суд је нашао да су се у конкретном случају стекли законом прописани услови за одлучивање о законитости оспореног решења без одржавања усмене јавне расправе. Ово из разлога што је предмет спора такав да очигледно не изискује непосредно саслушање странака ради утврђивања чињеничног стања, а не ради се ни о другим ЗУС-ом прописаним ситуацијама по којима је одржавање усмене јавне расправе обавезно, те се оцена законитости оспореног решења могла извршити без одржавања усмене јавне расправе, а неправилности утврђене у оспореном решењу које се односе на повреде правила управног поступка, </text:span><text:span text:style-name="T47">надлежни</text:span><text:span text:style-name="T48"> орган је дужан да отклони у поновном поступку.</text:span></text:p>
      <text:p text:style-name="P24"><text:span text:style-name="T44"><text:tab/><text:tab/></text:span>Са изнетих разлога, <text:span text:style-name="T12">Управни суд је, </text:span>налазећи да <text:span text:style-name="T12">је</text:span> оспореним решењем <text:span text:style-name="T12"><text:s/></text:span>повређен закон на штету <text:span text:style-name="T12">тужиоца</text:span> на основу одредбе чл<text:span text:style-name="T12">ана</text:span> 40. став 2. <text:span text:style-name="T12">и члана 42. став 1. </text:span><text:s/>Закона о управним споровима, одлучио као <text:span text:style-name="T12">у ставу </text:span><text:span text:style-name="T28">I</text:span> диспозитив<text:span text:style-name="T12">a</text:span> ове пресуде, <text:span text:style-name="T12">како би се у поновном поступку донело правилно и на закону засновано решење, с тим што је <text:s/>надлежни орган везан правним схватањем и примедбама суда у погледу поступка из ове пресуде у смислу одредбе члана 69. став 2. истог закона.</text:span></text:p>
      <text:p text:style-name="P25"><text:span text:style-name="T12"><text:tab/><text:tab/></text:span><text:span text:style-name="T16">Разматрајући захтев тужи</text:span><text:span text:style-name="T16">оца</text:span><text:span text:style-name="T16"> да му тужени орган накнади трошкове овог управног спора, суд је </text:span><text:span text:style-name="T16">нашао да је исти неоснован, будући да тужилац у свом захтеву није определио врсту и висину трошкова које тражи, у складу са одредбама члана 163. став 2. </text:span><text:span text:style-name="T43">Закона о парничном поступку, на чију сходну примену у управном спору упућује одредба члана 74. </text:span><text:span text:style-name="T43">Закона о управним споровима, па је </text:span><text:span text:style-name="T16">одлучио као у ставу </text:span><text:span text:style-name="T29">II </text:span><text:span text:style-name="T16">диспозитива пресуде, </text:span><text:span text:style-name="T16">на основу одредаба члана 66. и 67. ЗУС-а.</text:span></text:p>
      <text:p text:style-name="P6"/>
      <text:p text:style-name="P6"/>
      <text:p text:style-name="P24"><text:tab/><text:tab/><text:tab/> <text:s text:c="9"/><text:span text:style-name="T34">ПРЕСУЂЕНО У УПРАВНОМ СУДУ </text:span></text:p>
      <text:p text:style-name="P21"><text:span text:style-name="T1"><text:s text:c="7"/>Дана </text:span><text:span text:style-name="T12">22.09.</text:span><text:span text:style-name="T12">2017. године,</text:span><text:span text:style-name="T1"> </text:span><text:span text:style-name="T19">20 У 12855/15</text:span></text:p>
      <text:p text:style-name="P22"/>
      <text:p text:style-name="P22"/>
      <text:p text:style-name="P20"><text:tab/>Записничар<text:tab/><text:tab/><text:tab/><text:tab/><text:tab/><text:tab/> <text:s text:c="5"/>Председник већа-судија</text:p>
      <text:p text:style-name="P23"><text:span text:style-name="T12"><text:s text:c="3"/>Катарина Пецић Илић,</text:span><text:span text:style-name="T12">с.р.</text:span><text:tab/><text:tab/><text:tab/><text:tab/> <text:s text:c="6"/><text:span text:style-name="T12">Жељко Шкорић,</text:span><text:span text:style-name="T12">с.р.</text:span></text:p>
      <text:p text:style-name="P1"/>
      <text:p text:style-name="P3"/>
      <text:p text:style-name="P19">За тачност отправка</text:p>
      <text:p text:style-name="P19">Управитељ писарнице</text:p>
      <text:p text:style-name="P19">Дејан Ђурић</text:p>
      <text:p text:style-name="P18">КЗ</text:p>
      <text:p text:style-name="P16"><text:span text:style-name="Default_20_Paragraph_20_Font"><text:span text:style-name="T60"/></text:span></text:p>
      <text:p text:style-name="P8"/>
      <text:p text:style-name="P7"><text:s text:c="7"/><text:tab/><text:tab/><text:tab/><text:tab/><text:tab/></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12855/15</text:p>
        <text:p text:style-name="Header"><text:tab/><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7H52M57S</meta:editing-duration>
    <meta:editing-cycles>14</meta:editing-cycles>
    <meta:generator>OpenOffice/4.1.1$Win32 OpenOffice.org_project/411m6$Build-9775</meta:generator>
    <dc:title>template upravni BGD</dc:title>
    <meta:initial-creator>Ivana Obradovic</meta:initial-creator>
    <dc:date>2019-10-20T11:55:34.86</dc:date>
    <dc:creator>Milka Babić</dc:creator>
    <meta:printed-by>Zora Kovačević</meta:printed-by>
    <meta:print-date>2017-10-16T11:47:03.36</meta:print-date>
    <meta:document-statistic meta:table-count="0" meta:image-count="1" meta:object-count="0" meta:page-count="7" meta:paragraph-count="39" meta:word-count="3237" meta:character-count="21491"/>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