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text-align="justify" style:justify-single-word="false"/>
      <style:text-properties fo:language="sr" fo:country="YU" fo:font-weight="normal" style:font-weight-asian="normal" style:font-weight-complex="normal"/>
    </style:style>
    <style:style style:name="P4" style:family="paragraph" style:parent-style-name="Standard">
      <style:paragraph-properties fo:text-align="justify" style:justify-single-word="false"/>
      <style:text-properties fo:language="sr" fo:country="YU"/>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0" style:family="paragraph" style:parent-style-name="Header">
      <style:paragraph-properties fo:text-align="center" style:justify-single-word="false"/>
    </style:style>
    <style:style style:name="P11" style:family="paragraph" style:parent-style-name="Standard">
      <style:paragraph-properties fo:margin-top="0cm" fo:margin-bottom="0cm" fo:line-height="100%"/>
      <style:text-properties fo:language="sr" fo:country="YU" fo:font-weight="bold" style:font-weight-asian="bold"/>
    </style:style>
    <style:style style:name="P12"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13"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14" style:family="paragraph" style:parent-style-name="Standard">
      <style:paragraph-properties fo:margin-top="0cm" fo:margin-bottom="0cm" fo:line-height="100%"/>
      <style:text-properties fo:language="sr" fo:country="YU" fo:font-weight="bold" style:font-weight-asian="bold" style:font-weight-complex="bold"/>
    </style:style>
    <style:style style:name="P15" style:family="paragraph" style:parent-style-name="Standard">
      <style:paragraph-properties fo:margin-top="0cm" fo:margin-bottom="0cm" fo:line-height="100%"/>
      <style:text-properties fo:language="sr" fo:country="YU" style:text-underline-style="none" fo:font-weight="bold" style:font-weight-asian="bold"/>
    </style:style>
    <style:style style:name="P16"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language="sr" fo:country="YU"/>
    </style:style>
    <style:style style:name="P1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4"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25"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2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P29"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en" fo:country="US" fo:font-weight="bold" style:font-weight-asian="bold"/>
    </style:style>
    <style:style style:name="T13" style:family="text">
      <style:text-properties fo:language="sr" fo:country="RS"/>
    </style:style>
    <style:style style:name="T14" style:family="text">
      <style:text-properties style:text-position="super 58%"/>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13">Република Србија</text:p>
      <text:p text:style-name="P11">УПРАВНИ СУД</text:p>
      <text:p text:style-name="P11">ОДEЉЕЊЕ У КРАГУЈЕВЦУ</text:p>
      <text:p text:style-name="P14">I-1 <text:s/>У <text:span text:style-name="T1">2926</text:span>/1<text:span text:style-name="T1">7</text:span></text:p>
      <text:p text:style-name="P11">Дана <text:span text:style-name="T1">2</text:span><text:span text:style-name="T1">7</text:span>.<text:span text:style-name="T1">0</text:span><text:span text:style-name="T1">9</text:span>.201<text:span text:style-name="T1">7</text:span>. године</text:p>
      <text:p text:style-name="P15">Београд</text:p>
      <text:p text:style-name="P15"/>
      <text:p text:style-name="P15"/>
      <text:p text:style-name="P24">У ИМЕ НАРОДА</text:p>
      <text:p text:style-name="P11"/>
      <text:p text:style-name="P20"><text:span text:style-name="T6"><text:tab/><text:tab/></text:span><text:span text:style-name="T5">Управни суд, у већу састављеном од судија: Љиљане Петровић, председника већа, мр Николе Китаровића и </text:span><text:span text:style-name="T1">Ми</text:span><text:span text:style-name="T5">р</text:span><text:span text:style-name="T1">ја</text:span><text:span text:style-name="T5">не </text:span><text:span text:style-name="T1">В</text:span><text:span text:style-name="T5">у</text:span><text:span text:style-name="T1">л</text:span><text:span text:style-name="T5">ић, чланова већа, са судским саветником </text:span><text:span text:style-name="T1">Крушкоња Никол</text:span><text:span text:style-name="T5">ом, као записничарем, одлучујући у управном спору по тужби тужи</text:span><text:span text:style-name="T1">о</text:span><text:span text:style-name="T5">ца </text:span><text:span text:style-name="T1">А.А.</text:span><text:span text:style-name="T5">, </text:span><text:span text:style-name="T1">...</text:span><text:span text:style-name="T5">, против туженог Министарства финансија Републике Србије, Сектор за имовинско-правне послове, са заинтересованим лиц</text:span><text:span text:style-name="T1">е</text:span><text:span text:style-name="T5">м</text:span><text:span text:style-name="T1"> Републиком Србијом, коју заступа Државно јавно правобранилаштво – Одељење у Краљеву</text:span><text:span text:style-name="T5">, ради поништаја решења број 46-0</text:span><text:span text:style-name="T1">0-00127/2017-13</text:span><text:span text:style-name="T5"> од </text:span><text:span text:style-name="T1">24.01.2017</text:span><text:span text:style-name="T5">. године, у предмету враћања имовине, након одржане усмене јавне расправе, у нејавној седници већа одржаној дана </text:span><text:span text:style-name="T1">27</text:span><text:span text:style-name="T5">.</text:span><text:span text:style-name="T1">09</text:span><text:span text:style-name="T5">.201</text:span><text:span text:style-name="T1">7</text:span><text:span text:style-name="T5">. године</text:span>, донео је</text:p>
      <text:p text:style-name="P20"/>
      <text:p text:style-name="P25"><text:span text:style-name="T6">П </text:span><text:span text:style-name="T10">Р Е </text:span><text:span text:style-name="T6">С У Д У</text:span></text:p>
      <text:p text:style-name="P12"/>
      <text:p text:style-name="P20"><text:span text:style-name="T12"><text:tab/><text:tab/></text:span><text:span text:style-name="T9">Тужб</text:span><text:span text:style-name="T1">а</text:span><text:span text:style-name="T9"> </text:span><text:span text:style-name="T8">СЕ </text:span><text:span text:style-name="T2">УВАЖАВА,</text:span><text:span text:style-name="T8"> ПОНИШТАВА решење Министарства финансија Републике Србије, Сектора за имовинско-правне послове број 46-0</text:span><text:span text:style-name="T2">0</text:span><text:span text:style-name="T8">-</text:span><text:span text:style-name="T2">00127/2017-13</text:span><text:span text:style-name="T8"> од </text:span><text:span text:style-name="T2">24.01.2017 </text:span><text:span text:style-name="T8">. године и предмет ВРАЋА надлежном органу на поновно одлучивање.</text:span></text:p>
      <text:p text:style-name="P16"/>
      <text:p text:style-name="P16"/>
      <text:p text:style-name="P23">О б р а з л о ж е њ е</text:p>
      <text:p text:style-name="P6"/>
      <text:p text:style-name="P7"><text:tab/><text:tab/>Оспореним решењем одбија се као неоснована жалба тужиоца изјављена против решења Агенције за реституцију, Подручна јединица Крагујевац број 46-031155/2014 од 15.12.2016. године, којим се одбија захтев тужиоца као бившег власника за враћање и обештећење одузете имовине, коју чине објекат - зграда (воденица), мзв. ..., к.п. бр. ... КО ..., пов. 32 м<text:span text:style-name="T14">2</text:span>, канал за допремање воде за рад воденице, мзв. ..., к.п. бр. ... КО ..., пов. 0.04.01 ха, канал за допремање воде за рад воденице, мзв. ..., к.п. бр. ... КО ..., пов. 0.14.82 ха, пашњак, <text:s/>мзв. ..., к.п. бр. ... КО ..., пов. 0.03.89 ха, шума на мзв. ..., к.п. бр. ... КО ..., пов. 0.05 ха, и воћњак мзв. ..., к.п. бр. ... КО ..., пов. 0.13 ха, као неоснован у целости.</text:p>
      <text:p text:style-name="P7"/>
      <text:p text:style-name="P7"><text:tab/><text:tab/>У тужби поднетој првостепеном органу дана 17.02.2017. године <text:span text:style-name="T1">и усменој речи на расправи</text:span>, тужилац побија законитост оспореног решења због погрешне примене материјалног права и истиче да је одредбом члана 2. тачка 29. Закона о враћању одузете имовине и обештећењу прописано враћање имовине која је <text:soft-page-break/>изузета Основним законом о експропријацији после 09. марта 1945. године, те да му припада право на враћање експроприсане имовине применом те одредбе. При томе истиче да изузете непокретности нису приведене намени. Сматра да је закон повређен на његову штету и предлаже да суд поништи оспорено и првостепено решење, а предмет врати првостепеном органу на поновно одлучивање или да се означена решења преиначе и усвоји захтев тужиоца.</text:p>
      <text:p text:style-name="P7"/>
      <text:p text:style-name="P4"><text:tab/><text:tab/><text:span text:style-name="T1">Тужба је достављена на одгово</text:span>р <text:span text:style-name="T1">тужено</text:span>м <text:span text:style-name="T1">органу</text:span>, <text:span text:style-name="T1">који је</text:span> у <text:span text:style-name="T1">свему остао при</text:span> <text:span text:style-name="T1">разлозима</text:span> <text:span text:style-name="T1">изнетим у оспореном решењу </text:span>и <text:span text:style-name="T1">предложио да</text:span> се<text:span text:style-name="T1"> тужба одбије као </text:span>н<text:span text:style-name="T1">еоснована.</text:span></text:p>
      <text:p text:style-name="P7"/>
      <text:p text:style-name="P7"><text:tab/><text:tab/>Тужба је достављена законском заступнику заинтересованог лица, које није доставило одговор на тужбу.</text:p>
      <text:p text:style-name="P3"><text:span text:style-name="Default_20_Paragraph_20_Font"><text:span text:style-name="T8"/></text:span></text:p>
      <text:p text:style-name="P5"><text:span text:style-name="T5"><text:tab/><text:tab/>Испитујући оспорени акт, у смислу члана 41. Закона о управним споровима </text:span><text:span text:style-name="T1">(“Службени гласник Републике Србије”, број 111/09)</text:span><text:span text:style-name="T5">, након одржане усмене јавне расправе дана </text:span><text:span text:style-name="T1">27.09.2017.</text:span><text:span text:style-name="T5"> године у смислу чл. 2, 33. став 1. </text:span><text:span text:style-name="T1">и</text:span><text:span text:style-name="T5"> члана 34. став 2. З</text:span><text:span text:style-name="T1">акона о управним споровима,</text:span><text:span text:style-name="T5"> </text:span><text:span text:style-name="T1">у присуству тужиоца, а </text:span><text:span text:style-name="T5">у одсутности </text:span><text:span text:style-name="T1">уредно позваних туженог и законског заступника заинтересованог лица</text:span><text:span text:style-name="T5">, на којој су изведени докази увидом и читањем списа предмета, Управни суд је нашао да </text:span><text:span text:style-name="T1">је</text:span><text:span text:style-name="T5"> тужба </text:span><text:span text:style-name="T1">основана.</text:span></text:p>
      <text:p text:style-name="P26"/>
      <text:p text:style-name="P17"><text:tab/><text:tab/><text:span text:style-name="T1">Из списа предмета и</text:span> образложењ<text:span text:style-name="T1">а</text:span> оспореног решења <text:span text:style-name="T1">произлази став</text:span> тужен<text:span text:style-name="T1">ог</text:span> орган<text:span text:style-name="T1">а</text:span> да је првостeпени орган, по захтеву <text:span text:style-name="T1">тужиоца</text:span>, као бившег власника, за враћање одузете имовине, односно обештећење, правилно одлучио ожалбеним решењем, јер је у <text:span text:style-name="T1">с</text:span>пр<text:span text:style-name="T1">о</text:span>в<text:span text:style-name="T1">еде</text:span>ном поступку утвр<text:span text:style-name="T1">ђен</text:span>о <text:span text:style-name="T1">да је предметна имовина чије се враћање захтева, осим воћњака мзв. ..., к.п. бр. ... КО ... пов. 0.13 ха, експроприсана од тужиоца решењем Одељења за привреду 03 број 466/22 од 09.03.1975. године, дакле по прописима о експропријацији после 15.02.1968. године; док је за воћњак мзв. ..., к.п. бр.... КО ... пов. 0.13 ха утврђено да је експроприсан од Б.Б. из ... решењем Одељења за привреду и финансије СО Тутин број 2348 од 06.06.1968. године, тако да тужилац није бивши власник</text:span>.</text:p>
      <text:p text:style-name="P17"/>
      <text:p text:style-name="P17"><text:tab/><text:tab/>По оцени Управног суда, основано се тужбом оспорава законитост решења туженог органа, <text:span text:style-name="T1">јер</text:span> у <text:span text:style-name="T1">управном</text:span> поступку није <text:span text:style-name="T1">поуздано</text:span> утврђено <text:span text:style-name="T1">у ком својству је тужилац тражио враћање воћњака мзв. ..., к.п. бр. ... КО ... пов. 0.13 ха. Тачно управни органи констатују да је предметни воћњак експроприсан од Б.Б. из ... решењем Одељења за привреду и финансије СО Тутин број 2348 од 06.06.1968. године, а не од тужиоца. Међутим, тужилац је уз захтев за враћање имовине поднео извод из матичне књиге умрлих за матично подручје ... бр. ... за 2002. годину из</text:span> <text:span text:style-name="T1">кога произлази да је Б.Б. преминуо .... године, као и извод из матичне књиг</text:span>е<text:span text:style-name="T1"> рођених</text:span> <text:span text:style-name="T1">бр</text:span>.<text:span text:style-name="T1"> ... за .... годину из кога произлази да се његов отац зове Б.Б..</text:span></text:p>
      <text:p text:style-name="P27"/>
      <text:p text:style-name="P21"><text:span text:style-name="T1"><text:tab/><text:tab/><text:tab/>По схватању Управног суда, у конкретној ситуацији, првостепени орган је био дужан да тужиоца, као подносиоца захтева, претходно позове да у одређеном року допуни захтев прецизним изјашњењем у ком својству захтева враћање воћњака мзв. ..., к.п. бр. ... КО ... пов. 0.13 ха, уз упозорење да ће у противном његов захтев бити одбачен, сагласно одредбама члана 58. ст. 1. и 2. Закона о општем управном поступку. Право на приступ суду, као сегмент права на правично суђење из члана 32. став 1. Устава, подразумева и то да надлежни управни орган омогући лицу о чијем се праву </text:span><text:soft-page-break/><text:span text:style-name="T1">расправља да изнесе све чињенице и доказе на којима заснива захтев, при чему орган </text:span><text:span text:style-name="T1">не сме дозволити да незнање и неукост тог лица буде на штету права која му по закону припада. Стога су управни органи дужни да поступају по Закону о општем управном поступку када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тако што ће органи позвати подносиоца захтева да отклони недостатке који спречавају поступање по захтеву и одредити му рок да то учини уз упозорење да ће захтев бити одбачен ако благовремено не поступи по налогу органа.</text:span></text:p>
      <text:p text:style-name="P18"/>
      <text:p text:style-name="P20"><text:span text:style-name="T1"><text:tab/></text:span><text:span text:style-name="T5"><text:tab/>У поновном поступку</text:span><text:span text:style-name="Default_20_Paragraph_20_Font"><text:span text:style-name="T13">,</text:span></text:span><text:span text:style-name="T5"> надлежни орган је дужан да 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text:span></text:p>
      <text:p text:style-name="P17"/>
      <text:p text:style-name="P17"><text:tab/><text:tab/>Са изложеног, Управни суд је, налазећи да је оспореним решењем повређен закон на штету тужи<text:span text:style-name="T1">о</text:span>ца, на основу члана 42. став 1. Закона о управним споровима, одлучио као у диспозитив<text:span text:style-name="T1">у</text:span>.</text:p>
      <text:p text:style-name="P2"/>
      <text:p text:style-name="P22"><text:span text:style-name="T11">ПРЕСУЂЕНО </text:span><text:span text:style-name="T7">У УПРАВНОМ СУДУ</text:span></text:p>
      <text:p text:style-name="P22"><text:span text:style-name="T7">дана </text:span><text:span text:style-name="T4">2</text:span><text:span text:style-name="T4">7</text:span><text:span text:style-name="T7">.</text:span><text:span text:style-name="T4">0</text:span><text:span text:style-name="T4">9</text:span><text:span text:style-name="T7">.201</text:span><text:span text:style-name="T4">7</text:span><text:span text:style-name="T11">. године, </text:span><text:span text:style-name="T7">I-1 <text:s/>У </text:span><text:span text:style-name="T4">2926</text:span><text:span text:style-name="T7">/1</text:span><text:span text:style-name="T4">7</text:span></text:p>
      <text:p text:style-name="P14"/>
      <text:p text:style-name="P14"/>
      <text:p text:style-name="P14">Записничар<text:tab/><text:tab/><text:tab/><text:tab/><text:tab/><text:tab/><text:tab/>Председник већа - судија</text:p>
      <text:p text:style-name="P19"><text:span text:style-name="T3">Никола Крушкоња, </text:span><text:span text:style-name="T3">с.р.</text:span><text:span text:style-name="T3"><text:tab/></text:span><text:span text:style-name="T10"><text:tab/><text:tab/><text:tab/><text:tab/> <text:s text:c="3"/></text:span><text:span text:style-name="T6">Љиљана Петровић, </text:span><text:span text:style-name="T3">с.р.</text:span></text:p>
      <text:p text:style-name="P11"/>
      <text:p text:style-name="P11"/>
      <text:p text:style-name="P8">За тачност отправка</text:p>
      <text:p text:style-name="P8">Управитељ писарнице</text:p>
      <text:p text:style-name="P8">Дејан Ђурић</text:p>
      <text:p text:style-name="P9"/>
      <text:p text:style-name="P28">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4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1 <text:s/>У <text:span text:style-name="MT1">2926</text:span>/1<text:span text:style-name="MT1">7</text:span></text:p>
        <text:p text:style-name="MP2"><text:page-number text:select-page="current">3</text:page-number></text:p>
        <text:p text:style-name="MP2"/>
        <text:p text:style-name="MP2"/>
        <text:p text:style-name="MP2"/>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0:16:00</meta:creation-date>
    <dc:date>2019-11-14T13:06:57.64</dc:date>
    <meta:print-date>2015-05-06T15:01:31.14</meta:print-date>
    <meta:editing-cycles>474</meta:editing-cycles>
    <meta:editing-duration>P3DT5H40M31S</meta:editing-duration>
    <meta:generator>OpenOffice/4.1.1$Win32 OpenOffice.org_project/411m6$Build-9775</meta:generator>
    <dc:creator>Gordan Vukićević</dc:creator>
    <meta:document-statistic meta:table-count="0" meta:image-count="1" meta:object-count="0" meta:page-count="3" meta:paragraph-count="31" meta:word-count="1035" meta:character-count="6476"/>
  </office:meta>
</office:document-meta>
</file>