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style:text-properties style:font-name="Times New Roman" fo:font-weight="bold" style:font-weight-asian="bold" style:font-weight-complex="bold"/>
    </style:style>
    <style:style style:name="P5" style:family="paragraph" style:parent-style-name="Standard">
      <style:paragraph-properties fo:line-height="100%"/>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9" style:family="paragraph" style:parent-style-name="Standard">
      <style:paragraph-properties fo:line-height="100%"/>
      <style:text-properties style:font-name="Times New Roman" fo:language="sr" fo:country="YU" style:text-underline-style="solid" style:text-underline-width="auto" style:text-underline-color="font-color"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fo:language="sr" fo:country="YU"/>
    </style:style>
    <style:style style:name="P11" style:family="paragraph" style:parent-style-name="Standard">
      <style:paragraph-properties fo:line-height="100%" fo:text-align="justify" style:justify-single-word="false">
        <style:tab-stops>
          <style:tab-stop style:position="2.54cm"/>
          <style:tab-stop style:position="9.446cm"/>
        </style:tab-stops>
      </style:paragraph-properties>
      <style:text-properties style:font-name="Times New Roman" fo:language="sr" fo:country="YU"/>
    </style:style>
    <style:style style:name="P12" style:family="paragraph" style:parent-style-name="Standard">
      <style:paragraph-properties fo:line-height="100%" fo:text-align="center" style:justify-single-word="false"/>
      <style:text-properties style:font-name="Times New Roman" fo:language="sr" fo:country="YU"/>
    </style:style>
    <style:style style:name="P13" style:family="paragraph" style:parent-style-name="Standard">
      <style:paragraph-properties fo:line-height="100%"/>
      <style:text-properties style:font-name="Times New Roman" fo:language="zxx" fo:country="none"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style:style>
    <style:style style:name="P15" style:family="paragraph" style:parent-style-name="Standard">
      <style:paragraph-properties fo:line-height="100%" fo:text-align="justify" style:justify-single-word="false"/>
      <style:text-properties fo:color="#000000"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color="#000000" style:font-name="Times New Roman" fo:language="sr" fo:country="YU"/>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justify" style:justify-single-word="false"/>
      <style:text-properties fo:language="sr" fo:country="YU" fo:font-weight="bold" style:font-weight-asian="bold"/>
    </style:style>
    <style:style style:name="P19" style:family="paragraph" style:parent-style-name="Header">
      <style:paragraph-properties fo:text-align="center" style:justify-single-word="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language="sr" fo:country="YU"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language="sr" fo:country="YU"/>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23" style:family="paragraph" style:parent-style-name="Standard">
      <style:paragraph-properties fo:margin-left="0cm" fo:margin-right="0cm" fo:line-height="100%" fo:text-align="justify" style:justify-single-word="false" fo:text-indent="0cm" style:auto-text-indent="false"/>
      <style:text-properties fo:color="#000000" style:font-name="Times New Roman" fo:language="zxx" fo:country="none" fo:font-weight="normal" style:font-weight-asian="normal"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Times New Roman"/>
    </style:style>
    <style:style style:name="P25"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style:style>
    <style:style style:name="P26" style:family="paragraph" style:parent-style-name="Standard">
      <style:paragraph-properties fo:margin-left="0cm" fo:margin-right="0cm" fo:line-height="100%" fo:text-align="justify" style:justify-single-word="false" fo:text-indent="2.461cm" style:auto-text-indent="false"/>
      <style:text-properties style:font-name="Times New Roman"/>
    </style:style>
    <style:style style:name="P27" style:family="paragraph" style:parent-style-name="Standard">
      <style:paragraph-properties fo:margin-left="0cm" fo:margin-right="0cm" fo:line-height="100%" fo:text-align="justify" style:justify-single-word="false" fo:text-indent="2.566cm" style:auto-text-indent="false"/>
      <style:text-properties fo:color="#000000" style:font-name="Times New Roman" fo:font-size="12pt" fo:letter-spacing="-0.007cm" fo:language="zxx" fo:country="none" style:text-underline-style="none" fo:font-weight="normal" fo:background-color="transparent" style:font-size-asian="12pt" style:font-weight-asian="normal" style:font-size-complex="12pt" style:font-weight-complex="normal" style:text-scale="100%"/>
    </style:style>
    <style:style style:name="P28"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9"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style:font-name="Times New Roman"/>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color="#000000" fo:language="sr" fo:country="YU"/>
    </style:style>
    <style:style style:name="T8" style:family="text">
      <style:text-properties fo:color="#000000" fo:language="sr" fo:country="YU" fo:font-weight="normal" style:font-weight-asian="normal" style:font-weight-complex="normal"/>
    </style:style>
    <style:style style:name="T9" style:family="text">
      <style:text-properties fo:color="#000000" fo:font-weight="normal" style:font-weight-asian="normal" style:font-weight-complex="normal"/>
    </style:style>
    <style:style style:name="T10" style:family="text">
      <style:text-properties fo:color="#000000" fo:font-weight="bold" style:font-weight-asian="bold" style:font-weight-complex="bold"/>
    </style:style>
    <style:style style:name="T11" style:family="text">
      <style:text-properties fo:color="#000000" fo:language="zxx" fo:country="none"/>
    </style:style>
    <style:style style:name="T12" style:family="text">
      <style:text-properties fo:color="#000000" fo:language="zxx" fo:country="none" fo:font-weight="normal" style:font-weight-asian="normal" style:font-weight-complex="normal"/>
    </style:style>
    <style:style style:name="T13" style:family="text">
      <style:text-properties fo:color="#000000" fo:language="zxx" fo:country="none" fo:font-weight="bold" style:font-weight-asian="bold" style:font-weight-complex="bold"/>
    </style:style>
    <style:style style:name="T14" style:family="text">
      <style:text-properties fo:color="#000000" fo:font-size="12pt" fo:language="sr" fo:country="YU" fo:font-weight="normal" style:font-size-asian="12pt" style:font-weight-asian="normal" style:font-size-complex="12pt" style:font-weight-complex="normal"/>
    </style:style>
    <style:style style:name="T15" style:family="text">
      <style:text-properties fo:color="#000000" fo:font-size="12pt" fo:language="zxx" fo:country="none" fo:font-weight="normal" style:font-size-asian="12pt" style:font-weight-asian="normal" style:font-size-complex="12pt" style:font-weight-complex="normal"/>
    </style:style>
    <style:style style:name="T16" style:family="text">
      <style:text-properties fo:color="#000000" style:font-name="Times New Roman" fo:font-size="12pt" fo:language="zxx" fo:country="none" fo:font-weight="bold" style:font-size-asian="12pt" style:font-weight-asian="bold" style:font-size-complex="12pt" style:font-weight-complex="bold"/>
    </style:style>
    <style:style style:name="T17" style:family="text">
      <style:text-properties fo:color="#000000" style:font-name="Times New Roman" fo:font-size="12pt" fo:language="zxx" fo:country="none" style:text-underline-style="none" fo:font-weight="bold" style:font-size-asian="12pt" style:font-weight-asian="bold" style:font-size-complex="12pt" style:font-weight-complex="bold"/>
    </style:style>
    <style:style style:name="T1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text:p>
      <text:p text:style-name="P4">РЕПУБЛИКА СРБИЈА</text:p>
      <text:p text:style-name="P5">УПРАВНИ СУД </text:p>
      <text:p text:style-name="P13">21 У. 7447/15</text:p>
      <text:p text:style-name="P5"><text:span text:style-name="T1">06.10.2017.</text:span> године</text:p>
      <text:p text:style-name="P9">Б е о г р а д</text:p>
      <text:p text:style-name="P5"/>
      <text:p text:style-name="P8">У ИМЕ НАРОДА </text:p>
      <text:p text:style-name="P8"/>
      <text:p text:style-name="P26"><text:span text:style-name="T4"><text:tab/>Управни суд, у већу састављеном од судија: </text:span><text:span text:style-name="T1">Жељка Шкорића, </text:span><text:span text:style-name="T4">председника већа, </text:span><text:span text:style-name="T1">Павела Јонаша и мр Зорана Рељића</text:span><text:span text:style-name="T4">, чланова већа, са </text:span><text:span text:style-name="T1">судским</text:span><text:span text:style-name="T4"> саветником </text:span><text:span text:style-name="T1">Мирелом Костадиновић</text:span><text:span text:style-name="T4">, као записничарем,</text:span><text:span text:style-name="T1"> </text:span><text:span text:style-name="T7">одлучујући </text:span><text:span text:style-name="T11">у управном спору по тужби тужиоца Фабрике изолационих материјала и амбалаже “A.A.” д.о.о. М., ..., кога заступа Јелена Вукашиновић, адвокат из Београда, Улица Вука Караџића број 8/1, поднетој против туженог Министарства финансија Републике Србије, Пореске управе – Сектора за порескоправне послове и координацију, Регионалног одељења за другостепени поступак Београд, чију надлежност је преузело Министарство финансија Републике Србије – Сектор за другостепени порески и царински поступак – Одељење за другостепени порески поступак,</text:span> ради поништаја<text:span text:style-name="T7"> </text:span><text:span text:style-name="T11">решења </text:span><text:span text:style-name="T12">број</text:span><text:span text:style-name="T8"> </text:span><text:span text:style-name="T12">300-501-00-00036/2014-I1000</text:span><text:span text:style-name="T8"> од </text:span><text:span text:style-name="T12">01.04.2015.</text:span><text:span text:style-name="T8"> године, </text:span><text:span text:style-name="T12">у правној ствари утврђивања посебне накнаде за заштиту и унапређивање животне средине</text:span><text:span text:style-name="T7">, у нејавној седници </text:span><text:span text:style-name="T4">већа, одржаној дана</text:span><text:span text:style-name="T6"> </text:span><text:span text:style-name="T3">06.10.2017.</text:span><text:span text:style-name="T5"> </text:span><text:span text:style-name="T4"><text:s/>године, донео је <text:s/></text:span></text:p>
      <text:p text:style-name="P11"/>
      <text:p text:style-name="P6">П Р Е С У Д У </text:p>
      <text:p text:style-name="P12"/>
      <text:p text:style-name="P10"><text:tab/><text:tab/><text:span text:style-name="T9">Тужба</text:span><text:span text:style-name="T10"> СЕ УВАЖАВА </text:span><text:span text:style-name="T13">и</text:span><text:span text:style-name="T10"> ПОНИШТАВА </text:span><text:span text:style-name="T12">решење </text:span><text:span text:style-name="T9">Министарства финансија Републике Србије</text:span><text:span text:style-name="T12">,</text:span><text:span text:style-name="T9"> Пореске управе </text:span><text:span text:style-name="T12">- Сектор за пореско-правне послове и координацију, Р</text:span><text:span text:style-name="T9">егионално </text:span><text:span text:style-name="T12">одељење за другостепени поступак Београд</text:span><text:span text:style-name="T9">, </text:span><text:span text:style-name="T12">број</text:span><text:span text:style-name="T9"> </text:span><text:span text:style-name="T12">300-501-00-00036/2014-I100</text:span><text:span text:style-name="T12">0</text:span><text:span text:style-name="T9"> од </text:span><text:span text:style-name="T12">01.04.2015 </text:span><text:span text:style-name="T9">године</text:span><text:span text:style-name="T12">.</text:span></text:p>
      <text:p text:style-name="P15"/>
      <text:p text:style-name="P15"/>
      <text:p text:style-name="P6">О б р а з л о ж е њ е</text:p>
      <text:p text:style-name="P16"/>
      <text:p text:style-name="P20"><text:tab/><text:tab/> Оспореним решењем одбијена је, као неоснована, жалба тужиоца изјављена против решења <text:span text:style-name="T1">Општинске управе Мионица – Одељења за финансије – Службе пореза и локалних јавних прихода, број 501</text:span><text:span text:style-name="T1">-18/64/2014</text:span><text:span text:style-name="T1"> од 16.09.2014. године. Наведеним првостепеним решењем, тужиоцу се утврђује посебна накнада за заштиту и унапређивање животне средине за период од 21.03.2014. до 31.12.2014. године у износу од 184.278,65 динара, обрачуната </text:span><text:span text:style-name="T1">у износу од 21,60 динара по м2 за површину коришћења пословног простора за обављање редовне делатностиод 10.888,00м2</text:span><text:span text:style-name="T1">. Укупна утврђена обавеза по основу посебне накнаде за заштиту и унапређење животне средине за период од 21.03.2014. до 31.12.2014. године износи 184.278,65 динара, што <text:s/>на на кварталном нивоу износи </text:span><text:span text:style-name="T1">46</text:span><text:span text:style-name="T1">.</text:span><text:span text:style-name="T1">069,66</text:span><text:span text:style-name="T1"> динара. Накнада се плаћа квартално, у року </text:span><text:soft-page-break/><text:span text:style-name="T1">од 45 дана од дана почетка квартала на начин ближе одређен у диспозитиву првостепеног решења. Доспеле, а неизмирене обавезе, обвезник је дужан да уплати у року од 15 дана од дана пријема решења. На износ мање или више плаћене обавезе, осим камате, обрачунава се и плаћа камата по стопи једнакој годишњој </text:span><text:span text:style-name="T1">референтној стопи Народне банке Србије, увећаној за 10 процентних поена, применом простог интересног рачуна од 100. Уколико обвезник посебне накнаде доспеле обавезе не плати у прописаном року, наплата ће се извршити принудним путем. Трошкови принудне наплате падају на терет обвезника посебне наканде. До доношења решења за наредну годину, обвезник је дужан да у 2015. години плаћа аконтацију у висини и на начин утврђен овим решењем. Жалба не одлаже извршење решења. </text:span></text:p>
      <text:p text:style-name="P16"/>
      <text:p text:style-name="P21"><text:span text:style-name="T1"><text:tab/><text:tab/>Тужбом </text:span>поднето<text:span text:style-name="T1">м</text:span> Управном суду дана <text:span text:style-name="T1">14.05.2015</text:span>. године, тужилац оспорава законитост решења туженог органа <text:span text:style-name="T1">са свих законом дозвољених разлога. Указује да је тужени орган правилно навео да је одредбом члана 2. Одлуке о накнади за заштиту и унапређење животне средине општине Мионица, прописано да ако је једно лице обвезник плаћања накнаде по више основа, највиши износ накнаде коју обвезник плаћа не може бити већи од 0,3% оствареног промета на годишњем нивоу. Међутим, <text:s/>другостепени орган паушално и погрешно утврђује да су неосновани наводи пореског обвезника изнети у жалби где је указано да је накнада неправилно утврђена. Истиче да је нејасно по основу ког члана поменуте одлуке је утврђено да се накнада плаћа на месечном нивоу, јер наведено није прописано ниједном одредбом одлуке. Наглашава да је висина накнаде погрешно утврђена, јер је на укупну површину пословног простора која је наведена у пореској пријави орган применио стопу од 21,6 динара по м2 уместо стопу од 1,8 динара по м2 што је довело до утврђивања 12 пута веће накнаде од прописане. Тужилац посебно указује да другостепени орган није ценио наводе жалбе нити образложио основ утврђивања посебне накнаде за заштиту и унапређење животне средине. Наглашава да делатност коју тужилац обавља није наведена ни у оквиру једне делатности из члана 3. поменуте одлуке, којим су детаљно дефинисани производни процеси и пројекти у оквиру различитих грана привредних делатности за које се утврђује наведена накнада. Због наведеног и у жалби је истакнуто да нема основа да тужилац буде обвезник плаћања накнаде а на ову околност је предложио и вештачење производног процеса. У жалби је указано и да се материјал од којег се у процесу производње добија стиропор третира воденом паром што указује да нема места било кавом загађењу животне средине јер водена пара не представља никакво хемијско средство. Међутим, тужени орган није разматрао ни један од наведених жалбених навода. Појашњава да је Уставни суд дана 25.04.2014. године утврдио да поменута одлука није у сагласности са Уставом Републике Србије и законом, због тога што општина Мионица у поступку доношења те одлуке није одржала јавну расправу. Имајући у виду све наведено, предлаже</text:span> да суд тужбу уважи, <text:span text:style-name="T1">поништи</text:span> оспорено решење <text:span text:style-name="T1">и предмет врати надлежном органу на поновно одлучивање. </text:span><text:s text:c="2"/><text:span text:style-name="T1"><text:tab/><text:tab/></text:span><text:span text:style-name="T18"> </text:span></text:p>
      <text:p text:style-name="P23"/>
      <text:p text:style-name="P23"><text:tab/><text:tab/>Тужени орган је у одговору на тужбу остао у свему при разлозима дат<text:span text:style-name="T1">и</text:span>м у образложењу оспореног решења и предложио да суд тужбу одбије као неосновану.</text:p>
      <text:p text:style-name="P23"/>
      <text:p text:style-name="P23"><text:tab/><text:tab/>Након разматрања списа предмета, оцене навода тужбе и одговора на тужбу, решавајући без одржавања усмене расправе, јер је предмет спора такав да очигледно не изискује непосредно саслушање странака, у смислу одредбе члана 33. <text:soft-page-break/>став 2. Закона о управним споровима (''Службени гласник РС'', бр<text:span text:style-name="T1">.</text:span> 111/09), као и по оцени законитости оспореног решења, у смислу члана 41. став 1. истог закона, Управни суд је нашао да је тужба основана. </text:p>
      <text:p text:style-name="P23"/>
      <text:p text:style-name="P24"><text:tab/><text:tab/>Из<text:span text:style-name="T14"> списа предмета и образложења </text:span>ожалбеног<text:span text:style-name="T14"> </text:span><text:span text:style-name="T15">решења </text:span>произлази да је тим решењем, а на основу чл. 2а. <text:span text:style-name="T4">и</text:span><text:span text:style-name="T1"> чл. </text:span>54. З<text:span text:style-name="T15">акона о пореском поступку и пореској администрацији </text:span><text:span text:style-name="T14">(</text:span>''<text:span text:style-name="T14">Службени </text:span><text:span text:style-name="T15">гласник РС</text:span>''<text:span text:style-name="T14"> бр. </text:span><text:span text:style-name="T15">80/02...68</text:span>/13<text:span text:style-name="T14">), </text:span>члана 60. став 1. тачка <text:span text:style-name="T1">7</text:span>. Закона о финансирању локалне самоуправе <text:span text:style-name="T15">(''Службени гласник РС'' бр</text:span>.<text:span text:style-name="T8"> </text:span><text:span text:style-name="T12">62/06...99/13)</text:span><text:span text:style-name="T14"> </text:span><text:span text:style-name="T15">и </text:span>чл<text:span text:style-name="T1">ана 87</text:span>. <text:span text:style-name="T1">Закона о заштити животне средине </text:span><text:span text:style-name="T15">(''Службени гласник РС'' бр</text:span><text:span text:style-name="T1">.</text:span><text:span text:style-name="T8"> 1</text:span><text:span text:style-name="T12">35/14...43/11) и </text:span>Одлуке о <text:span text:style-name="T1">накнади за зашиту и унапређење животне средине општине Мионица, <text:s/>Општинска управа Мионица – Одељење за </text:span><text:span text:style-name="T1">ф</text:span><text:span text:style-name="T1">инансије – Служба пореза и локалних јавних прихода, </text:span><text:span text:style-name="T3">као првостепени </text:span>орган у том поступку, тужиоцу <text:span text:style-name="T1">утврдила</text:span> <text:span text:style-name="T1">посебну накнаду за заштиту и унапређ</text:span><text:span text:style-name="T1">ивање </text:span><text:span text:style-name="T1">животне средине за п</text:span><text:span text:style-name="T1">ери</text:span><text:span text:style-name="T1">од од 21.03.2014. до 31.12.2014. године, у укупном износу од 184.278,65 динара.</text:span> Одлучујући о жалби тужиоца изјављеној против наведеног решења првостепеног органа, <text:span text:style-name="T14">тужен</text:span><text:span text:style-name="T15">и</text:span><text:span text:style-name="T14"> орган </text:span>је нашао да је тим решењем правилно утврђено да тужилац јесте обвезник <text:span text:style-name="T1">предметне накнаде у складу са Одлуком о <text:s/>накнади за зашиту и унапређење животне средине општине Мионица,</text:span> те да је <text:span text:style-name="T15">првостепени орган</text:span> <text:span text:style-name="T1">правилно одлучио када је применом прописа на које се позвао у образложењу ожалбеног решења тужиоцу утврдио предметну обавезу. У уводу оспореног решења, </text:span><text:span text:style-name="T4">тужен</text:span><text:span text:style-name="T1">и</text:span><text:span text:style-name="T4"> орган</text:span> <text:span text:style-name="T1">је као пропис о надлежности за поступање по жалби навео одредбу члана 160. став 1. тачка 7б) Закона о пореском поступку и пореској администрацији</text:span>.</text:p>
      <text:p text:style-name="P24"/>
      <text:p text:style-name="P24"><text:tab/><text:tab/>Код напред наведеног основано, по оцени суда, тужилац оспорава законитост решења туженог органа и правилност поступка у коме је исто донето. Ово стога, што из одредбе члана 11. Закона о пореском поступку и пореској администрацији <text:span text:style-name="T15">(''Службени гласник РС'' бр</text:span>. 80/02...<text:span text:style-name="T1">68</text:span>/1<text:span text:style-name="T1">4</text:span>), а који је био на снази у време доношења оспореног решења, произлази имеђу осталог, да <text:span text:style-name="T1">П</text:span>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 против решења кој<text:span text:style-name="T1">а</text:span> доносе јединице локалне самоуправе у поступцима утврђивања локалне комуналне таксе, као изворног прихода јединице локалне самоуправе. Одредбом члана 160. тачка 7б. истог <text:span text:style-name="T1">з</text:span>акона, прописано је да <text:span text:style-name="T1">П</text:span>ореска управа одлучује по правним лековима уложеним против пореских управних аката које од 01. јануара 2013. године доносе јединиц<text:span text:style-name="T1">а</text:span> локалне самоуправе у пореском поступку за изворне јавне приходе из члана 2а. став 1. тог <text:span text:style-name="T1">з</text:span>акона.<text:span text:style-name="T1"> Међутим, одредбом члана 2а. став 2. тачка 4) прописано је да код утврђивања, наплате и контроле јавних прихода и споредних пореских давања из става 1. тог члана, издавања прекршајног налога, као и код подношења захтева за покретање прекршајног поступка за пореске прекршаје надлежном прекршајном суду, надлежни орган јединице локалне самоуправе има права и обавезе које по ов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закона 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text:span><text:soft-page-break/><text:span text:style-name="T1">Пореске управе или против пореских управних аката које од 01. јануара 2013. године донесу јединице локалних самоуправа у пореском поступку, за изворни јавни приход из става 1. тог члана. </text:span>Како <text:span text:style-name="T12">посебна накнада за заштиту и унапређивање животне средине не представља </text:span><text:span text:style-name="T1">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нетог у пореском поступку, то по оцени Управног суда Пореска управа није била надлеж</text:span><text:span text:style-name="T4">на</text:span><text:span text:style-name="T1"> да одлучује по жалби у овој управној ствари. Напред наведено сагласно је и одредбама члана 6. став 1. тачка 7. Закона о финансирању локалне самоуправе (''Службени гласник РС'' бр.</text:span> <text:span text:style-name="T1">62/06...93/12), према коме јединици локалне самоуправе припадају изворни приходи остварени на њеној територији, у које, између осталог, спадају и друге накнаде у складу са законом, у овом случају предметна посебна накнада </text:span><text:span text:style-name="T12">за заштиту и унапређивање животне средине</text:span><text:span text:style-name="T1">, као и одредби члана 60. истог закона, којом је прописано да јединица локалне самоуправе у целости утврђује, наплаћује и контролише јавне приходе из члана 6. тог закона почев од 01. јануара 2007. године.</text:span></text:p>
      <text:p text:style-name="P25"/>
      <text:p text:style-name="P24"><text:span text:style-name="T12"><text:tab/><text:tab/>Како је, са напред наведених разлога, у конкретном случају </text:span><text:span text:style-name="T8">тужен</text:span><text:span text:style-name="T12">и</text:span><text:span text:style-name="T8"> орган</text:span> <text:span text:style-name="T1">решавао као ненадлежни орган, то је по оцени суда повређен закон на штету тужиоца. По оцени суда, </text:span><text:span text:style-name="T4">тужен</text:span><text:span text:style-name="T1">и</text:span><text:span text:style-name="T4"> орган</text:span> <text:span text:style-name="T1">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ти тужиоца, уз налог првостепеном органу да жалбу са списима проследи надлежном другостепеном органу, што би у овом случају, а применом члана 46. тачка 5. Закона о локалној самоуправи (''Службени гласник РС'', број 129/07 и 83/14), било стварно и <text:s/>месно надлежно </text:span><text:span text:style-name="T1">Општинско веће општине Мионица</text:span><text:span text:style-name="T1">.</text:span></text:p>
      <text:p text:style-name="P25"/>
      <text:p text:style-name="P24"><text:span text:style-name="T12"><text:tab/><text:tab/>Са напред наведених разлога, </text:span><text:span text:style-name="T15">Управни суд</text:span><text:span text:style-name="T7"> </text:span><text:span text:style-name="T11">је одлучио </text:span><text:span text:style-name="T8">као у диспозитив</text:span><text:span text:style-name="T12">у</text:span><text:span text:style-name="T8"> пресуде, </text:span><text:span text:style-name="T12">применом одредбе чл. 40. став 2. и 42. став 1. Закона о управним споровима</text:span><text:span text:style-name="T7">, </text:span><text:span text:style-name="T11">при чему је </text:span><text:span text:style-name="T7">тужен</text:span><text:span text:style-name="T11">и</text:span><text:span text:style-name="T7"> орган</text:span><text:span text:style-name="T8"> везан </text:span><text:span text:style-name="T12">правним схватањем суда, као и</text:span><text:span text:style-name="T8"> примедбама суда </text:span><text:span text:style-name="T12">изнети</text:span><text:span text:style-name="T12">м</text:span><text:span text:style-name="T12"> у пресуди у смислу</text:span><text:span text:style-name="T8"> члана 69. став 2. </text:span><text:span text:style-name="T12">Закона о управним споровима</text:span>.</text:p>
      <text:p text:style-name="P27"/>
      <text:p text:style-name="P6">ПРЕСУЂЕНО У УПРАВНОМ СУДУ</text:p>
      <text:p text:style-name="P14"><text:span text:style-name="T2">Д</text:span><text:span text:style-name="T6">ана </text:span><text:span text:style-name="T2">06.10.2017</text:span><text:span text:style-name="T6">. године, <text:s/></text:span><text:span text:style-name="T2">21 У. 7447/15</text:span></text:p>
      <text:p text:style-name="P6"/>
      <text:p text:style-name="P6"/>
      <text:p text:style-name="P7">Записничар <text:s text:c="71"/><text:span text:style-name="T1"><text:s text:c="4"/></text:span>Председник већа – судија</text:p>
      <text:p text:style-name="P3"><text:span text:style-name="Default_20_Paragraph_20_Font"><text:span text:style-name="T16">Мирела Костадиновић, </text:span></text:span><text:span text:style-name="Default_20_Paragraph_20_Font"><text:span text:style-name="T16">с.р.</text:span></text:span><text:span text:style-name="Default_20_Paragraph_20_Font"><text:span text:style-name="T16"><text:tab/><text:tab/><text:tab/><text:tab/> <text:s text:c="6"/>Жељко Шкорић, </text:span></text:span><text:span text:style-name="Default_20_Paragraph_20_Font"><text:span text:style-name="T16">с.р.</text:span></text:span></text:p>
      <text:p text:style-name="P3"><text:span text:style-name="Default_20_Paragraph_20_Font"><text:span text:style-name="T16"/></text:span></text:p>
      <text:p text:style-name="P28"/>
      <text:p text:style-name="P17">За тачност отправка</text:p>
      <text:p text:style-name="P17">Управитељ писарнице</text:p>
      <text:p text:style-name="P2">Дејан Ђурић</text:p>
      <text:p text:style-name="P18"/>
      <text:p text:style-name="P22"><text:span text:style-name="Default_20_Paragraph_20_Font"><text:span text:style-name="T17">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1"/>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1 У. 7447/15</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37M5S</meta:editing-duration>
    <meta:editing-cycles>75</meta:editing-cycles>
    <meta:generator>OpenOffice/4.1.1$Win32 OpenOffice.org_project/411m6$Build-9775</meta:generator>
    <dc:date>2019-06-07T15:41:54.46</dc:date>
    <meta:print-date>2015-01-22T13:30:12.57</meta:print-date>
    <dc:creator>Milka Babić</dc:creator>
    <meta:document-statistic meta:table-count="0" meta:image-count="1" meta:object-count="0" meta:page-count="4" meta:paragraph-count="28" meta:word-count="1748" meta:character-count="11601"/>
    <meta:user-defined meta:name="Info 1"/>
    <meta:user-defined meta:name="Info 2"/>
    <meta:user-defined meta:name="Info 3"/>
    <meta:user-defined meta:name="Info 4"/>
  </office:meta>
</office:document-meta>
</file>