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50%" fo:text-align="justify" style:justify-single-word="false"/>
      <style:text-properties fo:language="sr" fo:country="YU" fo:font-weight="bold" style:font-weight-asian="bold"/>
    </style:style>
    <style:style style:name="P14" style:family="paragraph" style:parent-style-name="Standard">
      <style:paragraph-properties fo:line-height="150%" fo:text-align="center" style:justify-single-word="false"/>
      <style:text-properties fo:language="sr" fo:country="YU" fo:font-weight="bold" style:font-weight-asian="bold"/>
    </style:style>
    <style:style style:name="P15" style:family="paragraph" style:parent-style-name="Standard">
      <style:paragraph-properties fo:text-align="center" style:justify-single-word="false">
        <style:tab-stops>
          <style:tab-stop style:position="2.54cm"/>
        </style:tab-stops>
      </style:paragraph-properties>
      <style:text-properties fo:language="sr" fo:country="YU" fo:font-weight="bold" style:font-weight-asian="bold"/>
    </style:style>
    <style:style style:name="P16" style:family="paragraph" style:parent-style-name="Standard">
      <style:paragraph-properties fo:text-align="justify" style:justify-single-word="false">
        <style:tab-stops>
          <style:tab-stop style:position="2.54cm"/>
        </style:tab-stops>
      </style:paragraph-properties>
      <style:text-properties fo:language="sr" fo:country="YU" fo:font-weight="bold" style:font-weight-asian="bold" style:font-weight-complex="bold"/>
    </style:style>
    <style:style style:name="P17" style:family="paragraph" style:parent-style-name="Standard">
      <style:paragraph-properties fo:line-height="150%">
        <style:tab-stops>
          <style:tab-stop style:position="2.54cm"/>
        </style:tab-stops>
      </style:paragraph-properties>
      <style:text-properties fo:language="sr" fo:country="YU"/>
    </style:style>
    <style:style style:name="P18"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9" style:family="paragraph" style:parent-style-name="Header">
      <style:paragraph-properties fo:text-align="center" style:justify-single-word="false"/>
    </style:style>
    <style:style style:name="P20" style:family="paragraph" style:parent-style-name="Standard">
      <style:paragraph-properties fo:margin-left="0.101cm" fo:margin-right="0cm" fo:line-height="100%" fo:text-align="center" style:justify-single-word="false" fo:text-indent="0cm" style:auto-text-indent="false">
        <style:tab-stops>
          <style:tab-stop style:position="6.149cm"/>
        </style:tab-stops>
      </style:paragraph-properties>
    </style:style>
    <style:style style:name="P21" style:family="paragraph" style:parent-style-name="Standard">
      <style:paragraph-properties fo:margin-top="0cm" fo:margin-bottom="0.102cm"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master-page-name="First_20_Page">
      <style:paragraph-properties fo:line-height="100%" fo:text-align="justify"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2 Уо 65/17</text:span> </text:p>
      <text:p text:style-name="P2"><text:span text:style-name="T1">10.10.2017.</text:span> године</text:p>
      <text:p text:style-name="P18">Б е о г р а д </text:p>
      <text:p text:style-name="P11"/>
      <text:p text:style-name="P20"/>
      <text:p text:style-name="P11"><text:span text:style-name="T4"><text:tab/><text:tab/>Управни суд, у већу састављеном од судија: </text:span><text:span text:style-name="T2">Стева Ђурановића, председника</text:span><text:span text:style-name="T4"> већа,</text:span><text:span text:style-name="T2"> мр Весне Чогурић и Руже Урошевић,</text:span><text:span text:style-name="T4"> чланова већа, са судским саветником </text:span><text:span text:style-name="T2">Миланом Шућуром</text:span><text:span text:style-name="T4">, записничарем, одлучујући </text:span><text:span text:style-name="T2">о захтеву Привредног друшва “</text:span><text:span text:style-name="T2">А.А.</text:span><text:span text:style-name="T2">”..., ...број ..., чији је пуномоћник Ацо Манојловић, адвокат из Београда, Краља Милана број 33, за одлагање извршења решења Министарства финансија, Пореске управе, Филијале Нови Београд 1, број 47-00229/2017-0131-010 од 11.09.2017. године, у предмету пореском, у нејавној седници већа одржаној дана 10.10.2017. године, донео је</text:span></text:p>
      <text:p text:style-name="P4"/>
      <text:p text:style-name="P4"/>
      <text:p text:style-name="P7">Р Е Ш Е Њ Е</text:p>
      <text:p text:style-name="P7"/>
      <text:p text:style-name="P7"/>
      <text:p text:style-name="P8"><text:tab/><text:tab/> <text:span text:style-name="T1">ОДБИЈА</text:span> СЕ<text:span text:style-name="T4"> захтев Привредног друшва “</text:span><text:span text:style-name="T2">А.А.</text:span><text:span text:style-name="T4">”...за одлагање извршења решења Министарства финансија, Пореске управе, Филијале Нови Београд 1, број 47-00229/2017-0131-010 од 11.09.2017. године</text:span><text:span text:style-name="T2">.</text:span><text:span text:style-name="T4"> </text:span></text:p>
      <text:p text:style-name="P12"/>
      <text:p text:style-name="P12"/>
      <text:p text:style-name="P3">О б р а з л о ж е њ е</text:p>
      <text:p text:style-name="P3"/>
      <text:p text:style-name="P3"/>
      <text:p text:style-name="P11"><text:span text:style-name="T5"><text:tab/><text:tab/></text:span><text:span text:style-name="T2">Привредно друшв “</text:span><text:span text:style-name="T2">А.А.</text:span><text:span text:style-name="T2">”..., је преко пуномоћника, дана 05.10.2017. године, Управном суду поднео захтев за одлагање извршења решења Министарства финансија, Пореске управе, Филијале Нови Београд 1, број 47-00229/2017-0131-010 од 11.09.2017. године. Ставом 1 диспозитива наведеног решења, пореском обвезнику “</text:span><text:span text:style-name="T2">А.А.</text:span><text:span text:style-name="T2">”..., ...број ...у поступку тренске контроле обрачунавања и плаћања пореза на добит за период од 01.01.2013-31.12.2015. године у циљу отклањања неправилности: тачком 1. утврђује се непријављена обавеза Порез на добит предузећа у износу од 8.788.674,15 динара. Утврђује се камата за непријављену обавезу Порез на добит педузећа у износу од 2.506.817,71 динара обрачуната закључно са 07.08.2017. године. Налаже се уплата утврђене обавезе и камате до дана уплате, на рачун јавних прихода. Тачком 2. налаже се пореском обвезнику да сам обрачуна и уплати камату од дана до када је у контроли обрачуната камата до дана уплате главног дуга у тачкама 1. до 1. диспозизива решења. Тачком 3. је одређено да је порески обвезник дужан да утврђене обавезе у тачкама 1. до 1. диспозитива решења евидентира у пословним књигама и другим прописаним евиденцијама. Тачком 4. је одређено да рок за извршење решења </text:span><text:soft-page-break/><text:span text:style-name="T2">износи 15 дана од дана пријема решења. Ставом 2. диспозитива наведеног решења је одређено да жалба не одлаже извршење решења.</text:span></text:p>
      <text:p text:style-name="P10"/>
      <text:p text:style-name="P11"><text:span text:style-name="T1"><text:tab/><text:tab/>У захтеву за одлагање </text:span><text:span text:style-name="T2">извршења решења подносилац захтева је навео да је доношењу предметног решења претходио Записник о теренској контроли на који је порески обвезник уложио приговор, али да доносилац решења није разматрао наводе из приговора већ је донео оспорено решење. Како је доносилац решења је против свих лица која су наведена у предметном решењу, поднео кривичне пријаве по основу којих и Прво основно јавно тужилаштво у предмету Кт бр. .../16, води поступак утврђивања да ли је било непријављених обавеза по основу пореза на добит, указује да је дошло до повреде принципа ne bis in idem јер се по истом основу воде два поступка. Истиче да би извршењем предметног решења подносиоцу захтева била нанета ненадокнадива штета, дошло би до блокаде рачуна подносиоца захтева услед чега не би могао да врши исплату зарада својим запосленима, не би могао да испуњава своје обавезе по основу кредита, па би дошло до раскида уговора о кредиту и активирања средстава обезбеђења потраживања од стране банке, а што би додатно оптеретило подносиоца захтева и довело до стварања услова за отварање стечаја и гашења привредног друштва. Наводи да одлагање извршења предметног решења није противно јавном интересу нити би се одлагањем нанела ненадокнадива штета противној странци. Позивајући се на одредбу члана 23. став 2. Закона о управним споровима, предложио је да суд захтев уважи и одложи извршење наведеног решења до окончања поступка по жалби.</text:span></text:p>
      <text:p text:style-name="P4"><text:tab/><text:tab/>Разматрајући захтев за одлагање <text:s/>извршења <text:s/>решења, Управни суд <text:s/>је нашао да је <text:s/>захтев <text:span text:style-name="T1">не</text:span>основан. </text:p>
      <text:p text:style-name="P4"/>
      <text:p text:style-name="P4"><text:tab/><text:tab/>Одредбом члана 23. ст. 2. Закона о управним <text:s/>споровима <text:s text:c="2"/>(“Службени гласник РС” бр.111/09), прописана је могућност да по захтеву тужиоца суд одложи извршење коначног управног акта којим је мериторно одлучено у управној ствари, до доношења судске одлуке, ако би извршење нанело тужиоцу штету која би се тешко могла надокнадити, а одлагање није противно јавном интересу, нити би се одлагањем нанела већа или ненадокнадива штета противној странци, односно заинтересованом лицу. У ставу 3. истог члана је прописано да изузетно, странка из управног поступка може тражити од суда одлагање извршења управног акта и пре подношења тужбе: 1) у случају хитности; 2) када је изјављена <text:s/>жалба <text:s/>која по закону нема одложно дејство, а поступак по жалби није окончан. </text:p>
      <text:p text:style-name="P4"/>
      <text:p text:style-name="P4"><text:tab/><text:tab/><text:span text:style-name="T1">По налажењу суда, у захтеву за одлагање извршења управног акта морају се одређено навести чињенице, околности и поднети докази из којих се може несумњиво закључити да би спровођењем извршења подносилац претрпео штету која би се тешко могла надокнадити и у чему би се та штета конкретно састојала, као и испуњеност осталих </text:span><text:span text:style-name="T1">кумулативно прописаних услова из члана 23. став 2. Закона о управним споровима.</text:span></text:p>
      <text:p text:style-name="P4"/>
      <text:p text:style-name="P4"><text:tab/><text:tab/>Како наводи из поднетог захтева <text:s/>за одлагање извршења наведеног решења не упућују на закључак да би извршење нанело подносиоцу штету која би се тешко могла надокнадити, Управни суд налази да у конкретном случају нису испуњени услови из члана 23. став 2. и став 3. Закона о управним споровима, за одлагање извршења наведеног решења.</text:p>
      <text:p text:style-name="P21"><text:soft-page-break/></text:p>
      <text:p text:style-name="P21"><text:tab/><text:tab/>Осим наведеног, Управни суд је, разматрајући захтев подносиоца захтева за одлагање извршења првостепеног решења, нашао да би одлагање било противно јавном интересу, обзиром да порез на добит представља јавни приход који су обвезници дужни да плаћају. Обавезивање подносиоца захтева да плати своју пореску обавезу, представља ограничење права на имовину, на које држава има право у јавном интересу, сагласно одредби члана I Протокола, уз Конвезцију за заштиту људских права и основних слобода ("Сл. гласник РС - Међународни уговори", бр. 12/10), којом је прописано да свако физичко и правно лице има право на неометано уживање своје имовине, па нико не може бити лишен своје имовине, осим у јавном интересу и под условима прописаним законом и општим начелима међународног права, а одредбама члана 18. став 1. Закона о пореском поступку и пореској администрацији ("Сл. гласник РС, бр. 80/02...105/14), је прописано да обавеза плаћања пореза представља дужност пореског обвезника.</text:p>
      <text:p text:style-name="P4"/>
      <text:p text:style-name="P10"><text:tab/><text:tab/>Са изнетих разлога, <text:s/>Управни суд је одлучио као у диспозитиву овог <text:s/>решења <text:s/>на основу <text:s/>одредбе чл. 23. ст. 4. <text:s/>Закона о управним споровима.</text:p>
      <text:p text:style-name="P13"/>
      <text:p text:style-name="P15"><text:span text:style-name="T1">РЕШЕНО</text:span> У УПРАВНОМ СУДУ </text:p>
      <text:p text:style-name="P15"><text:span text:style-name="T1">Д</text:span>ана <text:span text:style-name="T1">10</text:span><text:span text:style-name="T1">.1</text:span><text:span text:style-name="T1">0</text:span><text:span text:style-name="T1">.201</text:span><text:span text:style-name="T1">7</text:span><text:span text:style-name="T1">. године, </text:span><text:span text:style-name="T3"><text:s/></text:span><text:span text:style-name="T3">2</text:span><text:span text:style-name="T3"> Уо </text:span><text:span text:style-name="T3">65</text:span><text:span text:style-name="T3">/</text:span><text:span text:style-name="T3">17</text:span><text:span text:style-name="T3"> </text:span></text:p>
      <text:p text:style-name="P5"/>
      <text:p text:style-name="P17"/>
      <text:p text:style-name="P16"><text:s text:c="7"/>Записничар<text:tab/><text:tab/><text:tab/><text:tab/><text:tab/><text:tab/> <text:s text:c="9"/>Председник већа - судија</text:p>
      <text:p text:style-name="P6"><text:span text:style-name="T1"><text:s text:c="4"/>Милан Шућур,</text:span><text:span text:style-name="T1">с.р.</text:span> <text:s text:c="70"/><text:span text:style-name="T1">Стево Ђурановић,</text:span><text:span text:style-name="T1">с.р.</text:span></text:p>
      <text:p text:style-name="P14"><text:s text:c="93"/></text:p>
      <text:p text:style-name="P9">За тачност отправка</text:p>
      <text:p text:style-name="P9">Управитељ писарнице</text:p>
      <text:p text:style-name="P9">Дејан Ђурић</text:p>
      <text:p text:style-name="P22"><text:span text:style-name="T2">ТП/</text:span><text:span text:style-name="T2">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text:span><text:span text:style-name="MT1"> Уо </text:span><text:span text:style-name="MT1">65</text:span><text:span text:style-name="MT1">/</text:span><text:span text:style-name="MT1">17</text:span> </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3M27S</meta:editing-duration>
    <meta:editing-cycles>11</meta:editing-cycles>
    <meta:generator>OpenOffice/4.1.1$Win32 OpenOffice.org_project/411m6$Build-9775</meta:generator>
    <dc:date>2019-11-13T20:15:48.95</dc:date>
    <meta:print-date>2013-01-04T11:04:02.03</meta:print-date>
    <dc:creator>Milka Babić</dc:creator>
    <meta:document-statistic meta:table-count="0" meta:image-count="1" meta:object-count="0" meta:page-count="3" meta:paragraph-count="28" meta:word-count="996" meta:character-count="6718"/>
    <meta:user-defined meta:name="Info 1"/>
    <meta:user-defined meta:name="Info 2"/>
    <meta:user-defined meta:name="Info 3"/>
    <meta:user-defined meta:name="Info 4"/>
  </office:meta>
</office:document-meta>
</file>