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justify"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center" style:justify-single-word="false"/>
      <style:text-properties fo:language="sr" fo:country="YU" fo:font-weight="bold" style:font-weight-asian="bold"/>
    </style:style>
    <style:style style:name="P4"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5"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8"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9"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0"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1" style:family="paragraph" style:parent-style-name="Standard">
      <style:paragraph-properties fo:line-height="100%" fo:text-align="justify" style:justify-single-word="false" style:writing-mode="lr-tb"/>
    </style:style>
    <style:style style:name="P12" style:family="paragraph" style:parent-style-name="Standard">
      <style:paragraph-properties fo:line-height="100%" fo:text-align="start" style:justify-single-word="false" style:writing-mode="lr-tb"/>
    </style:style>
    <style:style style:name="P13" style:family="paragraph" style:parent-style-name="Standard">
      <style:paragraph-properties fo:line-height="100%" fo:text-align="justify" style:justify-single-word="false" style:writing-mode="lr-tb"/>
      <style:text-properties fo:language="zxx" fo:country="none"/>
    </style:style>
    <style:style style:name="P14" style:family="paragraph" style:parent-style-name="Standard">
      <style:paragraph-properties fo:line-height="100%" fo:text-align="justify" style:justify-single-word="false" style:writing-mode="lr-tb"/>
      <style:text-properties fo:language="zxx" fo:country="none" fo:font-weight="bold" style:font-weight-asian="bold" style:font-weight-complex="bold"/>
    </style:style>
    <style:style style:name="P15"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6" style:family="paragraph" style:parent-style-name="Standard">
      <style:paragraph-properties fo:line-height="100%" fo:text-align="start" style:justify-single-word="false" style:writing-mode="lr-tb"/>
      <style:text-properties fo:font-weight="normal" style:font-weight-asian="normal" style:font-weight-complex="normal"/>
    </style:style>
    <style:style style:name="P17" style:family="paragraph" style:parent-style-name="Standard">
      <style:paragraph-properties fo:line-height="100%" fo:text-align="justify" style:justify-single-word="false" style:writing-mode="lr-tb"/>
      <style:text-properties fo:color="#000000" style:font-name="Times New Roman" fo:font-size="12pt" fo:language="sr" fo:country="YU" fo:font-style="normal" fo:font-weight="normal" style:font-name-asian="Verdana1" style:font-size-asian="12pt" style:font-style-asian="normal" style:font-weight-asian="normal" style:font-name-complex="Verdana1" style:font-size-complex="12pt" style:font-style-complex="normal" style:font-weight-complex="normal"/>
    </style:style>
    <style:style style:name="P18" style:family="paragraph" style:parent-style-name="Standard">
      <style:paragraph-properties fo:line-height="100%" fo:text-align="justify" style:justify-single-word="false" style:writing-mode="lr-tb"/>
      <style:text-properties fo:color="#000000" style:font-name="Times New Roman" fo:font-size="12pt" fo:language="zxx" fo:country="none" fo:font-style="normal" fo:font-weight="normal" style:font-name-asian="Verdana1" style:font-size-asian="12pt" style:font-style-asian="normal" style:font-weight-asian="normal" style:font-name-complex="Verdana1" style:font-size-complex="12pt" style:font-style-complex="normal" style:font-weight-complex="normal"/>
    </style:style>
    <style:style style:name="P19" style:family="paragraph" style:parent-style-name="Standard">
      <style:paragraph-properties fo:line-height="100%" fo:text-align="justify" style:justify-single-word="false" style:writing-mode="lr-tb"/>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0" style:family="paragraph" style:parent-style-name="Standard">
      <style:paragraph-properties fo:line-height="100%" fo:text-align="justify" style:justify-single-word="false" style:writing-mode="lr-tb"/>
      <style:text-properties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P21" style:family="paragraph" style:parent-style-name="Standard">
      <style:paragraph-properties fo:line-height="100%" fo:text-align="justify" style:justify-single-word="false" style:writing-mode="lr-tb"/>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P22" style:family="paragraph" style:parent-style-name="Standard">
      <style:paragraph-properties fo:line-height="100%" fo:text-align="justify" style:justify-single-word="false" style:writing-mode="lr-tb"/>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P23" style:family="paragraph" style:parent-style-name="Standard">
      <style:paragraph-properties fo:line-height="100%" fo:text-align="justify" style:justify-single-word="false" style:writing-mode="lr-tb"/>
      <style:text-properties fo:font-size="12pt" fo:language="zxx" fo:country="none" fo:font-style="normal" fo:font-weight="bold" style:font-size-asian="12pt" style:font-style-asian="normal" style:font-weight-asian="bold" style:font-size-complex="12pt" style:font-style-complex="normal" style:font-weight-complex="bold"/>
    </style:style>
    <style:style style:name="P24"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size-complex="12pt" style:font-weight-complex="bold"/>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bold" style:font-weight-asian="bold" style:font-size-complex="12pt" style:font-weight-complex="bold"/>
    </style:style>
    <style:style style:name="T1" style:family="text">
      <style:text-properties fo:language="sh" fo:country="YU"/>
    </style:style>
    <style:style style:name="T2" style:family="text">
      <style:text-properties fo:language="sh" fo:country="YU" fo:font-weight="bold" style:font-weight-asian="bold" style:font-weight-complex="bold"/>
    </style:style>
    <style:style style:name="T3" style:family="text">
      <style:text-properties fo:language="sh" fo:country="YU" fo:font-weight="normal" style:font-weight-asian="normal" style:font-weight-complex="normal"/>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font-weight="bold" style:font-weight-asian="bold" style:font-size-complex="12pt"/>
    </style:style>
    <style:style style:name="T7" style:family="text">
      <style:text-properties fo:language="zxx" fo:country="none" fo:font-weight="normal" style:font-weight-asian="normal" style:font-weight-complex="normal"/>
    </style:style>
    <style:style style:name="T8" style:family="text">
      <style:text-properties fo:language="sr" fo:country="YU"/>
    </style:style>
    <style:style style:name="T9" style:family="text">
      <style:text-properties fo:language="sr" fo:country="YU" fo:font-weight="bold" style:font-weight-asian="bold" style:font-weight-complex="bold"/>
    </style:style>
    <style:style style:name="T10" style:family="text">
      <style:text-properties fo:language="sr" fo:country="YU" fo:font-weight="bold" style:font-weight-asian="bold" style:font-size-complex="12pt"/>
    </style:style>
    <style:style style:name="T11" style:family="text">
      <style:text-properties fo:language="sr" fo:country="YU" fo:font-weight="normal" style:font-weight-asian="normal" style:font-weight-complex="normal"/>
    </style:style>
    <style:style style:name="T12" style:family="text">
      <style:text-properties fo:language="en" fo:country="US" fo:font-weight="normal" style:font-weight-asian="normal" style:font-weight-complex="normal"/>
    </style:style>
    <style:style style:name="T13" style:family="text">
      <style:text-properties fo:color="#000000" style:font-name="Times New Roman" fo:font-size="12pt" fo:font-style="normal" style:font-name-asian="Verdana1" style:font-size-asian="12pt" style:font-style-asian="normal" style:font-name-complex="Verdana1" style:font-size-complex="12pt" style:font-style-complex="normal"/>
    </style:style>
    <style:style style:name="T14" style:family="text">
      <style:text-properties fo:color="#000000" style:font-name="Times New Roman" fo:font-size="12pt" fo:language="sr" fo:country="YU" fo:font-style="normal" style:font-name-asian="Verdana1" style:font-size-asian="12pt" style:font-style-asian="normal" style:font-name-complex="Verdana1" style:font-size-complex="12pt" style:font-style-complex="normal"/>
    </style:style>
    <style:style style:name="T15" style:family="text">
      <style:text-properties fo:color="#000000" style:font-name="Times New Roman" style:font-name-asian="Verdana" style:font-name-complex="Verdana"/>
    </style:style>
    <style:style style:name="T16" style:family="text">
      <style:text-properties fo:color="#000000" style:font-name="Times New Roman" fo:language="zxx" fo:country="none" style:font-name-asian="Verdana" style:font-name-complex="Verdana"/>
    </style:style>
    <style:style style:name="T17" style:family="text">
      <style:text-properties fo:font-size="12pt" fo:language="sr" fo:country="YU" fo:font-weight="normal" style:font-size-asian="12pt" style:font-weight-asian="normal" style:font-size-complex="12pt" style:font-weight-complex="normal"/>
    </style:style>
    <style:style style:name="T18" style:family="text">
      <style:text-properties style:font-name="Times New Roman"/>
    </style:style>
    <style:style style:name="T19" style:family="text">
      <style:text-properties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T20"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21" style:family="text">
      <style:text-properties style:font-name="Times New Roman" fo:font-size="12pt" fo:language="zxx" fo:country="none" fo:font-weight="normal" style:font-size-asian="12pt" style:font-weight-asian="normal" style:font-size-complex="12pt" style:font-weight-complex="normal"/>
    </style:style>
    <style:style style:name="T22" style:family="text">
      <style:text-properties style:font-name="Times New Roman" fo:language="zxx"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6">УПРАВНИ</text:span><text:span text:style-name="T10"> СУД </text:span></text:p>
      <text:p text:style-name="P4">Одељење у Новом Саду</text:p>
      <text:p text:style-name="P9"><text:span text:style-name="T1">III-</text:span><text:span text:style-name="T4">4</text:span><text:span text:style-name="T1"> </text:span><text:span text:style-name="T8">У. </text:span><text:span text:style-name="T4">8175/16</text:span><text:span text:style-name="T8"> <text:s text:c="2"/></text:span></text:p>
      <text:p text:style-name="P9"><text:span text:style-name="T4">Дана 29.</text:span><text:span text:style-name="T4">09</text:span><text:span text:style-name="T4">.2017.</text:span><text:span text:style-name="T8"> године</text:span></text:p>
      <text:p text:style-name="P5">Б <text:span text:style-name="T4">Е О Г Р А Д</text:span></text:p>
      <text:p text:style-name="P5"/>
      <text:p text:style-name="P7"/>
      <text:p text:style-name="P6">У ИМЕ НАРОДА</text:p>
      <text:p text:style-name="P8"/>
      <text:p text:style-name="P8"/>
      <text:p text:style-name="P11"><text:span text:style-name="T11"><text:tab/><text:tab/>Управни суд, у већу судија: </text:span><text:span text:style-name="T7">Гордана Сукновић Бојаџија</text:span><text:span text:style-name="T11">, председник већа,</text:span><text:span text:style-name="T7"> <text:s/>др Владан Станојев и Нада Балешевић</text:span><text:span text:style-name="T11">, чланов</text:span><text:span text:style-name="T7">и</text:span><text:span text:style-name="T11"> већа, са судским саветником </text:span><text:span text:style-name="T7">Наташом Малинић</text:span><text:span text:style-name="T11">, као записничарем, </text:span><text:span text:style-name="T7">одлучу</text:span><text:span text:style-name="T11">јући у управном спору по тужби тужи</text:span><text:span text:style-name="T7">оца</text:span><text:span text:style-name="T11"> </text:span><text:span text:style-name="T7">ПД “Д.” ДОО Ш., ...,</text:span><text:span text:style-name="T11"> поднетој против туженог Министарства финансија Републике Србије, Пореск</text:span><text:span text:style-name="T7">е</text:span><text:span text:style-name="T11"> </text:span><text:span text:style-name="T7">управе, Сектора за порескоправне послове и координацију, Регионалног одељења за другостепени поступак</text:span><text:span text:style-name="T11"> </text:span><text:span text:style-name="T7">Београд (чији је правни следбеник Министарство финансија Републике Србије, Сектор за другостепени порески и царински поступак, Одељење за другостепени порески поступак Београд, Кнеза Милоша 20), ради поништаја решења</text:span><text:span text:style-name="T11"> број </text:span><text:span text:style-name="T7">300-433-05-00651/2016-I1000 </text:span><text:span text:style-name="T11">од </text:span><text:span text:style-name="T7">04</text:span><text:span text:style-name="T3">.</text:span><text:span text:style-name="T7">04.2016.</text:span><text:span text:style-name="T11"> године, у </text:span><text:span text:style-name="T7">пореском </text:span><text:span text:style-name="T11">предмету, у нејавној седници већа, одржаној дана </text:span><text:span text:style-name="T7">29</text:span><text:span text:style-name="T11">.</text:span><text:span text:style-name="T7">09.</text:span><text:span text:style-name="T11"> 201</text:span><text:span text:style-name="T7">7</text:span><text:span text:style-name="T11">. године, донео је </text:span></text:p>
      <text:p text:style-name="P13"/>
      <text:p text:style-name="P7"/>
      <text:p text:style-name="P6">П Р Е С У Д У</text:p>
      <text:p text:style-name="P12"/>
      <text:p text:style-name="P11"><text:span text:style-name="T8"><text:tab/><text:tab/></text:span><text:span text:style-name="T5">I </text:span><text:span text:style-name="T8">Тужба </text:span><text:span text:style-name="T9">СЕ </text:span><text:span text:style-name="T5">ОДБИЈА.</text:span></text:p>
      <text:p text:style-name="P14"/>
      <text:p text:style-name="P11"><text:span text:style-name="T5"><text:tab/><text:tab/>II ОДБИЈА СЕ </text:span><text:span text:style-name="T7">захтев тужиоца за накнаду трошкова управног спора.</text:span><text:span text:style-name="T5"> </text:span></text:p>
      <text:p text:style-name="P14"/>
      <text:p text:style-name="P16"/>
      <text:p text:style-name="P6">О б р а з л о ж е њ е</text:p>
      <text:p text:style-name="P6"/>
      <text:p text:style-name="P8"/>
      <text:p text:style-name="P11"><text:span text:style-name="T11"><text:tab/><text:tab/></text:span><text:span text:style-name="T7">Оспореним решењем, одбијена је жалба тужиоца изјављена против решења Министарства финансија Републике Србије, Пореске управе,Филијале Шабац, број 099-433-05-2536/2016-01 од 17.03.2016. године (у диспозитиву оспореног решења погрешно наведеног броја 099-433-05-2536/2015-01) којим је тужиоцу, као пореском обвезнику, одређена принудна наплата пореске обавезе из новчаних средстава на рачунима тужиоца, преносом средстава са рачуна тужиоца, укључујући и средства на девизном рачуну, на уплатне рачуне јавних прихода, по основу пореске обавезе доспеле за плаћање до 29.02.2016. године, по Опомени, број 099-433-01-2536/2016-01-I1А06, а која није плаћена у законском року, са обрачунатом каматом до доношења тог решења, </text:span><text:span text:style-name="T7">у укупном износу од 5.586.241,52 динара као и једнократном таксом за принудну </text:span><text:soft-page-break/><text:span text:style-name="T7">наплату у износу od 168.686,50 динара, и наложено Народној банци Србије, Оде</text:span><text:span text:style-name="T7">љењу</text:span><text:span text:style-name="T7"> за пријем, </text:span><text:span text:style-name="T7">контролу и унос</text:span><text:span text:style-name="T7"> основа и налога Крагујевац, да одмах по пријему решења предузме мере из своје надлежности у складу са одредбама закона којим се уређује платни промет, ради принудне наплате доспеле, а неплаћене пореске обавезе са обрачунатом каматом у износима ближе наведеним у диспозитиву ожалбеног решења. </text:span></text:p>
      <text:p text:style-name="P15"/>
      <text:p text:style-name="P11"><text:span text:style-name="T7"><text:tab/><text:tab/>Тужбом, поднетом Управном суду, дана 23.05.2016. године, тужилац оспорава законитост решења туженог органа, јер у акту није правилно примењен пропис, није поступљено по правилима поступка, чињенично стање је нетачно утврђено, а из утврђених чињеница изведен је неправилан закључак у погледу чињеничног стања. Тужилац истиче да је решењем Привредног суда у Ваљеву од 8.10. 2013. године, потврђено усвајање Унапред припремљеног плана реорганизације (УППР) <text:s/>тужиоца, а које је постало правноснажно 20.03.2014. године. Сматра да је ово одлучна чињеница за доношење законитог и правилног решења, али да јој тужени није дао такав значај. Такође, сматра да би Управни суд требало, као претходно питање, да утврди наведене чињенице, међу којима је кључна чињеница да се односи дужника, овде тужиоца, и поверилаца, међу којима је и Пореска управа, уређују искључиво на основу усвојеног УППР. Дакле, уколико се наведено прихвати као неспорно, онда се долази до другог питања тј. обрачуна камате. Наглашава да се тужилац, дана 9.03.2015. године, благовремено обратио Пореској управи-Филијал</text:span><text:span text:style-name="T7">и</text:span><text:span text:style-name="T7"> Шабац за достављање износа и инструкција за плаћање по уплатним рачунима јавних прихода. По поднетом захтеву добио је допис од 10.03.2015. године, у ком је наведен износ рате, која је неколико пута већа од прописаног одредбама усвојеног припремљеног плана реорганизације. Указује Управном суду, да је условима измирења обавезе повериоца Класе два, предвиђено више начина исплате. Према томе за време одлагања плаћања пореског дуга плаћа се камата по предвиђеном плану. <text:s/>Тужени орган насупрот томе налази, у ставу 4. стране 4 решења, да је чланом 75. Закона о пореском </text:span><text:span text:style-name="T7">поступку</text:span><text:span text:style-name="T7"> и пореској администрацији предвиђено да основицу за обрачун камате чини целокупан износ главнице из УППР, што се противи не само извршној исправи у новом уговору УППР-у, већ је нетачно, будући да члан 75. ни у једном ставу не прописује тако нешто. Наглашава да је тужени орган своју одлуку донео на основу паушалних закључака и на погрешном пропису. Додаје да је Закон о пореском поступку и пореској администрацији </text:span><text:span text:style-name="T12">lex specialis </text:span><text:span text:style-name="T7">у односу на Закон о стечају. Предлаже да суд тужбу уважи, оспорено решење поништи и предмет врати надлежном органу на поновно одлучивање или да пресудом поништи решење и сам реши ову управну ствар и обавеже туженог да тужиоцу накнади трошкове управног спора, које није определио.</text:span></text:p>
      <text:p text:style-name="P15"/>
      <text:p text:style-name="P15"><text:tab/><text:tab/>У одговору на тужбу, тужени орган је остао у свему при разлозима изнетим у образложењу оспореног решења и предложио да суд тужбу одбије као неосновану.</text:p>
      <text:p text:style-name="P15"/>
      <text:p text:style-name="P11"><text:span text:style-name="T7"><text:tab/><text:tab/></text:span><text:span text:style-name="T21">Након разматрања списа предмета, навода тужбе и одговора на тужбу, Управни суд је оценио да тужба није основана.</text:span></text:p>
      <text:p text:style-name="P15"/>
      <text:p text:style-name="P11"><text:span text:style-name="T7"><text:tab/><text:tab/>Према стању у спису првостепени порески орган је сачинио Опомену, број 099-433-01-2536/2016-01-I1А06 од 29.02.2016. године, коју је уручио тужиоцу 02.03.2015. године, који у целости или делимично није о доспелости платио порез, и </text:span><text:soft-page-break/><text:span text:style-name="T7">наложио му да доспели износ јавних прихода плати, а што представља радњу првостепеног органа у циљу наплате јавних прихода. Тужиоцу је у Опомени дата поука да може, у року од пет дана од дана пријема Опомене, да расправи евентуална спорна питања у вези врсте и износа доспеле пореске обавезе за наплату из ове опомене. Утврђено је да је тужилац учествовао у спроведеном поступку, о чему је сачињен Записник, број 099-433-05-2536/2016-01-I1А06-2 од 17.03.2016.године, када је тужиоцу предочен обрачун камате на репрограм дуга из усвојеног Унапред припремљеног плана реорганизације ПД “Д.”, са детаљним образложењем, да је обрачун камате извршен у складу са чл. 75. и 76. Закона о пореском поступку и пореској администрацији. Тужилац је дана 17.02.2016. године Пореској управи, Филијали Шабац, поднео писани поднесак који је назвао спорна питања за расправљање у вези Опомене број 099-433-01-2536/2016-01-</text:span><text:span text:style-name="T12">I</text:span><text:span text:style-name="T7">1А06 од 29.02.2016. године у ком је оспорио обрачун камате. Како тужилац наведену пореску обавезу, са обрачунатом каматом, није уплатио у року остављеном у Опомени, донето је ожалбено решење о принудној наплати пореске обавезе од 17.03.2016. године, са износом главног дуга од 3.373.730,05 динара, са каматом обрачунатом до 17.03.2016. године, у износу од 2.212,511,47. динара и једонкратном таксом на принудну наплату од 5%, у износу од 168.686,50 динара. Незадовољан наведеним решењем тужилац је изјавио жалбу која је оспореним решењем одбијена као неоснована.</text:span></text:p>
      <text:p text:style-name="P15"/>
      <text:p text:style-name="P15"><text:tab/><text:tab/><text:span text:style-name="T13">Одредбом члана 71. став 1. Закона о пореском поступку и пореској администрацији (“Службени гласник РС”, бр. </text:span><text:span text:style-name="T14">80/02...</text:span><text:span text:style-name="T13">47/13</text:span><text:span text:style-name="T14">),</text:span><text:span text:style-name="T13"> прописано је да ће Пореска управа </text:span><text:span text:style-name="T14">пореском</text:span><text:span text:style-name="T13"> обвезнику који у целости или делимично није о доспелости платио порез, односно споредно пореско давање, осим у случају из члана 74. став 6. тачка 1) Закона, послати опомену о врсти и износу пореза односно споредних пореских давања доспелих за наплату, којом му налаже да доспели износ плати одмах, а најкасније у року од пет дана од дана пријема опомене са обрачунатом каматом од дана издавања опомене до дана доспелог пореза, односно споредних пореских давања. </text:span><text:span text:style-name="T14">Ставом 2. члана 71. истог закона, прописано је да опомена из става 1. овог члана садржи и поуку пореском обвезнику да у року од <text:s/>пет дана може са Пореском управом да расправи спорна питања у вези врсте и износа пореза, односно споредних пореских давања доспелих за наплату. </text:span></text:p>
      <text:p text:style-name="P17"/>
      <text:p text:style-name="P15"><text:span text:style-name="T14"><text:tab/><text:tab/></text:span><text:span text:style-name="T13">Одредбама чл. 75. 76. и 77. истог закона, прописано је да Пореска управа почиње поступак принудне наплате пореза, односно споредних пореских давања, доношењем решења о принудној наплати пореза, односно споредних пореских давања, ако порески обвезник није платио порез, односно споредно пореско давање у року из члана 71. став 1. Закона. </text:span></text:p>
      <text:p text:style-name="P18"/>
      <text:p text:style-name="P15"><text:span text:style-name="T14"><text:tab/><text:tab/>Одредбом члана 92. наведеног закона, прописана су средства принудне наплате и могућност наплате пореских дугова, између остало</text:span><text:span text:style-name="T13">г</text:span><text:span text:style-name="T14"> и из новчаних средстава на рачунима пореског обвезника. </text:span></text:p>
      <text:p text:style-name="P17"/>
      <text:p text:style-name="P11"><text:span text:style-name="T17"><text:tab/><text:tab/></text:span><text:span text:style-name="T19">Правилно је, по оцени </text:span><text:span text:style-name="T20">с</text:span><text:span text:style-name="T19">уда, тужени оспореним решењем, без повреда правила поступка од утицаја на решење ове управне ствари, одбио жалбу </text:span><text:span text:style-name="T20">тужиоца</text:span><text:span text:style-name="T19">, </text:span><text:span text:style-name="T20">правилно</text:span><text:span text:style-name="T19"> налазећи да је првостепени орган, након правилно </text:span><text:span text:style-name="T20">с</text:span><text:span text:style-name="T19">проведеног поступка, </text:span><text:span text:style-name="T19">чињенично стање одлучно за решавање ове управне ствари утврдио у потпуности и </text:span><text:soft-page-break/><text:span text:style-name="T20">несумњиво</text:span><text:span text:style-name="T19">, </text:span><text:span text:style-name="T20">на које је</text:span><text:span text:style-name="T19"> правилно применио одредбе материјално-правних прописа на које се позвао, а за своју одлуку је дао разлоге које као правилне у свему прихвата и </text:span><text:span text:style-name="T19">овај суд.</text:span></text:p>
      <text:p text:style-name="P20"/>
      <text:p text:style-name="P15"><text:tab/><text:tab/>Неосновано тужилац истиче да се не плаћа камата на начин како је обрачуната за време измирења пореског дуга по основу сачињеног споразума. Наиме, на страни 40 УПРР-а, под тачом Б услови измирења потраживања повериоца Класе 2 стоји да се за време одлагања плаћања пореског дуга плаћа камата сагласно одредбама члана 75. Закона о пореском поступку и пореској администрацији, тако што ће се <text:s/>обрачунавати и плаћати уз доспелу рату од дана пресека 15.06.2013. године, до дана плаћања у смислу члана 76. Закона о пореском поступку и пореској администацији. Дакле, основ за обрачун камате из усвојеног УППР јесу одредбе чл. 75. и 76. Закона о пореском поступку и пореској администрацији, које прописују обрачунавање камате и за време трајања одлагања, а које одредбе су наведене у усвојеном УППР. </text:p>
      <text:p text:style-name="P15"/>
      <text:p text:style-name="P15"><text:tab/><text:tab/>Основицу за обрачун камате у складу са чланом 75. Закона о пореском поступку и пореској администрацији чини доспела главница из Унапред припремљеног плана реорганизације, што значи да је основица за обрачун камате приликом евидентирања прве рате репрограма целокупан износ главнице из УППР. За сваки наредни календарски период у ком се евидентирају рате, основицу увек чини преостали недоспели износ главнице. </text:p>
      <text:p text:style-name="P15"/>
      <text:p text:style-name="P15"><text:tab/><text:tab/>Неосновани су наводи жалбе, поновљени и у тужби, да тужени има сасвим погрешан приступ при обрачуну камате у овом конкретном случају, јер занемарује и игнорише чињеницу постојања и садржину одредбе УППР-а и све друге прописе осим одредби Закона о пореском поступку и пореској администрацији. Тужилац није доставио ниједан доказ, нити је пак доставио свој обрачун камате који би, по њему, био исправан.</text:p>
      <text:p text:style-name="P15"/>
      <text:p text:style-name="P15"><text:tab/><text:tab/>Такође, у складу са чланом 163. став 2. тачка 2) Закона о стечају сваки план реорганизције, односно унапред припремљен план реорганизације мора бити у складу са другим прописима, јер ће бити одбачен од стране стечајног судије, што значи да се спровођење стечаја реорганизације над правним лицем као и испуњење пореске обавезе стечајног дужника врши према одредбама Закона о пореском поступку и пореској администрацији. Према томе, унапред припремљен план реорганизације мора бити сачињен у складу са другим прописима, што значи да мора да буде у складу са пореским прописима, односно одредбама чл. 75. и 76. Закона о пореском поступку и пореској администрацији. У супротном, план је, у складу са чланом 173. Закона о стечају, рушљив.<text:tab/></text:p>
      <text:p text:style-name="P15"/>
      <text:p text:style-name="P11"><text:span text:style-name="T7"><text:tab/><text:tab/></text:span><text:span text:style-name="T19">Суд је ценио и друге наводе тужбе, али налази да нису од утицаја на </text:span><text:span text:style-name="T20">друкчију</text:span><text:span text:style-name="T19"> оцену законитости оспореног решења. </text:span></text:p>
      <text:p text:style-name="P20"/>
      <text:p text:style-name="P21"><text:tab/><text:tab/>Суд је решио управни спор без одржавања усмене расправе ценећи да је предмет спора такав да очигледно не изискује непосредно саслушање странака и посебно утврђивање чињеничног стања, с обзиром да је чињенично стање утврђено у управном поступку довољно за доношење одлуке, у смислу одредбе члана 33. став 2. и <text:soft-page-break/>став 3. Закона о управним споровима.</text:p>
      <text:p text:style-name="P21"/>
      <text:p text:style-name="P21"><text:tab/><text:tab/>С о<text:span text:style-name="T15">бзиром да је тужба одбијена нису испуњени</text:span><text:span text:style-name="T16"> услови из одредбе члана </text:span><text:span text:style-name="T16">43. Закона о управним споровима („Службени гласник РС”, бр. 111/09), за доношење пресуде у спору пуне јурисдикције.</text:span></text:p>
      <text:p text:style-name="P19"/>
      <text:p text:style-name="P22"><text:tab/><text:tab/><text:span text:style-name="T18">На основу изнетог, ценећи да оспореним решењем није повређен закон на штету тужи</text:span><text:span text:style-name="T22">оца</text:span><text:span text:style-name="T18">, Управни суд је, применом одредбе члана 40. став 2. Закона о управним споровима, одлучио као у ставу I диспозитив</text:span><text:span text:style-name="T22">а</text:span><text:span text:style-name="T18"> пресуде. </text:span></text:p>
      <text:p text:style-name="P22"/>
      <text:p text:style-name="P22"><text:tab/><text:tab/>Суд је, с обзиром да је тужба одбијена, одбио и захтев тужиоца за накнаду трошкова управног спора, па је на основу одредаба чл. 66, 67. и 74. Закона о управним споровима, сходном применом одредаба чл. 150. и 153. Закона о парничном поступку („Службени гласник РС“, бр. 72/11...55/14), одлучио као у ставу II диспозитива ове пресуде. <text:s text:c="5"/></text:p>
      <text:p text:style-name="P23"/>
      <text:p text:style-name="P6">ПРЕСУЂЕНО У УПРАВНОМ СУДУ</text:p>
      <text:p text:style-name="P10"><text:span text:style-name="T8">Дана </text:span><text:span text:style-name="T4">29.</text:span><text:span text:style-name="T4">09</text:span><text:span text:style-name="T4">.2017.</text:span><text:span text:style-name="T8"> године, </text:span><text:span text:style-name="T1">III</text:span><text:span text:style-name="T4">-4</text:span><text:span text:style-name="T1"> </text:span><text:span text:style-name="T8">У. </text:span><text:span text:style-name="T4">8175/16</text:span></text:p>
      <text:p text:style-name="P6"/>
      <text:p text:style-name="P4">Записничар<text:tab/><text:tab/><text:tab/><text:tab/> <text:s text:c="16"/><text:tab/><text:tab/> Председник већа-судија</text:p>
      <text:p text:style-name="P14"><text:span text:style-name="T4">Нташа Малинић,</text:span><text:span text:style-name="T4">с.р.</text:span> <text:s text:c="41"/><text:tab/> <text:span text:style-name="T4">Гордана Сукновић Бојаџија,</text:span><text:span text:style-name="T4">с.р.</text:span></text:p>
      <text:p text:style-name="P14"/>
      <text:p text:style-name="P14"/>
      <text:p text:style-name="P3">За тачност отправка</text:p>
      <text:p text:style-name="P3">Управитељ писарнице</text:p>
      <text:p text:style-name="P24">Дејан Ђурић</text:p>
      <text:p text:style-name="P24"/>
      <text:p text:style-name="P26">Б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style:justify-single-word="false"/>
    </style:style>
    <style:style style:name="MP2" style:family="paragraph" style:parent-style-name="Header">
      <style:paragraph-properties fo:text-align="center" style:justify-single-word="false"/>
    </style:style>
    <style:style style:name="MT1" style:family="text">
      <style:text-properties fo:language="sh" fo:country="YU"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 <text:s text:c="3"/>III-</text:span><text:span text:style-name="MT2">4</text:span><text:span text:style-name="MT1"> </text:span><text:span text:style-name="MT3">У. </text:span><text:span text:style-name="MT2">8175/16</text:span><text:span text:style-name="MT3"> <text:s text:c="2"/></text:span><text:tab/></text:p>
        <text:p text:style-name="MP2"><text:page-number text:select-page="current">5</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0-05T09:14:38.22</meta:creation-date>
    <meta:editing-duration>PT57M36S</meta:editing-duration>
    <meta:editing-cycles>10</meta:editing-cycles>
    <meta:generator>OpenOffice/4.1.1$Win32 OpenOffice.org_project/411m6$Build-9775</meta:generator>
    <dc:title>UPRAVNI NOVI SAD1</dc:title>
    <meta:initial-creator>Korisnik Korisnik</meta:initial-creator>
    <dc:date>2019-05-29T11:56:25.73</dc:date>
    <dc:creator>Milka Babić</dc:creator>
    <meta:document-statistic meta:table-count="0" meta:image-count="1" meta:object-count="0" meta:page-count="5" meta:paragraph-count="40" meta:word-count="1845" meta:character-count="12294"/>
    <meta:user-defined meta:name="Info 1"/>
    <meta:user-defined meta:name="Info 2"/>
    <meta:user-defined meta:name="Info 3"/>
    <meta:user-defined meta:name="Info 4"/>
    <meta:template xlink:type="simple" xlink:actuate="onRequest" xlink:title="UPRAVNI NOVI SAD1" xlink:href="file:///C:/Users/Korisnik/Desktop/N%20III-4%20U%208175%2016%20DUMACA%20MIN%20FIN%20poreski%20odbijena.ott" meta:date="2017-10-05T09:14:37.64"/>
  </office:meta>
</office:document-meta>
</file>