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end" style:justify-single-word="false">
        <style:tab-stops>
          <style:tab-stop style:position="2.522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2.52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text-scale="101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 style:text-scale="101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text-scale="101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zxx" fo:country="none" fo:font-weight="normal" style:font-size-asian="11pt" style:font-weight-asian="bold" style:font-size-complex="11pt" style:font-weight-complex="bold" style:text-scale="101%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 style:text-scale="101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 style:text-scale="101%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 style:text-scale="101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 style:text-scale="101%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style:text-scale="101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491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491cm" style:auto-text-indent="false"/>
      <style:text-properties style:font-name="Times New Roman" fo:font-size="12pt" style:font-size-asian="12pt" style:font-size-complex="12pt" style:text-scale="101%"/>
    </style:style>
    <style:style style:name="P24" style:family="paragraph" style:parent-style-name="Standard" style:master-page-name="MPF0">
      <style:paragraph-properties fo:margin-left="0cm" fo:margin-right="0cm" fo:line-height="100%" fo:text-indent="0cm" style:auto-text-indent="false" style:page-number="auto" fo:break-before="page">
        <style:tab-stops>
          <style:tab-stop style:position="6.1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T7" style:family="text">
      <style:text-properties style:font-name="Times New Roman" fo:font-size="12pt" fo:font-weight="bold" style:font-size-asian="12pt" style:font-weight-asian="bold" style:font-size-complex="12pt" style:text-scale="101%"/>
    </style:style>
    <style:style style:name="T8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T9" style:family="text">
      <style:text-properties style:font-name="Times New Roman" fo:font-size="12pt" fo:language="zxx" fo:country="none" fo:font-weight="bold" style:font-size-asian="12pt" style:font-weight-asian="bold" style:font-size-complex="12pt" style:text-scale="101%"/>
    </style:style>
    <style:style style:name="T10" style:family="text">
      <style:text-properties style:font-name="Times New Roman" fo:font-size="12pt" fo:language="zxx" fo:country="none" style:font-size-asian="12pt" style:font-size-complex="12pt" style:text-scale="101%"/>
    </style:style>
    <style:style style:name="T11" style:family="text">
      <style:text-properties style:font-name="Times New Roman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12" style:family="text">
      <style:text-properties style:font-name="Times New Roman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13" style:family="text">
      <style:text-properties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14" style:family="text">
      <style:text-properties style:font-name="Times New Roman" fo:font-size="12pt" style:font-size-asian="12pt" style:font-size-complex="12pt" style:text-scale="101%"/>
    </style:style>
    <style:style style:name="T15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 style:text-scale="101%"/>
    </style:style>
    <style:style style:name="T16" style:family="text">
      <style:text-properties style:font-name="Times New Roman" fo:font-size="12pt" fo:language="none" fo:country="none" style:font-size-asian="12pt" style:font-size-complex="12pt" style:text-scale="101%"/>
    </style:style>
    <style:style style:name="T17" style:family="text">
      <style:text-properties fo:color="#000000" style:font-name="Times New Roman" fo:font-size="12pt" fo:language="sr" fo:country="RS" fo:font-weight="bold" style:font-size-asian="12pt" style:font-weight-asian="bold" style:font-size-complex="12pt" style:text-scale="101%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 style:font-weight-complex="bold" style:text-scale="101%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 style:text-scale="101%"/>
    </style:style>
    <style:style style:name="T20" style:family="text">
      <style:text-properties fo:color="#000000" style:font-name="Times New Roman" fo:font-size="12pt" style:font-size-asian="12pt" style:font-size-complex="12pt" style:text-scale="101%"/>
    </style:style>
    <style:style style:name="T21" style:family="text">
      <style:text-properties fo:color="#000000" style:font-name="Times New Roman" fo:font-size="12pt" fo:language="zxx" fo:country="none" style:font-size-asian="12pt" style:font-size-complex="12pt" style:text-scale="101%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24" style:family="text">
      <style:text-properties fo:color="#000000" style:font-name="Times New Roman" fo:font-size="12pt" fo:language="zxx" fo:country="none" style:text-underline-style="none" style:font-size-asian="12pt" style:font-size-complex="12pt" style:text-scale="101%"/>
    </style:style>
    <style:style style:name="T2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T26" style:family="text">
      <style:text-properties fo:color="#000000" style:font-name="Times New Roman" fo:font-size="12pt" fo:language="none" fo:country="none" style:font-size-asian="12pt" style:font-size-complex="12pt" style:text-scale="101%"/>
    </style:style>
    <style:style style:name="T2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епублика Србија</text:p>
      <text:p text:style-name="P6">УПРАВНИ СУД<text:tab/><text:tab/><text:tab/><text:span text:style-name="T3"> </text:span></text:p>
      <text:p text:style-name="P3"><text:span text:style-name="Default_20_Paragraph_20_Font"><text:span text:style-name="T7">20 Ув. </text:span></text:span><text:span text:style-name="Default_20_Paragraph_20_Font"><text:span text:style-name="T9">125</text:span></text:span><text:span text:style-name="Default_20_Paragraph_20_Font"><text:span text:style-name="T9">/17 <text:tab/><text:tab/> <text:s text:c="18"/></text:span></text:span></text:p>
      <text:p text:style-name="P3"><text:span text:style-name="Default_20_Paragraph_20_Font"><text:span text:style-name="T9">10.10</text:span></text:span><text:span text:style-name="Default_20_Paragraph_20_Font"><text:span text:style-name="T9">.2017.</text:span></text:span><text:span text:style-name="Default_20_Paragraph_20_Font"><text:span text:style-name="T7"> године</text:span></text:span></text:p>
      <text:p text:style-name="P6">Б е о г р а д</text:p>
      <text:p text:style-name="P12"/>
      <text:p text:style-name="P12"/>
      <text:p text:style-name="P12"/>
      <text:p text:style-name="P5"><text:span text:style-name="Default_20_Paragraph_20_Font"><text:span text:style-name="T17"><text:tab/></text:span></text:span><text:span text:style-name="Default_20_Paragraph_20_Font"><text:span text:style-name="T19"><text:tab/></text:span></text:span><text:span text:style-name="Default_20_Paragraph_20_Font"><text:span text:style-name="T20">Управни суд, у </text:span></text:span><text:span text:style-name="Default_20_Paragraph_20_Font"><text:span text:style-name="T21">посебном</text:span></text:span><text:span text:style-name="Default_20_Paragraph_20_Font"><text:span text:style-name="T20"> већу састављеном од судија: </text:span></text:span><text:span text:style-name="Default_20_Paragraph_20_Font"><text:span text:style-name="T21">Жељка Шкорића</text:span></text:span><text:span text:style-name="Default_20_Paragraph_20_Font"><text:span text:style-name="T20"> председника већа, </text:span></text:span><text:span text:style-name="Default_20_Paragraph_20_Font"><text:span text:style-name="T21">Душице Маринковић и Живане Ђукан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Катарином Пецић Илић</text:span></text:span><text:span text:style-name="Default_20_Paragraph_20_Font"><text:span text:style-name="T20"> </text:span></text:span><text:span text:style-name="Default_20_Paragraph_20_Font"><text:span text:style-name="T21">к</text:span></text:span><text:span text:style-name="Default_20_Paragraph_20_Font"><text:span text:style-name="T20">ао записничарем, одлучујући о приговору </text:span></text:span><text:span text:style-name="Default_20_Paragraph_20_Font"><text:span text:style-name="T21">подносиоца </text:span></text:span><text:span text:style-name="Default_20_Paragraph_20_Font"><text:span text:style-name="T24">тужбе</text:span></text:span><text:span text:style-name="Default_20_Paragraph_20_Font"><text:span text:style-name="T21"> A.A. </text:span></text:span><text:span text:style-name="Default_20_Paragraph_20_Font"><text:span text:style-name="T26">и</text:span></text:span><text:span text:style-name="Default_20_Paragraph_20_Font"><text:span text:style-name="T21">з ..., ул. ..., изјављеном против решења донетог од стране судије појединца Управног суда 17 У 10134/16 од 24.03.2017. године, у предмету враћања одузете имовине и обештећењу, </text:span></text:span><text:span text:style-name="Default_20_Paragraph_20_Font"><text:span text:style-name="T20">у нејавној седници већа, одржаној дана </text:span></text:span><text:span text:style-name="Default_20_Paragraph_20_Font"><text:span text:style-name="T21">10.10.2017</text:span></text:span><text:span text:style-name="Default_20_Paragraph_20_Font"><text:span text:style-name="T20">. године, донео је</text:span></text:span></text:p>
      <text:p text:style-name="P13"/>
      <text:p text:style-name="P16">Р Е Ш Е Њ Е</text:p>
      <text:p text:style-name="P16"/>
      <text:p text:style-name="P17"><text:span text:style-name="Default_20_Paragraph_20_Font"><text:span text:style-name="T6"><text:tab/><text:tab/></text:span></text:span><text:span text:style-name="Default_20_Paragraph_20_Font"><text:span text:style-name="T18">ОДБИЈА СЕ</text:span></text:span><text:span text:style-name="Default_20_Paragraph_20_Font"><text:span text:style-name="T20"> приговор </text:span></text:span><text:span text:style-name="Default_20_Paragraph_20_Font"><text:span text:style-name="T21">подносиоца </text:span></text:span><text:span text:style-name="Default_20_Paragraph_20_Font"><text:span text:style-name="T24">тужбе</text:span></text:span><text:span text:style-name="Default_20_Paragraph_20_Font"><text:span text:style-name="T21"> </text:span></text:span><text:span text:style-name="Default_20_Paragraph_20_Font"><text:span text:style-name="T26">А.А.</text:span></text:span><text:span text:style-name="Default_20_Paragraph_20_Font"><text:span text:style-name="T21"> из ..., </text:span></text:span><text:span text:style-name="Default_20_Paragraph_20_Font"><text:span text:style-name="T20"><text:s/>изјављен против решења </text:span></text:span><text:span text:style-name="Default_20_Paragraph_20_Font"><text:span text:style-name="T21">судије појединца</text:span></text:span><text:span text:style-name="Default_20_Paragraph_20_Font"><text:span text:style-name="T20"> </text:span></text:span><text:span text:style-name="Default_20_Paragraph_20_Font"><text:span text:style-name="T21">Управног суда 17 У 10134/16 од 24.03.2017. године.</text:span></text:span></text:p>
      <text:p text:style-name="P17"><text:span text:style-name="Default_20_Paragraph_20_Font"><text:span text:style-name="T21"/></text:span></text:p>
      <text:p text:style-name="P19"><text:span text:style-name="Default_20_Paragraph_20_Font"><text:span text:style-name="T18">О б р а з л о ж е њ е</text:span></text:span></text:p>
      <text:p text:style-name="P15"/>
      <text:p text:style-name="P22"><text:span text:style-name="T14">Решењем </text:span><text:span text:style-name="T10">судије појединца </text:span><text:span text:style-name="Default_20_Paragraph_20_Font"><text:span text:style-name="T22">Управног суда 17 У 10134/16 од 24.03.2017. године,</text:span></text:span><text:span text:style-name="T14"> одбачена је, </text:span><text:span text:style-name="T10">на основу члана 26. став 1. тачка 1. Закона о управним споровима,</text:span><text:span text:style-name="T14"> тужба </text:span><text:span text:style-name="T10">тужиоца </text:span><text:span text:style-name="Default_20_Paragraph_20_Font"><text:span text:style-name="T26">А.А.</text:span></text:span><text:span text:style-name="Default_20_Paragraph_20_Font"><text:span text:style-name="T21"> из ..., овде </text:span></text:span><text:span text:style-name="T14">подносиоца приговора, </text:span><text:span text:style-name="T10">из разлога што је иста неблаговремено поднета.</text:span></text:p>
      <text:p text:style-name="P23"/>
      <text:p text:style-name="P17"><text:span text:style-name="T14"><text:tab/><text:tab/>У приговору поднетом </text:span><text:span text:style-name="T10">посебном већу </text:span><text:span text:style-name="T14">Управно</text:span><text:span text:style-name="T10">г</text:span><text:span text:style-name="T14"> суд</text:span><text:span text:style-name="T10">а</text:span><text:span text:style-name="T14">, </text:span><text:span text:style-name="T10">препорученом пошиљком преко поште,</text:span><text:span text:style-name="T14"> дана </text:span><text:span text:style-name="T10">10.04.2017.</text:span><text:span text:style-name="T14"> године, </text:span><text:span text:style-name="Default_20_Paragraph_20_Font"><text:span text:style-name="T22">подносилац приговора истиче да је неука странка, те да као инвалид са преко 80% инвалидитета у понедељак 11.07.2016. године, као немоћно лице није могао да преда тужбу, већ је </text:span></text:span><text:span text:style-name="Default_20_Paragraph_20_Font"><text:span text:style-name="T22">исту </text:span></text:span><text:span text:style-name="Default_20_Paragraph_20_Font"><text:span text:style-name="T22">предао сутрадан 12.07.2016. године. Предложио да се његови разлози уваже и тужба сматра у року поднетом.</text:span></text:span></text:p>
      <text:p text:style-name="P18"><text:span text:style-name="Default_20_Paragraph_20_Font"><text:span text:style-name="T20"><text:tab/></text:span></text:span></text:p>
      <text:p text:style-name="P18"><text:span text:style-name="Default_20_Paragraph_20_Font"><text:span text:style-name="T20"><text:tab/></text:span></text:span><text:span text:style-name="Default_20_Paragraph_20_Font"><text:span text:style-name="T22">Оцењујући наводе приговора, као и приговором побијано решење судије појединца Управног суда 17 У 10134/16 од 24.03.2017. године</text:span></text:span><text:span text:style-name="T14">, сагласно члану 27. став </text:span><text:span text:style-name="T10">2</text:span><text:span text:style-name="T14">. Закона о управним споровима, посебно веће Управног суда је нашло да је приговор неоснован.</text:span></text:p>
      <text:p text:style-name="P14"/>
      <text:p text:style-name="P18"><text:span text:style-name="Default_20_Paragraph_20_Font"><text:span text:style-name="T11"><text:tab/>Посебно веће Управног суда од туженог, није поново прибављало управне списе који су се налазили у предмету овог суда </text:span></text:span><text:span text:style-name="Default_20_Paragraph_20_Font"><text:span text:style-name="T23">17 У 10134/16 (који су враћени туженом органу уз доставу решења о одбачају тужбе), са циљем утврђивања датума пријема тужбом оспореног решења у наведеном предмету, а ради оцене благовремености тужбе, </text:span></text:span><text:span text:style-name="Default_20_Paragraph_20_Font"><text:span text:style-name="T23">из разлога што тужилац приговором ни не спори датум пријема тужбом оспореног </text:span></text:span><text:soft-page-break/><text:span text:style-name="Default_20_Paragraph_20_Font"><text:span text:style-name="T23">решења у наведеном предмету, а посебно не </text:span></text:span><text:span text:style-name="Default_20_Paragraph_20_Font"><text:span text:style-name="T23">спори </text:span></text:span><text:span text:style-name="Default_20_Paragraph_20_Font"><text:span text:style-name="T23">датум предаје тужбе, напротив, у приговору јасно и недвосмислено указује да је тужбу предао дана 12.07.2016. године, из разлога ближе наведених у приговору. </text:span></text:span></text:p>
      <text:p text:style-name="P14"><text:tab/></text:p>
      <text:p text:style-name="P18"><text:span text:style-name="T14"><text:tab/></text:span><text:span text:style-name="Default_20_Paragraph_20_Font"><text:span text:style-name="T23">По оцени посебног већа Управног суда, правилно је решењем судије појединца Управног суда 17 У 10134/16 од 24.03.2017. године,</text:span></text:span><text:span text:style-name="Default_20_Paragraph_20_Font"><text:span text:style-name="T11"> одбачена тужба подносиоца приговора – тужиоца, применом одредбе члана 26. став 1. тачка 1. Закона о управним споровима </text:span></text:span><text:span text:style-name="Default_20_Paragraph_20_Font"><text:span text:style-name="T12">(“Службени гласник РС”, бр.</text:span></text:span><text:span text:style-name="T3">111/09)</text:span><text:span text:style-name="Default_20_Paragraph_20_Font"><text:span text:style-name="T11">, будући да је, решење које се оспорава тужбом достављено тужиоцу дана 10.06.2016. године, па како је последњи дан рока за подношење тужбе падао у недељу 10.07.2016. године – нерадни дан, то је рок за подношење тужбе истекао првог наредног радног дана 11.07.2016. године (понедељак-радни дан). </text:span></text:span><text:span text:style-name="Default_20_Paragraph_20_Font"><text:span text:style-name="T11">Међутим, к</text:span></text:span><text:span text:style-name="Default_20_Paragraph_20_Font"><text:span text:style-name="T11">ако је тужба овом суду, предата препорученом пошиљком преко поште дана 12.07.2016. године, што тужилац приговором, </text:span></text:span><text:span text:style-name="Default_20_Paragraph_20_Font"><text:span text:style-name="T11">како је то и напред наведено,</text:span></text:span><text:span text:style-name="Default_20_Paragraph_20_Font"><text:span text:style-name="T11"> </text:span></text:span><text:span text:style-name="Default_20_Paragraph_20_Font"><text:span text:style-name="T11">н</text:span></text:span><text:span text:style-name="Default_20_Paragraph_20_Font"><text:span text:style-name="T11">и не спори, то је иста поднесена по протеку рока из члана 18. ЗУС-а.</text:span></text:span></text:p>
      <text:p text:style-name="P18"><text:span text:style-name="Default_20_Paragraph_20_Font"><text:span text:style-name="T13"><text:tab/><text:tab/></text:span></text:span></text:p>
      <text:p text:style-name="P18"><text:span text:style-name="Default_20_Paragraph_20_Font"><text:span text:style-name="T22"><text:tab/></text:span></text:span><text:span text:style-name="Default_20_Paragraph_20_Font"><text:span text:style-name="T23">Посебно веће Управног суда ј</text:span></text:span><text:span text:style-name="Default_20_Paragraph_20_Font"><text:span text:style-name="T22">е ценило наводе приговора, али налази да су исти неосновани и без утицаја на другачију одлуку </text:span></text:span><text:span text:style-name="Default_20_Paragraph_20_Font"><text:span text:style-name="T25">у погледу законитости и правилности </text:span></text:span><text:span text:style-name="Default_20_Paragraph_20_Font"><text:span text:style-name="T22">приговором </text:span></text:span><text:span text:style-name="Default_20_Paragraph_20_Font"><text:span text:style-name="T25">побијаног решења. </text:span></text:span><text:span text:style-name="Default_20_Paragraph_20_Font"><text:span text:style-name="T22">Ово из разлога што је тужба несумњиво неблаговремено поднета, а што се ни приговором не доводи у сумњу. Разлози неподношења тужбе у законом прописаном року, ближе наведени у приговору, не представљају оправдан разлог за неподношење тужбе, у року из члана 18. ЗУС-а, нити на то упућују докази приложени уз приговор (извештај</text:span></text:span><text:span text:style-name="Default_20_Paragraph_20_Font"><text:span text:style-name="T22">и</text:span></text:span><text:span text:style-name="Default_20_Paragraph_20_Font"><text:span text:style-name="T22"> лекара специјалиста), будући да исти нису из периода у коме је тужба требала бити поднета (10.06.2016.-11.07.2016. године), већ се ради о доказима који упућују на здравствено стање тужиоца на дане 16.01.2008., 13.01.2016. и 17.10.2016. године. Здравствено стање (и други оправдани разлози због којих је рок за тужбу прекорачен) евентуално може бити разлог за враћање у пређашње стање (сходна примена одредаба Закона о парничном поступку), али само под условом да је то изричито наведено у тужби, када би постојала обавеза суда или судије појединца да се изјасни о тим наводима тужбе, односно да тај део навода тужбе третира као предлог за враћање у пређашње стање, што овде није био случај. Подразумева се и да се враћање у пређашње стање, може дозволити и када постоје оправдани разлози за пропуштање подношења тужбе у року и по поднетом предлогу за враћање у пређашње стање, али само под законом прописаним условима. Притом, треба имати у виду </text:span></text:span><text:span text:style-name="Default_20_Paragraph_20_Font"><text:span text:style-name="T22">и </text:span></text:span><text:span text:style-name="Default_20_Paragraph_20_Font"><text:span text:style-name="T22">да је рок за подношење тужбе строги законски рок, </text:span></text:span><text:span text:style-name="Default_20_Paragraph_20_Font"><text:span text:style-name="T22">који се</text:span></text:span><text:span text:style-name="Default_20_Paragraph_20_Font"><text:span text:style-name="T22"> не може продужавати и његовим истеком странка губи право на подношење тужбе. </text:span></text:span></text:p>
      <text:p text:style-name="P18"><text:span text:style-name="Default_20_Paragraph_20_Font"><text:span text:style-name="T25"/></text:span></text:p>
      <text:p text:style-name="P18"><text:span text:style-name="T14"><text:tab/>Са наведених разлога, </text:span><text:span text:style-name="T10">посебно веће Управног суда је,</text:span><text:span text:style-name="T14"> применом одредбе члана 27. став 2. </text:span><text:span text:style-name="T10">и</text:span><text:span text:style-name="T14"> 3. Закона о управним споровима </text:span><text:span text:style-name="T10">одлучио као у диспозитиву решења</text:span><text:span text:style-name="T14">, због чега решење </text:span><text:span text:style-name="T10">судије појединца </text:span><text:span text:style-name="Default_20_Paragraph_20_Font"><text:span text:style-name="T21">Управног суда 17 У 10134/16,</text:span></text:span><text:span text:style-name="T14"> </text:span><text:span text:style-name="T10">у смислу става 5. истог члана, </text:span><text:span text:style-name="T14">постаје правноснажно.</text:span></text:p>
      <text:p text:style-name="P7"/>
      <text:p text:style-name="P7">РЕШЕНО У УПРАВНОМ СУДУ</text:p>
      <text:p text:style-name="P4"><text:span text:style-name="Default_20_Paragraph_20_Font"><text:span text:style-name="T8">Д</text:span></text:span><text:span text:style-name="Default_20_Paragraph_20_Font"><text:span text:style-name="T6">ана </text:span></text:span><text:span text:style-name="Default_20_Paragraph_20_Font"><text:span text:style-name="T8">10.10</text:span></text:span><text:span text:style-name="Default_20_Paragraph_20_Font"><text:span text:style-name="T8">.2017</text:span></text:span><text:span text:style-name="Default_20_Paragraph_20_Font"><text:span text:style-name="T6">. године, </text:span></text:span><text:span text:style-name="Default_20_Paragraph_20_Font"><text:span text:style-name="T15">20 Ув.</text:span></text:span><text:span text:style-name="Default_20_Paragraph_20_Font"><text:span text:style-name="T8"> </text:span></text:span><text:span text:style-name="Default_20_Paragraph_20_Font"><text:span text:style-name="T8">125</text:span></text:span><text:span text:style-name="Default_20_Paragraph_20_Font"><text:span text:style-name="T8">/17</text:span></text:span></text:p>
      <text:p text:style-name="P9"/>
      <text:p text:style-name="P8"><text:s text:c="9"/>Записничар <text:s text:c="70"/><text:span text:style-name="T3"><text:s text:c="3"/></text:span><text:s text:c="2"/>Председник већа-судија</text:p>
      <text:p text:style-name="P10"><text:span text:style-name="T5">Катарина Пецић Илић,</text:span><text:span text:style-name="T5">с.р.</text:span><text:span text:style-name="T5"> </text:span><text:span text:style-name="T2"><text:s text:c="40"/><text:tab/> <text:s text:c="15"/></text:span><text:span text:style-name="T5">Жељко Шкорић,</text:span><text:span text:style-name="T5">с.р.</text:span><text:span text:style-name="T5"> </text:span></text:p>
      <text:p text:style-name="P20">За тачност отправка</text:p>
      <text:p text:style-name="P20">Управитељ писарнице</text:p>
      <text:p text:style-name="P20">Дејан Ђурић</text:p>
      <text:p text:style-name="P21">КЗ</text:p>
      <text:p text:style-name="P5"><text:span text:style-name="Default_20_Paragraph_20_Font"><text:span text:style-name="T27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50%" fo:text-align="end" style:justify-single-word="false">
        <style:tab-stops>
          <style:tab-stop style:position="2.522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2.522cm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727cm" fo:margin-bottom="1.727cm" fo:margin-left="2.464cm" fo:margin-right="2.4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1.575cm" fo:margin-bottom="1.575cm" fo:margin-left="2.007cm" fo:margin-right="1.95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><text:span text:style-name="Default_20_Paragraph_20_Font"><text:span text:style-name="MT1">2</text:span></text:span><text:span text:style-name="Default_20_Paragraph_20_Font"><text:span text:style-name="MT2">0</text:span></text:span><text:span text:style-name="Default_20_Paragraph_20_Font"><text:span text:style-name="MT1"> </text:span></text:span><text:span text:style-name="Default_20_Paragraph_20_Font"><text:span text:style-name="MT2">Ув.</text:span></text:span><text:span text:style-name="Default_20_Paragraph_20_Font"><text:span text:style-name="MT1"> </text:span></text:span><text:span text:style-name="Default_20_Paragraph_20_Font"><text:span text:style-name="MT2">125</text:span></text:span><text:span text:style-name="Default_20_Paragraph_20_Font"><text:span text:style-name="MT2">/17</text:span></text:span></text:p>
        <text:p text:style-name="MP2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6-07-19T13:08:33.53</meta:creation-date>
    <dc:date>2019-10-01T18:30:40.12</dc:date>
    <meta:editing-duration>PT3H10M53S</meta:editing-duration>
    <meta:editing-cycles>25</meta:editing-cycles>
    <meta:generator>OpenOffice/4.1.1$Win32 OpenOffice.org_project/411m6$Build-9775</meta:generator>
    <meta:print-date>2017-10-13T13:50:53.15</meta:print-date>
    <meta:printed-by>Zora Kovačević</meta:printed-by>
    <dc:creator>Milka Babić</dc:creator>
    <meta:document-statistic meta:table-count="0" meta:image-count="1" meta:object-count="0" meta:page-count="2" meta:paragraph-count="29" meta:word-count="803" meta:character-count="5269"/>
  </office:meta>
</office:document-meta>
</file>