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writing-mode="lr-tb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style:font-name="Times New Roman" fo:language="zxx" fo:country="none" fo:font-style="normal" style:font-name-asian="Arial2" style:font-style-asian="normal" style:font-name-complex="Arial2" style:font-style-complex="normal"/>
    </style:style>
    <style:style style:name="T10" style:family="text">
      <style:text-properties style:font-name="Times New Roman" fo:language="sh" fo:country="YU" fo:font-style="normal" style:font-name-asian="Arial2" style:font-style-asian="normal" style:font-name-complex="Arial2" style:font-style-complex="normal"/>
    </style:style>
    <style:style style:name="T11" style:family="text">
      <style:text-properties fo:color="#000000" style:font-name="Times New Roman CYR" fo:font-size="12pt" fo:font-style="normal" style:font-name-asian="Arial2" style:font-size-asian="12pt" style:font-style-asian="normal" style:font-name-complex="Calibri" style:font-size-complex="12pt" style:font-style-complex="normal"/>
    </style:style>
    <style:style style:name="T12" style:family="text">
      <style:text-properties fo:color="#000000" style:font-name="Times New Roman CYR" fo:language="en" fo:country="none" fo:font-style="normal" style:font-name-asian="Arial2" style:font-style-asian="normal" style:font-name-complex="Times New Roman CYR" style:font-style-complex="normal" style:text-scale="100%"/>
    </style:style>
    <style:style style:name="T13" style:family="text">
      <style:text-properties fo:color="#000000" style:font-name="Times New Roman CYR" fo:language="zxx" fo:country="none" fo:font-style="normal" style:font-name-asian="Arial2" style:font-style-asian="normal" style:font-name-complex="Calibri" style:font-style-complex="normal"/>
    </style:style>
    <style:style style:name="T14" style:family="text">
      <style:text-properties fo:color="#000000" style:font-name="Times New Roman CYR" fo:font-style="normal" style:font-name-asian="Arial2" style:font-style-asian="normal" style:font-name-complex="Calibri" style:font-style-complex="normal"/>
    </style:style>
    <style:style style:name="T1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 <text:s text:c="18"/></text:p>
      <text:p text:style-name="P5">Република Србија</text:p>
      <text:p text:style-name="P5">УПРАВНИ СУД</text:p>
      <text:p text:style-name="P5">Одељење у Новом Саду</text:p>
      <text:p text:style-name="P11"><text:span text:style-name="T8">III-</text:span><text:span text:style-name="T2">3</text:span><text:span text:style-name="T8"> </text:span><text:span text:style-name="T5">У. </text:span><text:span text:style-name="T2">6657</text:span><text:span text:style-name="T2">/1</text:span><text:span text:style-name="T2">5</text:span><text:span text:style-name="T5"> <text:s/></text:span></text:p>
      <text:p text:style-name="P11"><text:span text:style-name="T5">Дана </text:span><text:span text:style-name="T2">15.09.</text:span><text:span text:style-name="T2">201</text:span><text:span text:style-name="T2">7</text:span><text:span text:style-name="T2">.</text:span><text:span text:style-name="T5"> године</text:span></text:p>
      <text:p text:style-name="P7">Београд</text:p>
      <text:p text:style-name="P4"/>
      <text:p text:style-name="P4"/>
      <text:p text:style-name="P4"/>
      <text:p text:style-name="P4"/>
      <text:p text:style-name="P6"/>
      <text:p text:style-name="P6">У ИМЕ НАРОДА</text:p>
      <text:p text:style-name="P3"/>
      <text:p text:style-name="P3"/>
      <text:p text:style-name="P20"><text:span text:style-name="T7"><text:tab/></text:span><text:span text:style-name="T5">Управни суд у већу судија: </text:span><text:span text:style-name="T2">Сузана Гудураш</text:span><text:span text:style-name="T5">, председник већа, </text:span><text:span text:style-name="T2">Станимирка Лаловић и </text:span><text:span text:style-name="T5">др Владан Станојев, чланови већа, уз учешће </text:span><text:span text:style-name="T2">судијског </text:span><text:span text:style-name="T5">саветника </text:span><text:span text:style-name="T2">Јелене Искић</text:span><text:span text:style-name="T5">, као записничара, </text:span><text:span text:style-name="T2">одлучујући у управном спору по тужби тужиоца А.А. из ..., кога заступа Саша Ж. Лукић, адвокат из Београда, Др Александра Костића бр. 15, <text:s/>ради поништаја решења тужене ЖАЛБЕНЕ КОМИСИЈЕ ВЛАДЕ РЕПУБЛИКЕ СРБИЈЕ, број </text:span><text:span text:style-name="T2">112-01-459/2015-01</text:span><text:span text:style-name="T2"> од 27.02.2015. године, у предмету распоређивања полицијског службеника, у нејавној седници већа одржаној дана 15.09.2017. године, донео је</text:span></text:p>
      <text:p text:style-name="P4"/>
      <text:p text:style-name="P4"/>
      <text:p text:style-name="P4"/>
      <text:p text:style-name="P6">П Р Е С У Д У</text:p>
      <text:p text:style-name="P8"/>
      <text:p text:style-name="P8"/>
      <text:p text:style-name="P20"><text:span text:style-name="T5"><text:tab/>Тужба </text:span><text:span text:style-name="T6">СЕ </text:span><text:span text:style-name="T3">УВАЖАВА, ПОНИШТАВА </text:span><text:span text:style-name="T4">се решење Жалбене комисије Владе Републике Србије, број </text:span><text:span text:style-name="T2">112-01-459/2015-01</text:span><text:span text:style-name="T4"> од 27.02.2015. године и предмет </text:span><text:span text:style-name="T3">ВРАЋА</text:span><text:span text:style-name="T4"> туженом органу на поновни поступак.</text:span></text:p>
      <text:p text:style-name="P13"/>
      <text:p text:style-name="P13"/>
      <text:p text:style-name="P13"/>
      <text:p text:style-name="P6">О б р а з л о ж е њ е</text:p>
      <text:p text:style-name="P3"/>
      <text:p text:style-name="P9"><text:span text:style-name="T7"><text:tab/></text:span><text:span text:style-name="T4">Оспореним решењем одбијена је, као неоснована, жалба тужиоца изјављена против решења Министарства унутрашњих послова, Полицијске управе за град Београд, 03/31 број ... од 27.11.2014. године, којим је, млађи водник полиције 1. класе, овде тужилац, запослен у Министарству унутрашњих послова Полицијској управи за град Београд, на радном месту полицајац у 3. чети опште намене у 1. батаљону опште намене у Полицијској бригади, трајно премештен на радно место полицајац (УОСЛ) у </text:span><text:soft-page-break/><text:span text:style-name="T4">ПИ (прва категорија) у ПС Савски Венац, Полицијска управа за град Београд, утврђено под редним бројем Б.1.26.18 у Правилнику о унутрашњем уређењу и систематизацији радних места у Министарству унутрашњих послова Ст-01 стр. пов. бр. 3328/12-5 од 03.04.2012. године и Исправкама наведеног Правилника 01 број 3328/12-17 од 23.05.2012. године, даном коначности решења и одређено да наведеним премештајем именовани стиче звање млађег полицајца 1. класе, а жалба изјављена на решење задржава његово извршење. </text:span></text:p>
      <text:p text:style-name="P14"/>
      <text:p text:style-name="P14"><text:tab/><text:span text:style-name="T2">Тужбом,</text:span> <text:span text:style-name="T2">поднетом</text:span> Управном суду дана <text:span text:style-name="T2">30.04.2015. године, уређеном поднеском од 26.06.2017. године, тужилац оспорава законитост решења туженог органа због погрешне примене материјалног права, повреде правила поступка и непотпуно </text:span><text:span text:style-name="T2">и </text:span><text:span text:style-name="T2"><text:s text:c="2"/>нетачно утврђеног чињеничног стања из ког је изведен неправилан закључак. Истиче да је током првостепеног поступка извршена повреда члана 8. Закона о општем управном поступку јер првостепени орган није правилно и потпуно утврдио све чињенице и околности које су од значаја за доношење законитог и правилног решења. Истиче да је првостепени орган своју одлуку донео на предлогу команданта полицијске бригаде, а на основу Правилника о унутрашњем уређењу и систематизацији радних места у Министарству унутрашњих послова Ст 01 стр. ПОВ 3328/12-5 од 03.04.2012. године и Исправкама наведеног Правилника 01 број 3328/12-17 од 23.05.2012. године, а полицијска бригада такве правилнике не поседује, а како овакво поступање првостепеног органа тужени орган није отклонио начинио је битну <text:s/>повреду одредбе члана 10. Закона о општем управном поступку. Додаје да је првостепени орган погрешно утврдио чињенично стање и из истог извео погрешан закључак с обзиром на Депешу 03/31/3/4 број 3013 од 04.12.2014. године из које произлази да полицијска бригада нема довољан број полицијских службеника, тако да је потпуно контрадикторно зашто се <text:s/>запослени полицијски службеници, обучени за рад у бригади премештају на друго радно место, а траже се нови за рад у истој. Наводи да је диспозитив оспореног решења нејасан и противречан са образложењем и да је оспорено решење донето на штету тужиоца. Истиче да су погрешно примењене одредбе члана 148б. став 2. Закона о полицији и члана 92. Закона о државним службеницима, јер нису дати јасни разлози за трајни премештај тужиоца. Додаје да је првостепени орган био дужан да образложи које су то промене у процесу организације рада разлог премештаја због потребе службе, односно да ли је у питању повећан обим рада на пословима на које полицијски службеник се премешта и у</text:span><text:span text:style-name="T2">з</text:span><text:span text:style-name="T2"> истовремено смањен обим послова на којима полицијски службеник тренутно ради, рационалније коришћење капацитета службе, промене Правилника о унутрашњем уређењу и систематизацији радних места у МУП-у или нешто слично. Указује да <text:s/>првостепени орган само декларативно наводи да </text:span><text:span text:style-name="T2">се </text:span><text:span text:style-name="T2">тужилац премешта због потреба службе којим поступањем запослено</text:span><text:span text:style-name="T2">м</text:span><text:span text:style-name="T2"> не даје јасне доказе и </text:span><text:span text:style-name="T2">разлоге</text:span><text:span text:style-name="T2"> због којих се премешта. Наводи да је од суштинског значаја питање зашто полицијски службеник специјализован за одржавање јавног реда и мира, који се налази на раду у бригади од првог дана, трајно премешта на радно место које свакако захтева другачије квалификације будући да се ради о другачијој врсти послова које ће обављати. Додаје да је тужени орган учинио битну повреду одредбе члана 131., 132. и 133. Закона о општем управном поступку јер тужиоцу није омогућено да учествује у поступку. Наводи да је оспорено решење захваћено битном повредом одредбе члана 198. и 199. наведеног закона, јер тужени </text:span><text:span text:style-name="T2">огран, </text:span><text:span text:style-name="T2">одлучујући </text:span><text:span text:style-name="T2">по слободној оцени, није навео разлоге којим се том приликом </text:span><text:soft-page-break/><text:span text:style-name="T2">руководио, па се оспорено решење не може испитати. <text:s/></text:span>Предлаже да суд тужбу уважи, оспорено решење поништи и <text:span text:style-name="T2">упрвну ствар реши у спору пуне јурисдикције тако што ће поништити трајни премештај тужиоца или предмет вратити надлежном органу на поновно одлучивање.</text:span></text:p>
      <text:p text:style-name="P14"/>
      <text:p text:style-name="P14"><text:tab/>У одговору на тужбу, тужени орган је у свему остао код разлога из образложења оспореног решења и предложио да суд тужбу одбије као неосновану.</text:p>
      <text:p text:style-name="P14"/>
      <text:p text:style-name="P14"><text:tab/><text:span text:style-name="T2">Управни суд је у смислу члана 33. став 2. Закона о управним споровима (“Службени гласник СР”, бр. 111/09),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, те је након оцене навода тужбе и одговора на тужбу и списа предмета ове управне ствари нашао да је тужба основана.</text:span></text:p>
      <text:p text:style-name="P14"/>
      <text:p text:style-name="P14"><text:tab/>Из списа предмета и образложења оспореног решења произлази да је начелник управе полициј<text:span text:style-name="T2">е</text:span> актом 03/31/3/4 број 112-596/14 од 12.11.2014. године, доставио предлог и сагласност за премештај тужиоца на радно место полицајца у ПИ (1. категорије) у ПС Савски Венац, а по претходно достављеном предлогу команданта полицијске бригаде. У спроведеном поступку је утврђено да тужилац испуњава све услове предвиђене актом о систематизацији за обављање послова радног места полицајца (УОСЛ) у ПИ (прва категорија) у ПС Савски Венац Полицијска урпава за град Београд, па је првостепени орган донео решење 27.11.2014. године који је тужилац запослен у Министарству унутрашњих послова Полицијска управа за град Београд, на радном месту полицајац у 3. чети опште намене у првом батаљону опште намене у Полицијској бригади трјано премештен на радно место полицајац (УОСЛ) у ПИ (прва категорија) у ПС Савски Венац Полицијска урпава за град Београд, утврђено под редним бројем б.1.26.18 у Правилнику о унутрашњем уређењу и систематизацији радних места у Министарству унутрашњих послова Ст-01 стр. ПОВ бр. 3328/12-5 од 03.04.2012. године и Исправкама наведеног Правилника 01 број 3328/12-17 од 23.05.2012. године, којим стиче звање млађег полицајца прве класе. Одлучујући по жалби тужиоца тужени орган је сходно члану 230. Закона о општем управном поступку одлучио као у диспозитиву оспореног решења. </text:p>
      <text:p text:style-name="P14"/>
      <text:p text:style-name="P9"><text:span text:style-name="T4"><text:tab/></text:span><text:span text:style-name="T4">Одредбом члана 148. став 2. Закона о полицији (“Службени гласник РС”, број </text:span>101/2005.....64/2015<text:span text:style-name="T2">) прописано је да полицијски службеник може бити привремено или трајно премештен на друго радно место, у складу са његовом стручном спремом, чином, односно звањем и радним способностима, у истој или другој организационој јединици, у истом или другом месту рада, које није удаљено више од 50 км од места рада.</text:span></text:p>
      <text:p text:style-name="P15"/>
      <text:p text:style-name="P9"><text:span text:style-name="T2"><text:tab/>Одредбом члана 92. Закона о државним службеницима </text:span><text:span text:style-name="T4">(“Службени гласник РС”, број </text:span><text:bookmark text:name="Legislation"/>79/2005... 99/2014<text:span text:style-name="T2">) прописано је да д</text:span>ржавни службеник може да буде трајно премештен на друго одговарајуће радно место у истом државном органу, ако то налажу организација или рационализација послова или други оправдани разлози.</text:p>
      <text:p text:style-name="P14"/>
      <text:p text:style-name="P16"><text:span text:style-name="T9"><text:tab/>По оцени суда, </text:span><text:span text:style-name="T10">основано се тужбом указује на незаконитост оспореног решења. </text:span><text:soft-page-break/><text:span text:style-name="T9">Наиме, првостепени орган у решењу од 27.11.2014. године наводи да је претходно оцењено да тужилац испуњава све услове предвиђене актом о систематизацији за обављање послова радног места наведеног у диспозитиву решења, па се због потребе службе, процеса и организације рада ПС Савски венац и потребе наведеног радног места трајно премешта на одговарајуће радно место, које</text:span><text:span text:style-name="T12"> образложење решења, сем навођења правних прописа који су примењени, не садржи утврђено чињенично стање и разлоге који упућују на решење какво је дато у диспозитиву. </text:span><text:span text:style-name="T9">Тужени орган </text:span><text:span text:style-name="T9">пропушта да санкционише овакав пропуст првостепеног органа и одбија жалбу тужиоца са образложењем да </text:span><text:span text:style-name="T9">су у образложењу првостепеног решења дати разлози за премештај тужиоца, који су исључиво везани за потребе службе. </text:span><text:span text:style-name="T9">Код оваквог стања ствари о</text:span><text:span text:style-name="T13">бразложење решења туженог органа се </text:span><text:span text:style-name="T14">не може прихватити као правно ваљано,</text:span><text:span text:style-name="T13"> јер је </text:span><text:span text:style-name="T13">контрадикторно, а утврђено чињенично стање не упућује на решење какво је дато у диспозитиву, чиме је учињена повреда правила поступка из члана 199. став 2. Закона о општем управном поступку („Службени лист СРЈ“, бр. 33/97 и 31/2001, „Службени гласник РС“, бр. 30/2010), која је од утицаја на законитост оспореног решења. </text:span></text:p>
      <text:p text:style-name="P14"/>
      <text:p text:style-name="P14"><text:tab/><text:span text:style-name="T2">Надаље,</text:span> тужени <text:span text:style-name="T2">орган оспореним решењем </text:span>одби<text:span text:style-name="T2">ја</text:span> жалбу тужиоца налазећи да је иста неоснована, а да при том није ценио наводе жалбе. Ово стога што је тужилац у жалби истакао <text:s/><text:span text:style-name="T2">да </text:span><text:s/>првостепени орган није навео у чему се састоји потреба службе која изискује премештај полицијског службеника на друго радно место, нити на који би начин у знатној мери премештај полицијског службеника допринео побољшању процеса рада у организационој јединици у коју се премешта, посебно имајући у виду да постоји значајна разлика у врсти послова. Истакао је да је првостепено решење донето уз погрешну примену одредбе члана 148. б. став 2. Закона о полицији <text:span text:style-name="T2">и члана 92. Закона о државним службеницима јер</text:span> се доносилац оспореног решења позива на наведен<text:span text:style-name="T2">е</text:span> законск<text:span text:style-name="T2">е</text:span> одредб<text:span text:style-name="T2">е</text:span> и доноси решење којим се полицијски службеник трајно премештај због потребе службе, а у образложењу <text:span text:style-name="T2">не </text:span>наводи <text:span text:style-name="T2">које су то промене у процесу и организацији рада разлог за премештај због потреба службе. </text:span><text:s/>Међутим, ове жалбене наводе тужени наводи у образложењу оспореног решења <text:span text:style-name="T2">и наводи да нису од утицаја на другачије решавање ове управне ствари, али</text:span> их не образлаже. Тужени орган је дужан да те жалбене наводе цени и образложи правилном применом материјалног права имајући у виду да су исти од значаја за правилност одлучивања туженог органа. С обзиром на то Управни суд је утврдио да се оспореним решењем тужени орган није изјаснио о наводима жалбе тужиоца због чега оспорено решење, по оцени овог суда, је засновано на битној повреди правила поступка прописаној одредбом члана 199. став 2. Закона о општем управном поступку (“Службени лист СРЈ”, бр. 33/97 <text:span text:style-name="T11">и 31/2001</text:span> “Службени гласник РС”, бр. 30/10), према којој образложење решења садржи утврђено чињенично стање и разлоге који с обзиром на утврђено чињенично стање упућује на решење какво је дато у диспозитиву, а у вези са чланом 235. став 2. истог закона сагласно којој одредби у образложењу другостепеног решења се морају оценити и сви наводи жалбе.</text:p>
      <text:p text:style-name="P14"/>
      <text:p text:style-name="P14"><text:tab/>Стога је у поновном поступку потребно отклонити наведене повреде правила поступка, те након оцене свих навода жалбе, донети ново на закону засновано решење.</text:p>
      <text:p text:style-name="P14"/>
      <text:p text:style-name="P4"><text:tab/>Суд није прихватио захтев тужиоца за доношење одлуке у спору пуне јурисдикције, будући да су утврђене повреде правила поступка од стране туженог <text:soft-page-break/>органа, које мора отклонити тај орган.</text:p>
      <text:p text:style-name="P14"/>
      <text:p text:style-name="P14"><text:tab/><text:span text:style-name="T2">Управни суд је имао у виду тужбу коју је у име тужиоца дана 30.04.2015. године доставио Независни полицијски синдикат Србије Н*П*С*С, али је није посебно разматра</text:span><text:span text:style-name="T2">о</text:span><text:span text:style-name="T2"> имајући у виду поднесак тужиоца од 26.06.2017. године, којим је тужилац обавестио суд да га више не заступа Независни полицијски синдикат Србије, већ да ће га у даљем поступку заступати адвокат Саша Ж. Лукић. </text:span><text:s/></text:p>
      <text:p text:style-name="P14"/>
      <text:p text:style-name="P14"><text:tab/>На основу изнетих разлога, ценећи да је оспореним решењем повређен закон на штету тужиоца, Управни суд је одлучио као у диспозитиву пресуде, на основу одредби члана 40. став 2. и члана 42. став 1. Закона о управним споровима (“Службени гласник РС”, бр. 111/09), с тим што је тужени орган везан правним схватањем и примедбама суда у погледу поступка, у складу са одредбом члана 69. наведеног закона.</text:p>
      <text:p text:style-name="P14"><text:tab/></text:p>
      <text:p text:style-name="P6">ПРЕСУЂЕНО У УПРАВНОМ СУДУ</text:p>
      <text:p text:style-name="P10"><text:span text:style-name="T5">Дана </text:span><text:span text:style-name="T2">15.09.</text:span><text:span text:style-name="T2">201</text:span><text:span text:style-name="T2">7</text:span><text:span text:style-name="T2">. </text:span><text:span text:style-name="T5">године, </text:span><text:span text:style-name="T8">III</text:span><text:span text:style-name="T5">-</text:span><text:span text:style-name="T2">3</text:span><text:span text:style-name="T8"> </text:span><text:span text:style-name="T5">У. </text:span><text:span text:style-name="T2">6657/15</text:span></text:p>
      <text:p text:style-name="P6"/>
      <text:p text:style-name="P5">Записничар<text:tab/><text:tab/><text:tab/><text:tab/><text:tab/><text:tab/> <text:s text:c="15"/>Председник већа-судија</text:p>
      <text:p text:style-name="P7"><text:span text:style-name="T2">Јелена Искић,</text:span><text:span text:style-name="T2">с.р.</text:span><text:tab/><text:tab/><text:tab/><text:tab/> <text:s text:c="5"/><text:tab/><text:tab/> <text:s text:c="9"/><text:span text:style-name="T2">Сузана Гудураш,</text:span><text:span text:style-name="T2">с.р.</text:span></text:p>
      <text:p text:style-name="P12"/>
      <text:p text:style-name="P12"/>
      <text:p text:style-name="P18">За тачност отправка</text:p>
      <text:p text:style-name="P18">Управитељ писарнице</text:p>
      <text:p text:style-name="P18">Дејан Ђурић</text:p>
      <text:p text:style-name="P17"><text:span text:style-name="T15">АБ/</text:span><text:span text:style-name="T15">Р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3</text:span><text:span text:style-name="MT1"> </text:span><text:span text:style-name="MT3">У.</text:span><text:span text:style-name="MT2"> </text:span><text:span text:style-name="MT2">6657/15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7-27T14:47:03.04</dc:date>
    <meta:editing-duration>PT19H38M24S</meta:editing-duration>
    <meta:editing-cycles>317</meta:editing-cycles>
    <meta:generator>OpenOffice/4.1.1$Win32 OpenOffice.org_project/411m6$Build-9775</meta:generator>
    <meta:print-date>2016-11-28T12:47:34.01</meta:print-date>
    <dc:creator>Sanda Grujić</dc:creator>
    <meta:printed-by>Korisnik Korisnik</meta:printed-by>
    <meta:document-statistic meta:table-count="0" meta:image-count="1" meta:object-count="0" meta:page-count="5" meta:paragraph-count="36" meta:word-count="1884" meta:character-count="12435"/>
  </office:meta>
</office:document-meta>
</file>