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Zaglavlje_20_stranice">
      <style:paragraph-properties fo:text-align="center" style:justify-single-word="false"/>
    </style:style>
    <style:style style:name="P8" style:family="paragraph" style:parent-style-name="Standard" style:master-page-name="">
      <style:paragraph-properties style:page-number="auto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>
      <style:paragraph-properties fo:line-height="100%" fo:text-align="start" style:justify-single-word="false" style:writing-mode="lr-tb"/>
    </style:style>
    <style:style style:name="P25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bold" style:font-weight-asian="bold" style:text-scale="105%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text-scale="105%"/>
    </style:style>
    <style:style style:name="T10" style:family="text">
      <style:text-properties fo:language="zxx" fo:country="none" fo:font-weight="bold" style:font-name-asian="Times New Roman" style:font-weight-asian="bold" style:font-name-complex="Times New Roman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font-weight-complex="bold"/>
    </style:style>
    <style:style style:name="T13" style:family="text">
      <style:text-properties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1%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1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zxx" fo:country="none" style:font-size-asian="12pt" style:font-size-complex="12pt" style:font-weight-complex="bold"/>
    </style:style>
    <style:style style:name="T19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20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2">УПРАВНИ СУД</text:p>
      <text:p text:style-name="P8"><text:span text:style-name="T9">Одељење у Новом Саду</text:span><text:span text:style-name="T5"> <text:s text:c="41"/></text:span></text:p>
      <text:p text:style-name="P9"><text:span text:style-name="T7">III-8</text:span><text:span text:style-name="T12"> У.</text:span><text:span text:style-name="T12">12231</text:span><text:span text:style-name="T12">/15</text:span><text:span text:style-name="T7"> <text:s text:c="14"/></text:span></text:p>
      <text:p text:style-name="P9"><text:span text:style-name="T7">13.09.</text:span><text:span text:style-name="T7">2017.</text:span> године</text:p>
      <text:p text:style-name="P10">Б е о г р а д</text:p>
      <text:p text:style-name="P5"/>
      <text:p text:style-name="P12">У ИМЕ НАРОДА</text:p>
      <text:p text:style-name="P12"/>
      <text:p text:style-name="P15"/>
      <text:p text:style-name="P23"><text:span text:style-name="T6"><text:tab/><text:tab/></text:span><text:span text:style-name="T3">Управни суд, у већу судија: </text:span><text:span text:style-name="T7">Биљане Тамбурковски Баковић</text:span><text:span text:style-name="T3">, председник</text:span><text:span text:style-name="T7">а</text:span><text:span text:style-name="T3"> већа, </text:span><text:span text:style-name="T7">Зорице Китановић и Љиљане Максимовић</text:span><text:span text:style-name="T3">, чланови већа, </text:span><text:span text:style-name="T7">са судским саветником</text:span><text:span text:style-name="T3"> </text:span><text:span text:style-name="T7">Снежаном Томић,</text:span><text:span text:style-name="T3"> као </text:span><text:span text:style-name="T7">записничарeм,</text:span><text:span text:style-name="T3"> </text:span><text:span text:style-name="T7">одлучујући у управном спору по тужби тужиоца </text:span><text:span text:style-name="T22">А.А.</text:span><text:span text:style-name="T7">из ..., ...бр. ..., кога заступа Никола Косановић, адвокат из Бечеја, Љубе Дорословачког бр. 1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</text:span><text:span text:style-name="T12">(</text:span><text:span text:style-name="T18">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Нови Сад)</text:span><text:span text:style-name="T12">, </text:span><text:span text:style-name="T7">број: 200-438-01-00006/2015-I2001 од 02.02.2015. године, у пореском предмету, у нејавној седници већа, одржаној дана 13.09.2017. године, донео је</text:span></text:p>
      <text:p text:style-name="P20"><text:s/></text:p>
      <text:p text:style-name="P16"/>
      <text:p text:style-name="P12">П Р Е С У Д У</text:p>
      <text:p text:style-name="P12"/>
      <text:p text:style-name="P24"/>
      <text:p text:style-name="P23"><text:span text:style-name="T3"><text:tab/><text:tab/></text:span><text:span text:style-name="T15">Тужба </text:span><text:span text:style-name="T17">СЕ УВАЖАВА, ПОНИШТАВА </text:span><text:span text:style-name="T15">решење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број:200-438-01-00006/2015-I2001 од 02.02.2015. године </text:span><text:span text:style-name="T15">и предмет враћа надлежном органу на поновно одлучивање.</text:span></text:p>
      <text:p text:style-name="P22"/>
      <text:p text:style-name="P23"><text:span text:style-name="T15"><text:tab/><text:tab/></text:span><text:span text:style-name="T17">ОБАВЕЗУЈЕ СЕ </text:span><text:span text:style-name="T16">Министарство финансија Републике Србије, Сектор за другостепени порески и царински поступак, Одељење за другостепени порески поступак Нови Сад</text:span><text:span text:style-name="T19">,</text:span><text:span text:style-name="T15"> да тужиоцу </text:span><text:span text:style-name="T20">А.А.</text:span><text:span text:style-name="T15">из ..., ул. ...бр...., на име накнаде трошкова управног спора исплати износ од 7.684,00 динара, у року од 15 дана од дана пријема пресуде, са законском затезном каматом даном истека рока за добровољно извршење до коначне исплате. </text:span></text:p>
      <text:p text:style-name="P22"/>
      <text:p text:style-name="P22"/>
      <text:p text:style-name="P22"/>
      <text:p text:style-name="P22"/>
      <text:p text:style-name="P12"/>
      <text:p text:style-name="P12"><text:soft-page-break/>О б р а з л о ж е њ <text:span text:style-name="T7">е</text:span></text:p>
      <text:p text:style-name="P19"/>
      <text:p text:style-name="P15"/>
      <text:p text:style-name="P23"><text:span text:style-name="T6"><text:tab/><text:tab/></text:span><text:span text:style-name="T11">Оспореним решењем, </text:span><text:span text:style-name="T11">ставом првим диспозитива поништено је решење Министарства финансија – Пореске управе- Филијала Бечеј број: 208-438-01-</text:span><text:span text:style-name="T11">00179/2013-Д2Б01/ж од 17.12.2014. године. Ставом другим диспозитива поништено је решење Министарства финансија – Пореске управе – Филијала Бечеј број: 208-438-01-00179/2013-Д2Б01 од 24.10.2014. године, и предмет враћен првостепеном органу на поновни поступак и одлучивање. Ставом трећим диспозитива усвојен је захтев жалитеља за накнаду трошкова поступка у износу од 24.000,00 динара. Ставом четвртим диспозитива одбијен је захтев тужитеља за накнаду трошкова поступка у износу од 129.430,00 динара. </text:span></text:p>
      <text:p text:style-name="P17"/>
      <text:p text:style-name="P17"><text:tab/><text:tab/>У тужби, поднетој Управном суду дана 19.08.2015. године, тужилац оспорава законитост решења туженог органа у ставу четири диспозитива, због погрешне примене Закона о општем управном поступку. <text:span text:style-name="T7">Н</text:span>аводи да је одлука у том делу неправилна будући да је у току поновни пореско-управни поступак пред првостепеним органом. Сматра да је тужени прекорачио овлашћење које има по одредби члана 232. ставом 2. Закона о општем управном поступку, према тој одредби тужени поништава решење првостепеног органа и враћа предмет на поновни поступак, али није овлашћен да одлучује о трошковима поступка који ће тек поновити, па указује да је тужени поступио противно одредби члана 107. став 1. Закона о општем управном поступку, којом је прописано да у решењу којим се поступак завршава орган који доноси решење одређује ко сноси трошкове поступка, њихов износ и коме се и у ком року морају исплатити. Предлаже да суд тужбу уважи, став четири диспозитива оспореног решења поништи,обавеже туженог да му накнади трошкове управног спора и то за састав тужбе <text:s/>износ од 6.000,00 динара и за судске таксе са каматом по Закону о затезној камати од дана доношења пресуде до исплате у року од 15 дана по претњом извршења. </text:p>
      <text:p text:style-name="P17"/>
      <text:p text:style-name="P17"><text:tab/><text:tab/>У одговору на тужбу тужени орган је остао при свим разлозима изнетим у образложењу оспореног решења и предложио да суд тужбу одбије <text:span text:style-name="T7">као неосновану.</text:span></text:p>
      <text:p text:style-name="P17"/>
      <text:p text:style-name="P23"><text:span text:style-name="T11"><text:tab/><text:tab/>Решавајући овај спор без одржавња усмене расправе, </text:span><text:span text:style-name="T11">сагласно одредби</text:span><text:span text:style-name="T11"> члана 33. став 2. Закона о управним споровима (“Службени гласник РС”, бр. 111/09), и испитујући законитост оспореног решења у границама захтева из тужбе, </text:span><text:span text:style-name="T11">у складу са чланом</text:span><text:span text:style-name="T11"> 41. став 1. истог закона, Управни суд је, оценом навода тужбе, одговора на тужбу и списа ове управне ствари нашао да </text:span><text:span text:style-name="T11">је </text:span><text:span text:style-name="T11">тужба основана </text:span><text:span text:style-name="T11">у наведеним ставовима. </text:span></text:p>
      <text:p text:style-name="P17"/>
      <text:p text:style-name="P17"><text:tab/><text:tab/>Из списа предмета произлази да је тужени, одлучујући по жалби тужиоца изјављеној преко пуномоћника Николе Косановића, адвоката из Бечеја, оспореним решењем поништио решење Министарства финансија, Пореске управе, Филијале Бечеј, број: 208-438-01-00179/2013-Д2Б01/ж од 17.12.2014. године <text:s/>и решење 208-438-01-001879/2013-Д2Б01 од 24.10.2014. године којим је тужиоцу утврђен порез на капитални добитак те усвојио у ставу три захтев тужиоца за накнаду трошкова поступка у износу од 24.000,00 динара а ставом четири одбио захтев за износ од 129.430,00 динара. </text:p>
      <text:p text:style-name="P17"/>
      <text:p text:style-name="P23"><text:soft-page-break/><text:span text:style-name="T11"><text:tab/><text:tab/>По оцени Управног суда, имајући у виду да је тужени поништио првостепено решење и предмет вратио првостепеном органу на поново одлучивање, тужени није требало да одлучује о накнади трошкова управног поступка, <text:s/>јер за <text:s/>то није био надлежан имајући у виду да се о трошковима одлучује у решењу којим се поступак завршава, у смислу одредбе члана 107. став 1. Закона о општем управном поступку (“Службени лист СРЈ”,бр. 33/97 и 31/01 и “Службени гласник РС”, бр. 30/10), што <text:s/>тужилац основано у тужби и истиче. Имајући у виду да </text:span><text:span text:style-name="T11">су</text:span><text:span text:style-name="T11"> диспозитивом оспореног решења поништена решења Министарства финансија Пореске управе, Филијала Бечеј и предмет враћен првостепеном органу на поновни поступак и одлучивање а како су трошкови поступка увек везани за поступак по одређеној управној ствари и о њима се одлучује у оквиру диспозитива решења о главној ствари или посебним закључком, то ће се о захтеву тужиоца за накнаду трошкова управног поступка одлучити у поновном поступку пред првостепеним органом будући да је управни поступак јединствен. </text:span></text:p>
      <text:p text:style-name="P17"/>
      <text:p text:style-name="P23"><text:span text:style-name="T11"><text:tab/><text:tab/>На <text:s/>основу изнетих разлога, ценећи да је оспореним решењем повређен закон на штету тужиоца, Управни суд је одлучио као у ставу </text:span><text:span text:style-name="T11">I</text:span><text:span text:style-name="T11"> </text:span><text:span text:style-name="T21">диспозитивa</text:span><text:span text:style-name="T11"> пресуде, </text:span><text:span text:style-name="T11">применом одредбе члана</text:span><text:span text:style-name="T11"> 40. став 2. </text:span><text:span text:style-name="T11">и члана 42. став 1. </text:span><text:span text:style-name="T11">Закона о управним споровима </text:span></text:p>
      <text:p text:style-name="P17"/>
      <text:p text:style-name="P23"><text:span text:style-name="T11"><text:tab/><text:tab/>Имајући у виду да је тужба уважена, суд је, применом одредби члана 66., члана 67. и члана 74. Закона о управним споровима и сходном применом </text:span><text:span text:style-name="T11">одредбе</text:span><text:span text:style-name="T11"> члана 153. став 1. и члана 154. Закона о парничном поступку (“Службени гласник РС”, бр. 72/11...55/14), обавезао </text:span><text:span text:style-name="T11">надлежни орган </text:span><text:span text:style-name="T11"><text:s/>да тужиоцу накнади трошкове управног спора у укупном износу од 7.684,00 динара и то : за састав тужбе износ од 6.000,00 динара,сагласно тарифи о наградама и накнадама трошкова за рад адвоката (“Службени гласник РС”, бр. 121/12) и опредељеном захтеву пуномоћника тужиоца, за таксу на тужбу у износу од 390,00 динара и за таксу на пресуду у износу од 1.294,00 динара у складу са Тафирним бројем 28. и 29. Таксене тарифе Закона о судским таксама (“Службени гласник РС”,бр. 28/94...93/14), са законском затезном каматом од дана истека рока за добровољно извршење до коначне исплате, у складу са чланом 277. став 1. Закона о облигационим односима (“Службени лист СФРЈ”, бр. 29/78...57/79 и “Службени лист СРЈ”, бр. 31/93...44/99). </text:span></text:p>
      <text:p text:style-name="P17"/>
      <text:p text:style-name="P12">ПРЕСУЂЕНО У УПРАВНОМ СУДУ</text:p>
      <text:p text:style-name="P21"><text:span text:style-name="T3">Дана </text:span><text:span text:style-name="T7">13.09.2017.</text:span><text:span text:style-name="T3"> године, </text:span><text:span text:style-name="T1">III</text:span><text:span text:style-name="T3">-</text:span><text:span text:style-name="T7">8</text:span><text:span text:style-name="T1"> </text:span><text:span text:style-name="T3">У </text:span><text:span text:style-name="T7">12231/15</text:span></text:p>
      <text:p text:style-name="P12"/>
      <text:p text:style-name="P13">Записничар<text:tab/><text:tab/><text:tab/><text:tab/> <text:s text:c="40"/>Председник већа-судија</text:p>
      <text:p text:style-name="P14"><text:span text:style-name="T7">Снежана Томић, </text:span><text:span text:style-name="T7">с.р.</text:span> <text:s text:c="22"/><text:span text:style-name="T7"><text:s text:c="24"/>Биљана Тамбурковски Баковић, </text:span><text:span text:style-name="T7">с.р.</text:span></text:p>
      <text:p text:style-name="P18"/>
      <text:p text:style-name="P3">За тачност отправка</text:p>
      <text:p text:style-name="P3">Управитељ писарнице</text:p>
      <text:p text:style-name="P6">Дејан Ђурић</text:p>
      <text:p text:style-name="P4"/>
      <text:p text:style-name="P11"><text:span text:style-name="Podrazumevani_20_font_20_pasusa"><text:span text:style-name="T1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font-weight="bold" style:font-name-asian="Times New Roman" style:font-weight-asian="bold" style:font-name-complex="Times New Roman"/>
    </style:style>
    <style:style style:name="MT5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 <text:s text:c="74"/><text:page-number text:select-page="current">3</text:page-number> <text:s text:c="40"/><text:span text:style-name="MT1">III</text:span><text:span text:style-name="MT2">-</text:span><text:span text:style-name="MT3">8</text:span><text:span text:style-name="MT1"> </text:span><text:span text:style-name="MT2">У </text:span><text:span text:style-name="MT3">12231/15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4">15 У 1</text:span></text:span><text:span text:style-name="Podrazumevani_20_font_20_pasusa"><text:span text:style-name="MT5">735</text:span></text:span><text:span text:style-name="Podrazumevani_20_font_20_pasusa"><text:span text:style-name="MT4">/14</text:span></text:span></text:p>
        <text:p text:style-name="MP2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T3H37M10S</meta:editing-duration>
    <meta:editing-cycles>20</meta:editing-cycles>
    <meta:generator>OpenOffice/4.1.1$Win32 OpenOffice.org_project/411m6$Build-9775</meta:generator>
    <dc:title>template upravni BGD</dc:title>
    <meta:initial-creator>Ružica Rašić</meta:initial-creator>
    <dc:date>2019-09-27T12:28:33.09</dc:date>
    <dc:creator>Ivan Vulić</dc:creator>
    <meta:document-statistic meta:table-count="0" meta:image-count="1" meta:object-count="0" meta:page-count="3" meta:paragraph-count="32" meta:word-count="1070" meta:character-count="740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