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style>
    <style:style style:name="P2"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5"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10"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bold"/>
    </style:style>
    <style:style style:name="P11" style:family="paragraph" style:parent-style-name="Standard">
      <style:paragraph-properties fo:margin-top="0in" fo:margin-bottom="0in" fo:line-height="100%"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8" style:family="paragraph" style:parent-style-name="Standard">
      <style:paragraph-properties fo:line-height="100%"/>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sr" fo:country="YU" fo:font-weight="bold"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style:text-underline-style="none" fo:font-weight="normal" style:font-weight-asian="normal" style:font-weight-complex="normal"/>
    </style:style>
    <style:style style:name="T3" style:family="text">
      <style:text-properties style:font-name="Times New Roman" fo:language="sr" fo:country="YU" style:text-underline-style="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normal"/>
    </style:style>
    <style:style style:name="T7" style:family="text">
      <style:text-properties fo:language="sr" fo:country="YU" style:font-size-complex="12pt"/>
    </style:style>
    <style:style style:name="T8" style:family="text">
      <style:text-properties fo:language="sh" fo:country="YU"/>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normal"/>
    </style:style>
    <style:style style:name="T14" style:family="text">
      <style:text-properties fo:language="zxx" fo:country="none" style:font-size-complex="12pt"/>
    </style:style>
    <style:style style:name="T15" style:family="text">
      <style:text-properties fo:language="zxx" fo:country="none" fo:font-weight="normal" style:font-weight-asian="normal" style:font-weight-complex="normal"/>
    </style:style>
    <style:style style:name="T16" style:family="text">
      <style:text-properties fo:language="en" fo:country="US"/>
    </style:style>
    <style:style style:name="T17" style:family="text">
      <style:text-properties fo:font-weight="normal" style:font-weight-asian="normal" style:font-weight-complex="normal"/>
    </style:style>
    <style:style style:name="T18" style:family="text">
      <style:text-properties style:use-window-font-color="true" style:font-name="Times New Roman" style:text-underline-style="none"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11">УПРАВНИ</text:span><text:span text:style-name="T5"> СУД </text:span></text:p>
      <text:p text:style-name="P19"><text:span text:style-name="T8">15 </text:span><text:span text:style-name="T10">У. 18806/16</text:span></text:p>
      <text:p text:style-name="P19"><text:span text:style-name="T7">Дана </text:span><text:span text:style-name="T14">29.09.2017</text:span><text:span text:style-name="T9">. године</text:span></text:p>
      <text:p text:style-name="P20">Б Е О Г Р А <text:span text:style-name="T16">Д</text:span></text:p>
      <text:p text:style-name="P12">У ИМЕ НАРОДА </text:p>
      <text:p text:style-name="P12"/>
      <text:p text:style-name="P5"><text:tab/><text:tab/><text:span text:style-name="T15">Управни суд, у већу састављеном од судија: Гордане Џакула, председника већа, Радојке Маринковић и Јонаш Павела, чланова већа, са судским саветником Небојшом Симићем, записничарем, одлучујући у управном спору по тужби тужиоца Друштва за изнајмљивање некретнина “</text:span><text:span text:style-name="T15">А.А.</text:span><text:span text:style-name="T15">” из ..., Улица ...бр. ..., кога заступа Драган Ивановић, адвокат из Београда, ул. Трнска бр. 7, поднетој против Градског већа града Београда, ради поништаја решења бр. 4333-499/16-ГВ од 28.10.2016. године, у правној ствари повраћаја плаћене накнаде за коришћење грађевинског земљишта, </text:span><text:span text:style-name="T17">у</text:span><text:span text:style-name="T15"> нејавној седници већа, одржаној дана 29.09.2017. </text:span><text:span text:style-name="T17">године,</text:span><text:span text:style-name="T15"> донео је</text:span></text:p>
      <text:p text:style-name="P2"/>
      <text:p text:style-name="P2">П Р Е С У Д У </text:p>
      <text:p text:style-name="P2"/>
      <text:p text:style-name="P14"><text:span text:style-name="T6"><text:tab/><text:tab/></text:span><text:span text:style-name="T13">I </text:span><text:span text:style-name="T15">Тужба </text:span><text:span text:style-name="T12">СЕ ОДБИЈА</text:span><text:span text:style-name="T15">.</text:span></text:p>
      <text:p text:style-name="P14"><text:span text:style-name="T15"><text:tab/><text:tab/></text:span><text:span text:style-name="T12">II</text:span><text:span text:style-name="T15"> </text:span><text:span text:style-name="T12">ОДБИЈА СЕ</text:span><text:span text:style-name="T15"> захтев тужиоца за накнаду трошкова управног спора. </text:span></text:p>
      <text:p text:style-name="P13"/>
      <text:p text:style-name="P21">О б р а з л о ж е њ е</text:p>
      <text:p text:style-name="P15"/>
      <text:p text:style-name="P17"><text:tab/><text:tab/>Оспореним решењем<text:span text:style-name="T10">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741/2015-016 од 23.11.2015. године, којим је, у ставу првом диспозитива, одбијен захтев тужиоца за повраћај плаћене накнаде за коришћење грађевинског земљишта за објекат у <text:s/>улици ... број ... у ..., у износу од 760.391,52 динара, уплаћене закључно са 14.12.2007.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т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тог решења. </text:span></text:p>
      <text:p text:style-name="P16"/>
      <text:p text:style-name="P16"><text:tab/><text:tab/>Тужбом, поднетом овом суду дана <text:span text:style-name="T10">26.12.2016</text:span>. године, тужилац оспорава законитост решења туженог органа, наводећи да је Пореска управа – <text:span text:style-name="T10">Одељење Савски Венац</text:span> донела дана <text:span text:style-name="T10">09</text:span>.01.200<text:span text:style-name="T10">7</text:span>. године обавештење о обрачуну накнаде за коришћење грађевинског земљишта у 200<text:span text:style-name="T10">7</text:span>. години за објекат у <text:span text:style-name="T10">у</text:span>лици ...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text:soft-page-break/>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text:span text:style-name="T10">Сматра да т</text:span>ужени није дао јасне разлоге зашто није ценио доставље<text:span text:style-name="T10">но</text:span> мишљење Министарства од 22.06.2010. године <text:span text:style-name="T10">као</text:span> и пресуду Управног суда 23 У. 12323/13 од 02.10.2015. године, већ је само навео да ови докази нису били <text:s/>од утицаја на другачије решење ове управне ствари. Са изнетих и других разлога наведених у тужби, предложио је да суд уважи тужбу, поништи оспорено решење и обавеже туженог да му надокнади трошкове управног спора колико буду изнели, као и трошкове за састав захтева за повраћај плаћене накнаде и жалбе против првостепеног решења. <text:s text:c="2"/></text:p>
      <text:p text:style-name="P22"/>
      <text:p text:style-name="P4"><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4"/>
      <text:p text:style-name="P6"><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4">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6"/>
      <text:p text:style-name="P6"><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text:span text:style-name="T10">2007.</text:span>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text:span text:style-name="T10">у</text:span>л. ... бр. ...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накнаде за коришћење грађевинског земљишта закључно са <text:span text:style-name="T10">14.12.2007</text:span>. године, тужилац нема евидентиран дуг ни претплату, односно стање је 0,00 динара. Обавеза по основу накнаде за коришћење грађевинског земљишта за објекат у ... бр. ..., за период од <text:span text:style-name="T10">01.01.2007.</text:span> године до 31.12.200<text:span text:style-name="T10">7</text:span>. године је утврђена на основу обавештења бр. 418-<text:soft-page-break/>1-200<text:span text:style-name="T10">7</text:span>/4<text:span text:style-name="T10">84</text:span> од <text:span text:style-name="T10">09.01.2007</text:span>. године, које је тужиоцу достављено дана <text:span text:style-name="T10">06.09.2007</text:span>.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text:span text:style-name="T10">2007.</text:span> години предметна непокретност <text:span text:style-name="T10">била дата у закуп Амбасади ..., уговором о закупу број .../79 од 18.03.2008. године, те да као </text:span>обвезник <text:span text:style-name="T10">предметне</text:span> накнаде <text:span text:style-name="T10">није могао бити одређен тужилац већ закупац објекта -... али као је тужилац привредно друштво које се бави изнајмљивањем непокретности у својини Републике Србије и како тужилац није корисник непокретности које је издао у закуп било је потребно да накнада за коришћење </text:span>грађевинског земљишта <text:span text:style-name="T10">буде утврђена закупцима односно власницима у случају да објекти нису били издати у закуп.</text:span>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о је правилно првостепеним решењем одбијен захтев тужиоца за повраћај плаћене накнаде, па је жалбу тужиоца изјављену против тог решења одбио. <text:s/></text:p>
      <text:p text:style-name="P6"/>
      <text:p text:style-name="P6"><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6"/>
      <text:p text:style-name="P6"><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6"/>
      <text:p text:style-name="P6"><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6"/>
      <text:p text:style-name="P6"><text:soft-page-break/><text:tab/><text:tab/>Према оцени Управног суда, правилно је тужени орган оспореним решењем одбио жалбу као неосновану, налазећи да је у првостепеном поступку, увидом у аналитичке картице тужиоца, правилно утврђено да тужилац на рачуну о накнади за коришћење грађевинског земљишта има евидентирано стање у износу од 00,00 динара, као и да нема евидентирану више или погрешно плаћену накнаду. Имајући у виду да не постоји ниједан акт пореске управе, суда или другог органа на основу кога би тужиоцу могао бити извршен повраћај накнаде за грађевинско земљиште за предметни објекат, <text:s/>суд налази да је основан закључак туженог да је правилно првостепеним решењем одбијен захтев тужиоца за повраћај плаћене накнаде за коришћење грађевинског земљишта. </text:p>
      <text:p text:style-name="P24"/>
      <text:p text:style-name="P24"><text:tab/><text:tab/><text:span text:style-name="T15">Управни суд је ценио наводе тужбе којима се указује да тужилац није обвезник накнаде за коришћење грађевинског земљишта, па је нашао да су без утицаја на другачије решење ове управне ствари. Ово стога што је предмет овог спора захтев за повраћај плаћене накнаде за коришћење грађевинског земљишта, која је тужиоцу утврђена обавештењем од </text:span><text:span text:style-name="T15">09.01.2007</text:span><text:span text:style-name="T15">. године, које тужилац у законом предвиђеном року није оспоравао путем улагања жалбе нити на било који други начин.</text:span></text:p>
      <text:p text:style-name="P24"/>
      <text:p text:style-name="P8"><text:span text:style-name="T2"><text:tab/><text:tab/>Са изнетих разлога, налазећи да оспореним решењем није повређен закон на штету тужиоца,</text:span><text:span text:style-name="T3"> Управни суд је, применом одредбе</text:span><text:span text:style-name="T2"> </text:span><text:span text:style-name="T3">члана</text:span><text:span text:style-name="T2"> </text:span><text:span text:style-name="T3">4</text:span><text:span text:style-name="T2">0. </text:span><text:span text:style-name="T3">став </text:span><text:span text:style-name="T2">2</text:span><text:span text:style-name="T3">.</text:span><text:span text:style-name="T2"> Закона о управним споровима, одлучио као</text:span><text:span text:style-name="T3"> у </text:span><text:span text:style-name="T2">ставу првом </text:span><text:span text:style-name="T18">диспозитива пресуде.</text:span></text:p>
      <text:p text:style-name="P9"/>
      <text:p text:style-name="P9"><text:tab/><text:tab/>Суд је одбио, као неоснован, захтев тужиоца за накнаду трошкова управног спора, имајући у виду његов успех у овој управној ствари, па је на основу чланова 67. и 74. Закона о управним споровима, а сходном применом чланова 150. и 153. Закона о парничном поступку (“Службени гласник РС” бр. 72/11...55/14), одлучио као у ставу другом диспозитива пресуде.</text:p>
      <text:p text:style-name="P9"/>
      <text:p text:style-name="P10"><text:tab/><text:tab/>О захтеву тужиоца за накнаду трошкова за састав захтева за повраћај плаћања наканде и жалбе против решења првостепеног органа, суд није решавао, будући да су то трошкови управног поступка о којима одлучују управни органи у управном поступку, сходно одредбама чланова 103-112. Закона о општем управном поступку, а не суд у управном спору. </text:p>
      <text:p text:style-name="P4"/>
      <text:p text:style-name="P2">ПРЕСУЂЕНО У УПРАВНОМ СУДУ </text:p>
      <text:p text:style-name="P2">Дана 29.09.2017. године, 15 У. <text:span text:style-name="T10">18806</text:span>/16</text:p>
      <text:p text:style-name="P2"/>
      <text:p text:style-name="P3">Записничар <text:s text:c="78"/>Председник већа-судија</text:p>
      <text:p text:style-name="P7">Небојша Симић,<text:span text:style-name="T10">с.р.</text:span> <text:tab/><text:tab/><text:tab/><text:tab/><text:tab/><text:tab/>Гордана Џакула,<text:span text:style-name="T10">с.р.</text:span></text:p>
      <text:p text:style-name="P7"/>
      <text:p text:style-name="P23">За тачност отправка</text:p>
      <text:p text:style-name="P23">Управитељ писарнице</text:p>
      <text:p text:style-name="P23">Дејан Ђурић</text:p>
      <text:p text:style-name="P7">ЦРП</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page-number text:select-page="current">4</text:page-number> <text:s text:c="51"/><text:span text:style-name="MT1">15 У. 1880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10M36S</meta:editing-duration>
    <meta:editing-cycles>20</meta:editing-cycles>
    <meta:generator>OpenOffice/4.1.1$Win32 OpenOffice.org_project/411m6$Build-9775</meta:generator>
    <dc:title>template upravni BGD</dc:title>
    <dc:date>2019-11-03T20:20:37.90</dc:date>
    <meta:printed-by>Nebojša Simić</meta:printed-by>
    <meta:print-date>2017-10-03T13:57:50.18</meta:print-date>
    <meta:document-statistic meta:table-count="0" meta:image-count="1" meta:object-count="0" meta:page-count="4" meta:paragraph-count="33" meta:word-count="1753" meta:character-count="1168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