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0" style:family="paragraph" style:parent-style-name="Standard">
      <style:paragraph-properties fo:line-height="100%" fo:text-align="justify" style:justify-single-word="false">
        <style:tab-stops>
          <style:tab-stop style:position="1.402cm"/>
        </style:tab-stops>
      </style:paragraph-properties>
      <style:text-properties fo:language="sr" fo:country="YU"/>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fo:color="#eb613d"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fo:language="zxx" fo:country="none"/>
    </style:style>
    <style:style style:name="P17"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style:text-properties fo:language="zxx" fo:country="none" fo:font-weight="bold" style:font-weight-asian="bold"/>
    </style:style>
    <style:style style:name="P1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font-size="12pt" fo:language="sh" fo:country="YU" fo:font-weight="bold" style:font-size-asian="12pt" style:font-weight-asian="bold" style:font-name-complex="Times New Roman"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sh" fo:country="YU" style:font-size-asian="12pt" style:font-name-complex="Times New Roman" style:font-size-complex="12pt"/>
    </style:style>
    <style:style style:name="T4" style:family="text">
      <style:text-properties fo:font-size="12pt" fo:language="sr" fo:country="YU" fo:font-weight="bold" style:font-size-asian="12pt" style:font-weight-asian="bold" style:font-name-complex="Times New Roman" style:font-size-complex="12pt" style:font-weight-complex="bold"/>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language="sr" fo:country="YU" style:font-size-asian="12pt" style:font-name-complex="Times New Roman" style:font-size-complex="12pt"/>
    </style:style>
    <style:style style:name="T7" style:family="text">
      <style:text-properties fo:font-size="12pt" fo:language="sr" fo:country="YU" fo:font-weight="normal" style:font-size-asian="12pt" style:font-weight-asian="normal" style:font-size-complex="12pt" style:font-weight-complex="normal"/>
    </style:style>
    <style:style style:name="T8" style:family="text">
      <style:text-properties fo:font-size="12pt" fo:language="sr" fo:country="YU" style:letter-kerning="false" style:font-size-asian="12pt" style:language-asian="zxx" style:country-asian="none" style:font-size-complex="12pt"/>
    </style:style>
    <style:style style:name="T9" style:family="text">
      <style:text-properties fo:font-size="12pt" fo:language="zxx" fo:country="none" fo:font-weight="bold" style:font-size-asian="12pt" style:font-weight-asian="bold" style:font-name-complex="Times New Roman" style:font-size-complex="12pt" style:font-weight-complex="bold"/>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style:font-size-asian="12pt" style:font-name-complex="Times New Roman" style:font-size-complex="12pt"/>
    </style:style>
    <style:style style:name="T12" style:family="text">
      <style:text-properties fo:font-size="12pt" fo:language="en" fo:country="US" fo:font-weight="bold" style:font-size-asian="12pt" style:font-weight-asian="bold" style:font-size-complex="12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language="sr" fo:country="YU" fo:font-weight="bold" style:font-weight-asian="bold" style:font-weight-complex="bold"/>
    </style:style>
    <style:style style:name="T19" style:family="text">
      <style:text-properties fo:language="sr" fo:country="YU" fo:font-weight="normal" style:font-weight-asian="normal" style:font-weight-complex="normal"/>
    </style:style>
    <style:style style:name="T20" style:family="text">
      <style:text-properties fo:language="sr" fo:country="YU" style:font-name-complex="Times New Roman"/>
    </style:style>
    <style:style style:name="T21" style:family="text">
      <style:text-properties fo:language="sh" fo:country="YU" style:font-size-complex="12pt"/>
    </style:style>
    <style:style style:name="T22" style:family="text">
      <style:text-properties fo:language="zxx" fo:country="none"/>
    </style:style>
    <style:style style:name="T23" style:family="text">
      <style:text-properties fo:language="zxx" fo:country="none" fo:font-weight="bold" style:font-weight-asian="bold" style:font-size-complex="12pt"/>
    </style:style>
    <style:style style:name="T24" style:family="text">
      <style:text-properties fo:language="zxx" fo:country="none" fo:font-weight="bold" style:font-weight-asian="bold" style:font-weight-complex="bold"/>
    </style:style>
    <style:style style:name="T25" style:family="text">
      <style:text-properties fo:language="zxx" fo:country="none" fo:font-weight="normal" style:font-weight-asian="normal" style:font-weight-complex="normal"/>
    </style:style>
    <style:style style:name="T26" style:family="text">
      <style:text-properties fo:language="zxx" fo:country="none" style:font-name-complex="Times New Roman"/>
    </style:style>
    <style:style style:name="T27" style:family="text">
      <style:text-properties fo:color="#000000"/>
    </style:style>
    <style:style style:name="T28" style:family="text">
      <style:text-properties fo:color="#000000" fo:language="zxx" fo:country="none"/>
    </style:style>
    <style:style style:name="T29" style:family="text">
      <style:text-properties fo:color="#000000" fo:language="zxx" fo:country="none" style:font-size-complex="12pt"/>
    </style:style>
    <style:style style:name="T30" style:family="text">
      <style:text-properties fo:color="#000000" fo:language="sh" fo:country="YU"/>
    </style:style>
    <style:style style:name="T31" style:family="text">
      <style:text-properties fo:color="#000000" fo:language="sh" fo:country="YU" style:font-size-complex="12pt"/>
    </style:style>
    <style:style style:name="T32" style:family="text">
      <style:text-properties fo:color="#000000" fo:language="sr" fo:country="YU"/>
    </style:style>
    <style:style style:name="T33" style:family="text">
      <style:text-properties fo:color="#000000" fo:language="sr" fo:country="YU" fo:font-weight="normal" style:font-weight-asian="normal" style:font-weight-complex="normal"/>
    </style:style>
    <style:style style:name="T34" style:family="text">
      <style:text-properties fo:color="#000000" fo:font-weight="normal" style:font-weight-asian="normal" style:font-weight-complex="normal"/>
    </style:style>
    <style:style style:name="T35" style:family="text">
      <style:text-properties fo:color="#000000" style:font-name="Times New Roman" fo:font-size="12pt" fo:language="zxx" fo:country="none" fo:font-weight="normal" style:font-size-asian="12pt" style:font-weight-asian="normal" style:font-size-complex="12pt" style:font-weight-complex="normal"/>
    </style:style>
    <style:style style:name="T36" style:family="text">
      <style:text-properties fo:color="#000000" style:font-name="Times New Roman" fo:font-size="12pt" fo:letter-spacing="-0.007cm" fo:language="zxx" fo:country="none" fo:font-weight="normal" style:letter-kerning="false" style:font-size-asian="12pt" style:font-weight-asian="normal" style:font-name-complex="Arial" style:font-size-complex="12pt" style:font-weight-complex="normal"/>
    </style:style>
    <style:style style:name="T37" style:family="text">
      <style:text-properties fo:color="#000000" style:font-name="Times New Roman" fo:font-size="12pt" fo:letter-spacing="-0.007cm" fo:language="zxx" fo:country="none" fo:font-weight="normal" style:letter-kerning="false" fo:background-color="#ffffff" style:font-name-asian="Verdana1" style:font-size-asian="12pt" style:font-weight-asian="normal" style:font-name-complex="Arial" style:font-size-complex="12pt" style:font-weight-complex="normal"/>
    </style:style>
    <style:style style:name="T38" style:family="text">
      <style:text-properties fo:color="#000000" style:font-name="Times New Roman" fo:font-size="12pt" fo:letter-spacing="-0.007cm"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9" style:family="text">
      <style:text-properties fo:color="#000000" fo:font-size="12pt" fo:language="sr" fo:country="YU" fo:font-weight="normal" style:font-size-asian="12pt" style:font-weight-asian="normal" style:font-size-complex="12pt" style:font-weight-complex="normal"/>
    </style:style>
    <style:style style:name="T40" style:family="text">
      <style:text-properties fo:color="#000000" fo:font-size="12pt" fo:language="sr" fo:country="YU" style:letter-kerning="false" style:font-size-asian="12pt" style:language-asian="zxx" style:country-asian="none" style:font-size-complex="12pt"/>
    </style:style>
    <style:style style:name="T41" style:family="text">
      <style:text-properties fo:color="#000000" fo:font-size="12pt" fo:language="sh" fo:country="YU" fo:font-weight="normal" style:font-size-asian="12pt" style:font-weight-asian="normal" style:font-size-complex="12pt" style:font-weight-complex="normal"/>
    </style:style>
    <style:style style:name="T42" style:family="text">
      <style:text-properties fo:color="#000000" fo:font-size="12pt" fo:language="zxx" fo:country="none" style:font-size-asian="12pt" style:font-size-complex="12pt"/>
    </style:style>
    <style:style style:name="T43" style:family="text">
      <style:text-properties fo:color="#000000" fo:font-size="12pt" fo:language="zxx" fo:country="none" fo:font-weight="normal" style:font-size-asian="12pt" style:font-weight-asian="normal" style:font-size-complex="12pt" style:font-weight-complex="normal"/>
    </style:style>
    <style:style style:name="T44" style:family="text">
      <style:text-properties fo:color="#000000" fo:font-size="12pt" fo:language="zxx" fo:country="none" style:letter-kerning="false" style:font-size-asian="12pt" style:language-asian="zxx" style:country-asian="none" style:font-size-complex="12pt"/>
    </style:style>
    <style:style style:name="T45" style:family="text">
      <style:text-properties fo:color="#000000" fo:font-size="12pt" style:font-size-asian="12pt" style:font-size-complex="12pt"/>
    </style:style>
    <style:style style:name="T46" style:family="text">
      <style:text-properties fo:color="#000000" fo:font-size="12pt" style:letter-kerning="false" style:font-size-asian="12pt" style:language-asian="zxx" style:country-asian="none" style:font-size-complex="12pt"/>
    </style:style>
    <style:style style:name="T47"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font-variant="normal" fo:text-transform="none" fo:color="#000000" style:font-name="Times New Roman" fo:font-size="12pt" fo:font-style="normal" fo:background-color="#ffffff" style:font-name-asian="Verdana" style:font-size-asian="12pt" style:language-asian="zxx" style:country-asian="none" style:font-style-asian="normal" style:font-name-complex="Verdana" style:language-complex="zxx" style:country-complex="none" style:font-style-complex="normal" style:font-weight-complex="normal"/>
    </style:style>
    <style:style style:name="T50" style:family="text">
      <style:text-properties fo:font-variant="normal" fo:text-transform="none" fo:color="#000000" style:font-name="Times New Roman" fo:font-size="12pt" fo:letter-spacing="-0.007cm"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4" style:family="text">
      <style:text-properties fo:font-variant="normal" fo:text-transform="none" fo:color="#000000" style:font-name="TimesNewRomanPSMT" fo:font-size="12pt" fo:letter-spacing="-0.007cm"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55" style:family="text">
      <style:text-properties fo:language="en" fo:country="US" style:font-name-complex="Times New Roman"/>
    </style:style>
    <style:style style:name="T56" style:family="text">
      <style:text-properties fo:font-weight="normal" style:font-weight-asian="normal" style:font-weight-complex="normal"/>
    </style:style>
    <style:style style:name="T57" style:family="text">
      <style:text-properties style:use-window-font-color="true" fo:font-size="12pt" fo:font-weight="normal" style:font-size-asian="12pt" style:font-weight-asian="normal" style:font-size-complex="12pt" style:font-weight-complex="normal"/>
    </style:style>
    <style:style style:name="T5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3">УПРАВНИ</text:span><text:span text:style-name="T17"> СУД </text:span></text:p>
      <text:p text:style-name="P18">Одељење у Нишу</text:p>
      <text:p text:style-name="P4">II-<text:span text:style-name="T22">2</text:span> У. <text:span text:style-name="T22">8043</text:span>/1<text:span text:style-name="T22">6</text:span></text:p>
      <text:p text:style-name="P4"><text:span text:style-name="T29">28.09.2017</text:span><text:span text:style-name="T31">. год</text:span><text:span text:style-name="T21">ине </text:span></text:p>
      <text:p text:style-name="P3">Б Е О Г Р А Д<text:span text:style-name="Default_20_Paragraph_20_Font"><text:span text:style-name="T49"> </text:span></text:span></text:p>
      <text:p text:style-name="P4"/>
      <text:p text:style-name="P4"/>
      <text:p text:style-name="P7">У ИМЕ <text:s/>НАРОДА </text:p>
      <text:p text:style-name="P9"/>
      <text:p text:style-name="P12"><text:span text:style-name="T16"><text:tab/></text:span><text:span text:style-name="T33">Управни суд, </text:span><text:span text:style-name="T32">у већу састављеном од судија: </text:span><text:span text:style-name="T28">Томислава Медведа</text:span><text:span text:style-name="T32">, председника већа, </text:span><text:span text:style-name="T28">Ненада Стојановића и </text:span><text:span text:style-name="T32">Драгана Јовановића, чланова већа, са судским саветником </text:span><text:span text:style-name="T28">Сандром Пауновић</text:span><text:span text:style-name="T32">, као записничарем, одлучујући у управном спору по тужби </text:span><text:span text:style-name="T16">тужиље В. М. <text:s/>из Н., ..., <text:s/></text:span><text:span text:style-name="T22">коју заступа адвокат Љиљана Лазић из Ниша, Првомајска 28, против </text:span><text:span text:style-name="T16">туженог </text:span><text:span text:style-name="T32">Министарства финансија Републике Србије, Пореске управе, Сектор за пореско – правне послове и координацију, Регионално одељење за другостепени поступак Ниш, </text:span><text:span text:style-name="T35">чије предмете је преузело</text:span><text:span text:style-name="T42"> Министарство финансија – Сектор за другостепени порески и царински поступак, Одељење за другостепени порески поступак Ниш, Булевар Немањића 14, Ниш, </text:span><text:span text:style-name="T28">ради поништаја решења </text:span><text:span text:style-name="T32">број 500-438-01-00018/2014-</text:span><text:span text:style-name="T30">I5001 </text:span><text:span text:style-name="T32">од </text:span><text:span text:style-name="T28">16.03.2016</text:span><text:span text:style-name="T32">. године, у предмету пореском</text:span><text:span text:style-name="T16">, у нејавној седници већа, одржаној дана </text:span><text:span text:style-name="T22">28.</text:span><text:span text:style-name="T28">09.2017</text:span><text:span text:style-name="T32">. год</text:span><text:span text:style-name="T16">ине, донео је</text:span></text:p>
      <text:p text:style-name="P9"/>
      <text:p text:style-name="P9"/>
      <text:p text:style-name="P5">П Р Е С У Д У</text:p>
      <text:p text:style-name="P5"/>
      <text:p text:style-name="P5"/>
      <text:p text:style-name="P20"><text:span text:style-name="T19"><text:s text:c="13"/></text:span><text:span text:style-name="T2"><text:s text:c="2"/><text:tab/></text:span><text:span text:style-name="T12">I</text:span><text:span text:style-name="T19"> Тужба </text:span><text:span text:style-name="T18">СЕ </text:span><text:span text:style-name="T24">У</text:span><text:span text:style-name="T18">ВАЖАВА, ПОНИШТАВА </text:span><text:span text:style-name="T19">решење</text:span><text:span text:style-name="T7"> </text:span><text:span text:style-name="T39">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Ниш, број 500-438-01-00018/2014-</text:span><text:span text:style-name="T41">I5001 </text:span><text:span text:style-name="T39">од </text:span><text:span text:style-name="T43">16.03.2016</text:span><text:span text:style-name="T39">. године</text:span><text:span text:style-name="T7"> </text:span><text:span text:style-name="T25">и предмет </text:span><text:span text:style-name="T24">ВРАЋА </text:span><text:span text:style-name="T43">Министарств</text:span><text:span text:style-name="T43">у</text:span><text:span text:style-name="T43"> финансија – </text:span><text:span text:style-name="T43">Сектору</text:span><text:span text:style-name="T43"> за другостепени порески и царински поступак, Одељењ</text:span><text:span text:style-name="T43">у</text:span><text:span text:style-name="T43"> за другостепени порески поступак Ниш,</text:span><text:span text:style-name="T39"> </text:span><text:span text:style-name="T10">на поновно одлучивање. <text:s/></text:span></text:p>
      <text:p text:style-name="P21"/>
      <text:p text:style-name="P23"><text:tab/> <text:tab/><text:span text:style-name="T12">II </text:span><text:span text:style-name="Default_20_Paragraph_20_Font"><text:span text:style-name="T5">ОБАВЕЗУЈЕ</text:span></text:span><text:span text:style-name="Default_20_Paragraph_20_Font"><text:span text:style-name="T13"> СЕ</text:span></text:span><text:span text:style-name="Default_20_Paragraph_20_Font"><text:span text:style-name="T14"> </text:span></text:span><text:span text:style-name="Default_20_Paragraph_20_Font"><text:span text:style-name="T45"><text:s/>Министарство финансија – Сектор за другостепени порески и царински поступак, Одељење за другостепени порески поступак Ниш, </text:span></text:span><text:span text:style-name="Default_20_Paragraph_20_Font"><text:span text:style-name="T46">да тужи</text:span></text:span><text:span text:style-name="Default_20_Paragraph_20_Font"><text:span text:style-name="T44">љи В.М. из Н., </text:span></text:span><text:span text:style-name="Default_20_Paragraph_20_Font"><text:span text:style-name="T46">на име </text:span></text:span><text:span text:style-name="Default_20_Paragraph_20_Font"><text:span text:style-name="T40">трошкова </text:span></text:span><text:span text:style-name="Default_20_Paragraph_20_Font"><text:span text:style-name="T46">управног спора, </text:span></text:span><text:span text:style-name="Default_20_Paragraph_20_Font"><text:span text:style-name="T40">исплати износ од <text:s/>17.870,00 <text:s/>динара, у року од 15 дана од дана пријема </text:span></text:span><text:span text:style-name="Default_20_Paragraph_20_Font"><text:span text:style-name="T44">пресуде</text:span></text:span><text:span text:style-name="Default_20_Paragraph_20_Font"><text:span text:style-name="T40">.</text:span></text:span><text:span text:style-name="Default_20_Paragraph_20_Font"><text:span text:style-name="T8"> </text:span></text:span><text:span text:style-name="T5"><text:s/></text:span></text:p>
      <text:p text:style-name="P22"/>
      <text:p text:style-name="P13"/>
      <text:p text:style-name="P13"/>
      <text:p text:style-name="P5">О <text:s/>б р а з л о ж е њ е</text:p>
      <text:p text:style-name="P5"/>
      <text:p text:style-name="P6"/>
      <text:p text:style-name="P6"><text:tab/><text:tab/><text:span text:style-name="T56">Оспореним решењем, </text:span><text:span text:style-name="T25">донетим у извршењу пресуде Управног суда II-1 У. 12919/14 од 05.11.2015. године, </text:span><text:span text:style-name="T56">одбијена је жалба тужиље изјављена против закључка </text:span><text:soft-page-break/><text:span text:style-name="T56">Министарства финансија Републике Србије, Пореске управе, Филијале Ниш, број 073-438-01-00557/2014-</text:span><text:span text:style-name="T25">I</text:span><text:span text:style-name="T56">5А02 од 16.05.2014. године, </text:span><text:span text:style-name="T34">којим се одбацује, као неблаговремено поднета, жалба тужиље изјављена против решења тог органа, број 438-420/2013-Д-Р од 24.12.2013. године, којим је тужиљи утврђен порез на капитални добитак остварен по основу продаје непокретности по уговору, Ов.3 бр..../13 од 05.08.2013. године, у износу од 228.264,16 динара.</text:span></text:p>
      <text:p text:style-name="P6"/>
      <text:p text:style-name="P11"><text:span text:style-name="T18"><text:tab/><text:tab/></text:span><text:span text:style-name="T19">Тужбом поднетом </text:span><text:span text:style-name="T25">Управном суду 20.05.2016</text:span><text:span text:style-name="T19">. године, т</text:span><text:span text:style-name="T16">ужиља оспорава законитост решења туженог органа, наводећи да када је покренут поступак за утврђивање пореза на капитални добитак, позив није био упућен њој, већ адвокату Љ. Л. из Н., која није била овлашћена да заступа тужиљу у том предмету, нити је имала пуномоћје. Наводи да је адвокат Љ.Л., обавестила о томе орган који јој је упутио позив, захтевајући да се исти упути овде тужиљи. Сматра да не постоји уредна достава за В.М., овде тужиљу, већ само обавештење да је на кућној адреси у њеном сандучету остављен исечак да <text:s/>у року од 5 дана преузме пошиљку, при чему указује да је она тада можда била одсутна и налазила се ван Н., али да никада није затекла никакву пошту, нити исечак са којим би могла да оде и преузме пошиљку. Сматра да се овакав начин доставе не може сматрати уредним, будући да у списима предмета не постоји доставница са њеним потписом. </text:span><text:span text:style-name="T22">Даље, </text:span><text:span text:style-name="T16"><text:s/>указује да је за предметно решење сазнала 18.03.2014. године када је по позиву приступила у Пореску управу, због прекршаја за неподношење пријаве за капиталну добит, након чега се 21.03.2014. године обратила захтевом Пореској управи да јој доставе записник и решење, како би искористила своја законска права. Како је решење уручено њеном пуномоћнику 22.04.2014. године, то је њена жалба поднета 30.04.2014. године, поднета у законском року од 15 дана. Тужиља напомиње и то да је веома цењена особа и да обавља јавну функцију, те да њој не приличи <text:s/>да избегава <text:s/>пријем поште, позиве и решење, при чему као еминентни стручњак за област права, добро зна која су њена права и обавезе. Предлаже да Суд тужбу уважи, поништи оспорено решење и наложи туженом органу да тужиљи надокнади трошкове управног спора, </text:span><text:span text:style-name="T22">на име: судских такси и за састав тужбе од стране адвоката у износу од 36.000,00 динара</text:span><text:span text:style-name="T16">.</text:span></text:p>
      <text:p text:style-name="P8"><text:s/></text:p>
      <text:p text:style-name="P11"><text:span text:style-name="T16"><text:tab/><text:tab/></text:span>Тужени орган у одговору на тужбу <text:span text:style-name="T16">остаје при разлозима изнетим у оспореном решењу и </text:span><text:s/>предлаже да <text:span text:style-name="T16">С</text:span>уд тужбу одбије као неосновану.</text:p>
      <text:p text:style-name="P11"/>
      <text:p text:style-name="P8"><text:span text:style-name="T27"><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 text:style-name="T28">да </text:span><text:span text:style-name="T28">је </text:span><text:span text:style-name="T28">тужба </text:span><text:span text:style-name="T27">основана.</text:span></text:p>
      <text:p text:style-name="P14"/>
      <text:p text:style-name="P14"><text:tab/><text:tab/>Из <text:span text:style-name="T22">списа и </text:span>образложења <text:span text:style-name="T22">оспореног</text:span> решења произлази да је решењем Министарства финансија, Пореске управе, Филијале Ниш, бр<text:span text:style-name="T22">ој</text:span> 438-420/2013-Д-Р од 24.12.2013. године, тужиљи утврђен порез на капитални добитак у износу од 228.264,46 дина<text:span text:style-name="T22">ра,</text:span> по основу продаје непокретности из уговора о купопродаји непокретности Ов 3 бр. .../2013, који је дана 05.08.2013. године<text:span text:style-name="T22">м,</text:span> оверен код Основног суда у Нишу. Даље, <text:span text:style-name="T22">из списа и образложења оспореног решења </text:span>произлази да је <text:span text:style-name="T22">против тог решења, тужиља, преко пуномоћника, адвоката Д. Б. из Н., изјавила жалбу 30.04.2014. године. У поступку који је <text:s/>претходио доношењу оспореног решења утврђено је да је </text:span>решење <text:soft-page-break/><text:span text:style-name="T22">првостепеног органа од 24.12.2013. године, </text:span>предато пошти 27.12.2013. године, на адресу тужиље –<text:span text:style-name="T22"> Н., ...,</text:span> што је утврђено из повратнице о достављању тог решења, на којој је констатовано у напомени достављача поштоноше „30.12.2013. године да чека <text:s/>и 31.12.2103. године за пошту“, при чему је на повратници утиснут жиг поште „Није тражио“, дана 08.01.2014. године. <text:span text:style-name="T22">Будући да је тужиљи, сагласно одредби члана </text:span>36. став 3. Закона о пореском поступку и пореској администрацији („Службени гласник РС“, бр. 80/02...108/13), решење достављено 10.01.2014. године, а да је жалбу поднела 30.04.2014. године, преко пуномоћника адвоката Д.Б. из Н., то је према оцени туженог, правилан и на закону заснован закључак првостепеног органа, који<text:span text:style-name="T22">м</text:span> је одбачена жалба тужиље, као <text:s/>неблаговремена. </text:p>
      <text:p text:style-name="P16"/>
      <text:p text:style-name="P14"><text:tab/><text:tab/><text:span text:style-name="T22">Међутим, Суд налази да тужени орган оспореним решењем није поступио по примедбама и правним схватањима изнетим у пресуди овог Суда, <text:s/></text:span><text:span text:style-name="T25">II-1 У. 12919/14 од 05.11.2015. године, у смислу одредбе члана 70. став 1. Закона о управним споровима. Наиме, према схватању Суда изнетим у наведеној пресуди, </text:span><text:span text:style-name="T10">приликом достављања пореских аката у писменом <text:s/>облику, неопходно је да, у складу </text:span><text:span text:style-name="T10">са </text:span><text:span text:style-name="T10">цитираним чланом 36. </text:span><text:span text:style-name="T57">Закона о пореском поступку и пореској администрацији („Службени гласник РС“, бр. 80/02...108/13)</text:span><text:span text:style-name="T10">, постоје докази да је достављање на начин прописан <text:s/>члан</text:span><text:span text:style-name="T15">ом</text:span><text:span text:style-name="T10"> 36. </text:span><text:span text:style-name="T15">став 1. </text:span><text:span text:style-name="T10">Закона о пореском поступку и пореској администрацији покушано, али да није било могуће, па да се тек након тога изврши достављање на начин из става </text:span><text:span text:style-name="T15">3</text:span><text:span text:style-name="T10">., односно предајом <text:s/>пошиљке пошти, у ком случају се достава сматра извршеном истеком </text:span><text:span text:style-name="T15">15-ог</text:span><text:span text:style-name="T10"> дана од дана предаје пореског акта пошти. </text:span></text:p>
      <text:p text:style-name="P15"><text:span text:style-name="T10"><text:s text:c="21"/></text:span><text:s/></text:p>
      <text:p text:style-name="P8"><text:span text:style-name="T28"><text:s/></text:span><text:span text:style-name="T27"><text:tab/><text:tab/></text:span><text:span text:style-name="Default_20_Paragraph_20_Font"><text:span text:style-name="T50">Управни суд <text:s/>је овај спор решио без одржавања јавне расправе, у смислу одредбе члана 33. став 2. Закона о управним спровима, којом је прописано да суд решава без одржавања усмене расправе, само ако је предмет спора </text:span></text:span><text:span text:style-name="Default_20_Paragraph_20_Font"><text:span text:style-name="T52">такав </text:span></text:span><text:span text:style-name="Default_20_Paragraph_20_Font"><text:span text:style-name="T50">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епоступања туженог органа по пресуди Суда и самим тим неотклањања повреде правила поступка оспорени акт незаконит, а што је овај суд могао да цени на основу стање списа предмета, без одржавања јавне расправе.</text:span></text:span></text:p>
      <text:p text:style-name="P10"><text:span text:style-name="Default_20_Paragraph_20_Font"><text:span text:style-name="T51"/></text:span></text:p>
      <text:p text:style-name="P11"><text:span text:style-name="Default_20_Paragraph_20_Font"><text:span text:style-name="T36"><text:s text:c="6"/><text:tab/><text:tab/>Са изнетих разлога, налазећи да je оспореним решењем повређен закон на штету </text:span></text:span><text:span text:style-name="Default_20_Paragraph_20_Font"><text:span text:style-name="T36">тужиље</text:span></text:span><text:span text:style-name="Default_20_Paragraph_20_Font"><text:span text:style-name="T36">, Управни суд је, применом одредбе чл. 42. став 1. Закона о управним споровима, одлучио </text:span></text:span><text:span text:style-name="Default_20_Paragraph_20_Font"><text:span text:style-name="T47">као у </text:span></text:span><text:span text:style-name="Default_20_Paragraph_20_Font"><text:span text:style-name="T48">ставу првом </text:span></text:span><text:span text:style-name="Default_20_Paragraph_20_Font"><text:span text:style-name="T53">диспозитива ове пресуде</text:span></text:span><text:span text:style-name="Default_20_Paragraph_20_Font"><text:span text:style-name="T47">. </text:span></text:span><text:span text:style-name="Default_20_Paragraph_20_Font"><text:span text:style-name="T38">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11"><text:span text:style-name="Default_20_Paragraph_20_Font"><text:span text:style-name="T38"/></text:span></text:p>
      <text:p text:style-name="P11"><text:span text:style-name="Default_20_Paragraph_20_Font"><text:span text:style-name="T38"><text:tab/><text:tab/> <text:s/>Разматрајући захтев тужиље да јој <text:s/>тужени орган надокнади трошкове овог управног спора, суд је имао у виду да је тужи</text:span></text:span><text:span text:style-name="Default_20_Paragraph_20_Font"><text:span text:style-name="T37">ља</text:span></text:span><text:span text:style-name="Default_20_Paragraph_20_Font"><text:span text:style-name="T38"> има</text:span></text:span><text:span text:style-name="Default_20_Paragraph_20_Font"><text:span text:style-name="T37">ла</text:span></text:span><text:span text:style-name="Default_20_Paragraph_20_Font"><text:span text:style-name="T38"> трошкове на име награде адвокату за састав тужбе, коју суд на основу Тарифе о наградама и накнадама трошкова за рад адвоката (''Службени гласник РС'', бр. 121/12), одређује у износу од 16.500,00 динара, док је захтев за накнаду преосталог дела по овом основу прекомеран, з</text:span></text:span><text:span text:style-name="Default_20_Paragraph_20_Font"><text:span text:style-name="T37">атим </text:span></text:span><text:span text:style-name="Default_20_Paragraph_20_Font"><text:span text:style-name="T38">трошкове у висини таксе за тужбу у износу од 390,00 динара и трошкове на име таксе за пресуду у износу од </text:span></text:span><text:span text:style-name="Default_20_Paragraph_20_Font"><text:span text:style-name="T38">980,00 динара, па је донео одлуку као у <text:s/>ставу другом диспозитива пресуде, сагласно </text:span></text:span><text:span text:style-name="Default_20_Paragraph_20_Font"><text:span text:style-name="T38">одредби члана 153. став 1. Закона о парничном поступку (''Службени гласник РС'', бр. </text:span></text:span><text:soft-page-break/><text:span text:style-name="Default_20_Paragraph_20_Font"><text:span text:style-name="T38">72/11..55/14), </text:span></text:span><text:span text:style-name="Default_20_Paragraph_20_Font"><text:span text:style-name="T37">а </text:span></text:span><text:span text:style-name="Default_20_Paragraph_20_Font"><text:span text:style-name="T38">која се у управном спору сходно примењује на основу одредбе члана 74. Закона о управним споровима.</text:span></text:span></text:p>
      <text:p text:style-name="P8"><text:span text:style-name="Default_20_Paragraph_20_Font"><text:span text:style-name="T54"><text:s text:c="9"/></text:span></text:span></text:p>
      <text:p text:style-name="P30"><text:tab/><text:tab/></text:p>
      <text:p text:style-name="P29"/>
      <text:p text:style-name="P28"><text:span text:style-name="T18">ПРЕСУЂЕН</text:span><text:span text:style-name="T58">О У УПРАВНОМ СУДУ </text:span></text:p>
      <text:p text:style-name="P25"><text:span text:style-name="T22">Д</text:span>ана: <text:span text:style-name="T22">28.09.</text:span><text:span text:style-name="T26">2017</text:span><text:span text:style-name="T20">. године,</text:span><text:span text:style-name="T55"> </text:span><text:span text:style-name="T3">II</text:span><text:span text:style-name="T6">-</text:span><text:span text:style-name="T11">2</text:span><text:span text:style-name="T3"> </text:span><text:span text:style-name="T6">У. </text:span><text:span text:style-name="T11">8043</text:span><text:span text:style-name="T6">/1</text:span><text:span text:style-name="T11">6</text:span></text:p>
      <text:p text:style-name="P26"/>
      <text:p text:style-name="P26"><text:s text:c="4"/>Записничар<text:tab/><text:tab/><text:tab/> <text:s text:c="22"/><text:tab/> <text:s text:c="2"/><text:tab/> <text:s text:c="4"/>Председник већа-судија</text:p>
      <text:p text:style-name="P24">Сандра Пауновић, <text:span text:style-name="T22">с.р.</text:span> <text:tab/><text:tab/><text:tab/><text:tab/><text:tab/> <text:s text:c="6"/>Томислав Медвед, <text:span text:style-name="T22">с.р.</text:span></text:p>
      <text:p text:style-name="P27"/>
      <text:p text:style-name="P27"/>
      <text:p text:style-name="P27"/>
      <text:p text:style-name="P27"/>
      <text:p text:style-name="P19">За тачност отправка</text:p>
      <text:p text:style-name="P19">Управитељ писарнице</text:p>
      <text:p text:style-name="P19">Дејан Ђурић</text:p>
      <text:p text:style-name="P17"/>
      <text:p text:style-name="P3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MT1" style:family="text">
      <style:text-properties fo:font-size="12pt" fo:language="sh" fo:country="YU" fo:font-weight="bold" style:font-size-asian="12pt" style:font-weight-asian="bold" style:font-name-complex="Times New Roman" style:font-size-complex="12pt" style:font-weight-complex="bold"/>
    </style:style>
    <style:style style:name="MT2" style:family="text">
      <style:text-properties fo:font-size="12pt" fo:language="sr" fo:country="YU" fo:font-weight="bold" style:font-size-asian="12pt" style:font-weight-asian="bold" style:font-name-complex="Times New Roman" style:font-size-complex="12pt" style:font-weight-complex="bold"/>
    </style:style>
    <style:style style:name="MT3"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cm" fo:margin-bottom="2cm" fo:margin-left="2.54cm" fo:margin-right="2.5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4cm" fo:margin-right="2.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1"> </text:span><text:span text:style-name="MT2">У. </text:span><text:span text:style-name="MT3">8043</text:span><text:span text:style-name="MT2">/1</text:span><text:span text:style-name="MT3">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43M44S</meta:editing-duration>
    <meta:editing-cycles>27</meta:editing-cycles>
    <meta:generator>OpenOffice/4.1.1$Win32 OpenOffice.org_project/411m6$Build-9775</meta:generator>
    <dc:title>template upravni</dc:title>
    <dc:date>2019-05-29T10:50:05.22</dc:date>
    <meta:print-date>2017-10-02T13:17:36.36</meta:print-date>
    <dc:creator>Milka Babić</dc:creator>
    <meta:document-statistic meta:table-count="0" meta:image-count="1" meta:object-count="0" meta:page-count="4" meta:paragraph-count="35" meta:word-count="1352" meta:character-count="8863"/>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