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line-height="150%" fo:text-align="center" style:justify-single-word="false"/>
      <style:text-properties fo:language="sr" fo:country="YU" fo:font-weight="bold" style:font-weight-asian="bold"/>
    </style:style>
    <style:style style:name="P14" style:family="paragraph" style:parent-style-name="Standard">
      <style:paragraph-properties fo:line-height="150%" fo:text-align="justify" style:justify-single-word="false"/>
      <style:text-properties fo:language="sr" fo:country="YU"/>
    </style:style>
    <style:style style:name="P15" style:family="paragraph" style:parent-style-name="Standard">
      <style:paragraph-properties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style>
    <style:style style:name="P26" style:family="paragraph" style:parent-style-name="Header">
      <style:paragraph-properties fo:text-align="center" style:justify-single-word="false"/>
    </style:style>
    <style:style style:name="P27" style:family="paragraph" style:parent-style-name="Standard" style:list-style-name="L1">
      <style:paragraph-properties fo:text-align="center" style:justify-single-word="false"/>
      <style:text-properties fo:language="zxx" fo:country="none" fo:font-weight="bold" style:font-weight-asian="bold"/>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9" style:family="paragraph" style:parent-style-name="Standard" style:list-style-name="L1">
      <style:paragraph-properties fo:margin-top="0cm" fo:margin-bottom="0cm" fo:line-height="100%" fo:text-align="justify" style:justify-single-word="fals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normal"/>
    </style:style>
    <style:style style:name="T7" style:family="text">
      <style:text-properties fo:font-weight="bold" style:font-weight-asian="bold" style:font-weight-complex="bold"/>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sr" fo:country="YU" style:font-size-asian="12pt"/>
    </style:style>
    <style:style style:name="T11" style:family="text">
      <style:text-properties style:font-name="Times New Roman" fo:font-size="12pt" fo:language="sr" fo:country="BA" style:font-size-asian="12pt" style:font-size-complex="12pt"/>
    </style:style>
    <style:style style:name="T1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1" style:family="text">
      <style:text-properties fo:color="#000000" fo:letter-spacing="-0.004cm" fo:language="zxx" fo:country="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4">У </text:span><text:span text:style-name="T1">2312</text:span><text:span text:style-name="T1">/1</text:span><text:span text:style-name="T1">6</text:span></text:p>
      <text:p text:style-name="P2"><text:span text:style-name="T1">6.</text:span><text:span text:style-name="T1">10.2017</text:span>. године</text:p>
      <text:p text:style-name="P23">Б е о г р а д</text:p>
      <text:p text:style-name="P3"><text:span text:style-name="T1">У</text:span><text:span text:style-name="T4"> ИМЕ НАРОДА</text:span></text:p>
      <text:p text:style-name="P13"/>
      <text:p text:style-name="P24"><text:span text:style-name="T5"><text:s text:c="15"/><text:tab/></text:span><text:span text:style-name="T16">Управни суд, у већу састављеном од судија:</text:span><text:span text:style-name="T12"> Жељка Шкорића,</text:span><text:span text:style-name="T16"> председника већа, </text:span><text:span text:style-name="T12">мр Зорана Рељића и Павела Јонаша,</text:span><text:span text:style-name="T16"> чланова већа, са суд</text:span><text:span text:style-name="T12">ским</text:span><text:span text:style-name="T16"> </text:span><text:span text:style-name="T12">саветником Катарином Пецић Илић, као</text:span><text:span text:style-name="T16"> записничарем, решавајући у управном </text:span><text:span text:style-name="T12">спору по</text:span><text:span text:style-name="T16"> тужби </text:span><text:span text:style-name="T12">тужиоца ''П. П.'' доо Б., ул. ..., чији је пуномоћник адвокат Катарина Питић Гашпаревић из Београда, ул. Кумановска број 12/10, против </text:span><text:span text:style-name="T1">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2">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text:span><text:span text:style-name="T1"><text:s/>ради поништаја решења туженог број: 300-47-04-00888/2015-I1000 од 28.12.2015. године, у предмету пореском, у нејавној седници већа, одржаној дана 6.10.2017. године, донео је</text:span></text:p>
      <text:p text:style-name="P9"/>
      <text:p text:style-name="P15"/>
      <text:p text:style-name="P11">П Р Е С У Д У </text:p>
      <text:p text:style-name="P5"/>
      <text:p text:style-name="P8"><text:span text:style-name="T6"><text:tab/><text:tab/></text:span><text:span text:style-name="T19">Тужба СЕ ОДБИЈА.</text:span></text:p>
      <text:p text:style-name="P19"/>
      <text:p text:style-name="P14"><text:tab/><text:tab/><text:tab/><text:tab/> <text:s text:c="2"/><text:tab/> <text:span text:style-name="T7"><text:s/>О б р а з л о ж е њ е</text:span></text:p>
      <text:p text:style-name="P14"/>
      <text:p text:style-name="P16"><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Филијале Вождовац, број 47-00057/2014-0019-010, од 15.6.2015. године (број предмета ...), којим се, у </text:span><text:span text:style-name="T12">поступку теренске контроле, у циљу отклањања неправилности, тужиоцу утврђује обавеза пореза на додату вредност, са припадајућом каматом, за период и у износима ближе назначеним у диспозитиву (тач. 1. и 2.), уз налог тужиоцу да сам обрачуна и уплати камату од дана када је у контроли обрачуната камата до дана уплате главног дуга из тач. 1. и 2. овог решења (тачка 3.), као и да утврђене обавезе из тач. 1. и 2. диспозитива евидентира у пословним књигама и другим прописаним евиденцијама (тачка 4.).</text:span></text:p>
      <text:p text:style-name="P19"/>
      <text:p text:style-name="P25"><text:span text:style-name="T2"><text:tab/><text:tab/>Тужбом, поднетом Управном суду дана 12.2.2016. године, тужилац је оспорио законитост решења туженог органа из законом прописаних разлога. Спорећи наводе решења туженог органа према којима се законитост утврђене пореске обавезе заснива на непостојању обавештења купаца о исправци одбитка претходног пореза по одобрењима по којима је извршено умањење, тужилац истиче да је неспорно да је у складу са чланом 21. Закона о порезу на додату вредност ''I.доо'', као обвезник коме је извршен промет добара и услуга, исправио одбитак претходног ПДВ-а и о томе писмено обавестио испоручиоца добара и </text:span><text:soft-page-break/><text:span text:style-name="T2">услуга, овде тужиоца, а што је по наведеној законској одредби нужна претпоставка за измену износа ПДВ-а. Стога је, по мишљењу тужиоца, оспорено решење засновано на погрешно утврђеном чињеничном стању, с обзиром да је неспорно да је тужилац, као порески обвезник, доставио првостепеном и другостепеном органу писмена обавештења да је обвезник коме је извршен промет добара извршио измену износа ПДВ-а, а што се утврђује увидом у књижна одобрења бр. 1. до 7, са обавештењем, а коју чињеницу првостепени орган занемарује, пропуштајући тако да констатује чињенице које су од значаја за решење ове ствари. Тужилац сматра да је првостепени орган у петитуму првостепеног решења погрешно утврдио постојање ''непријављене обавезе пореза на додату вредност у износу од 3.072.125,18 динара'', јер поступање тужиоца не садржи елементе непријављивања пореске обавезе, нити се тако може тумачити, с обзиром на то да је тужилац, као порески обвезник, уредно пријавио пореску обавезу пореза на додату вредност умањену на основу члана 21. Закона о порезу на додату вредност, а што се утврђује и из свих писаних образаца који су пореском инспектору стављени на увид, а који јасно потврђују да порески обвезник ни на који начин није скривао пореску обавезу. </text:span><text:span text:style-name="T15">Предложено је да суд уважи тужбу, поништи оспорено решење и предмет врати туженом органу на поновно одлучивање или да, сагласно члану 43. Закона о управним спроровима, <text:s/>суд уважи тужбу, поништи оспорено решење, те уважи жалбу и поништи ожалбено решење.</text:span></text:p>
      <text:p text:style-name="P18"/>
      <text:p text:style-name="P22"><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2"/>
      <text:p text:style-name="P4"><text:span text:style-name="T9"><text:tab/><text:tab/></text:span><text:span text:style-name="T11">И</text:span><text:span text:style-name="T9">спитујући законитост оспореног реше</text:span><text:span text:style-name="T8">ња у границама захтева из тужбе, у складу са одредбом члана 41. став 1. </text:span><text:span text:style-name="T10">Закона о управним споровима</text:span>, <text:span text:style-name="T8">Управни суд је, </text:span>оценом навода тужбе, одговора на тужбу и списа предмета ове управне ствари, нашао да тужба није основана.</text:p>
      <text:p text:style-name="P4"><text:tab/><text:tab/></text:p>
      <text:p text:style-name="P25"><text:span text:style-name="T15"><text:tab/><text:tab/>Према наводима из образложења оспореног решења и стања у списима предмета, предметна пореска обавеза је тужиоцу утврђена по спроведеном поступку теренске контроле обрачунавања и плаћања </text:span><text:span text:style-name="T13">пореза на додату вредност за период од 1.1.2015. до 31.1.2015. године, о чему је сачињен записник број 47-00057/2015-0019-001 од 18.5.2015. године, на који је тужилац ставио писане примедбе које нису прихваћене из разлога датих у образложењу оспореног решења. У поступку теренске контроле је, увидом у књигу издатих рачуна, картице конта 6 – приход од продаје робе и вршења услуга, утврђено да је тужилац у назначеном периоду евидентирао излазне рачуне на основу оствареног промета робе и услуга, као и осам књижних одобрења на основу којих је умањио износ накнаде са ПДВ у укупном износу од 61.023.030,03 динара, од чега ПДВ основицу за износ од 50.852.525,32 динара и ПДВ у износу од 10.170.505,06 динара, за који износ тужилац није испунио услове прописане одредбом члана 21. став 3. Закона о порезу на додату вредност (''Службени гласник РС'', бр. 84/04...142/14), којом је прописано да ако се основица накнадно измени – смањи, обвезник који је извршио промет добара и услуга може да измени износ ПДВ само ако обвезник коме је извршен промет добара и услуга исправи одбитак претходног ПДВ и ако о томе писмено обавести испоручиоца добара и услуга. Полазећи, наиме, од цитиране законске одредбе, првостепени орган је утврдио да је тужилац изменио, односно смањио обавезу ПДВ, иако за то није обезбедио писану сагласност <text:s/>- обавештење од купца (''I. доо) да је извршио исправку претходног пореза у истом пореском периоду, будући да је увидом у књижна одобрења на која се тужилац позива и у тужби утврђено да су иста без овере и потписа купца, са датумом овере и датумом пријема од стране издаваоца одобрења, те се као таква не могу сматрати валидним у смислу цитиране одредбе члана 21. став 3. Закона о порезу на додату вредност.</text:span></text:p>
      <text:p text:style-name="P25"><text:soft-page-break/><text:span text:style-name="T13"><text:tab/><text:tab/>Полазећи од изнетог, тужени орган је, по оцени Управног суда, правилно закључио да је првостепени орган правилно поступио када је тужиоцу утврдио пореску обвезу као у диспозитиву ожалбеног решења, будући да тужилац, као порески обвезник, у периоду када је извршио умањење пореза није прибавио законом прописане доказе из ког разлога му се не може признати исказани порески период за период </text:span><text:span text:style-name="T13">од 1.1.201</text:span><text:span text:style-name="T13">5</text:span><text:span text:style-name="T13">. до </text:span><text:span text:style-name="T13">31.1.2015</text:span><text:span text:style-name="T13">. године, </text:span><text:span text:style-name="T13">а што је правилно констатовано од стране туженог органа оценом жалбених навода поновљених и у тужби којом је покренут овај управни спор. Следом изнетог, Суд је оценио да је оспорено решење правилно и на закону засновано из разлога који су у њему дати, а које као правилне и довољне прихвата и овај суд.</text:span></text:p>
      <text:p text:style-name="P20"><text:tab/><text:tab/></text:p>
      <text:p text:style-name="P17"><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p>
      <text:p text:style-name="P17"/>
      <text:p text:style-name="P8"><text:span text:style-name="T18"><text:tab/><text:tab/></text:span><text:span text:style-name="T17">Управни суд је, налазећи да оспореним решењем није повређен закон на штету </text:span><text:span text:style-name="T20">тужиоца</text:span><text:span text:style-name="T17">, на основу члана 40. став 2. Закона о управним споровима, одлучио као </text:span><text:span text:style-name="T20">у </text:span><text:span text:style-name="T14">диспозитиву пресуде</text:span><text:span text:style-name="T20">, </text:span><text:span text:style-name="T14">из ког разлога није било основа за одлучивање у спору пуне јурисдикције, како је то тужбом захтевано.</text:span></text:p>
      <text:p text:style-name="P18"><text:tab/><text:tab/></text:p>
      <text:p text:style-name="P18"/>
      <text:p text:style-name="P21"/>
      <text:p text:style-name="P10">ПРЕСУЂЕНО У УПРАВНОМ СУДУ</text:p>
      <text:p text:style-name="P10"><text:span text:style-name="T1">д</text:span>ана <text:span text:style-name="T1">6.</text:span><text:span text:style-name="T1">10.2017.</text:span> године, <text:span text:style-name="T1">12 </text:span>У <text:span text:style-name="T1">2312</text:span><text:span text:style-name="T1">/1</text:span><text:span text:style-name="T1">6</text:span></text:p>
      <text:p text:style-name="P7"/>
      <text:p text:style-name="P7"/>
      <text:p text:style-name="P10"><text:s/>Записничар <text:s text:c="93"/>Председник већа-судија</text:p>
      <text:p text:style-name="P12"><text:span text:style-name="T3">Катарина Пецић Илић <text:s text:c="55"/><text:tab/><text:tab/> <text:s text:c="9"/></text:span><text:span text:style-name="T21">Жељко Шкорић</text:span></text:p>
      <text:p text:style-name="P6"/>
      <text:p text:style-name="P6"/>
      <text:p text:style-name="P4"/>
      <text:list xml:id="list3111809559304009693" text:style-name="L1">
        <text:list-header>
          <text:p text:style-name="P27">За тачност отправка</text:p>
          <text:p text:style-name="P27">Управитељ писарнице</text:p>
          <text:p text:style-name="P27">Дејан Ђурић</text:p>
          <text:p text:style-name="P29"><text:span text:style-name="T2">ЈЗ/Р</text:span><text:span text:style-name="T2">Р</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2312</text:span><text:span text:style-name="MT1">/1</text:span><text:span text:style-name="MT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1H11M37S</meta:editing-duration>
    <meta:editing-cycles>107</meta:editing-cycles>
    <meta:generator>OpenOffice/4.1.1$Win32 OpenOffice.org_project/411m6$Build-9775</meta:generator>
    <dc:date>2019-05-08T13:30:13.40</dc:date>
    <meta:print-date>2016-09-02T10:38:03.70</meta:print-date>
    <dc:creator>Milka Babić</dc:creator>
    <meta:document-statistic meta:table-count="0" meta:image-count="1" meta:object-count="0" meta:page-count="3" meta:paragraph-count="31" meta:word-count="1185" meta:character-count="7785"/>
    <meta:user-defined meta:name="Info 1"/>
    <meta:user-defined meta:name="Info 2"/>
    <meta:user-defined meta:name="Info 3"/>
    <meta:user-defined meta:name="Info 4"/>
  </office:meta>
</office:document-meta>
</file>