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en" fo:country="US" fo:font-weight="bold" style:font-weight-asian="bold" style:font-name-complex="Times New Roman" style:font-weight-complex="bold"/>
    </style:style>
    <style:style style:name="P2" style:family="paragraph" style:parent-style-name="Header">
      <style:paragraph-properties fo:text-align="end" style:justify-single-word="false"/>
    </style:style>
    <style:style style:name="P3" style:family="paragraph" style:parent-style-name="Header">
      <style:paragraph-properties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text-properties style:font-name="Times New Roman"/>
    </style:style>
    <style:style style:name="P6" style:family="paragraph" style:parent-style-name="Standard">
      <style:text-properties style:font-name="Times New Roman" fo:font-weight="bold" style:font-weight-asian="bold" style:font-weight-complex="bold"/>
    </style:style>
    <style:style style:name="P7" style:family="paragraph" style:parent-style-name="Standard">
      <style:text-properties style:font-name="Times New Roman" fo:language="sr" fo:country="YU" fo:font-weight="bold" style:font-weight-asian="bold" style:font-size-complex="12pt" style:font-weight-complex="bold"/>
    </style:style>
    <style:style style:name="P8" style:family="paragraph" style:parent-style-name="Standard">
      <style:text-properties style:font-name="Times New Roman"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margin-top="0cm" fo:margin-bottom="0cm" fo:line-height="100%" fo:text-align="start" style:justify-single-word="false"/>
      <style:text-properties style:font-name="Times New Roman" fo:language="zxx" fo:country="none" fo:font-weight="bold" style:font-weight-asian="bold" style:font-name-complex="Times New Roman" style:font-weight-complex="bold"/>
    </style:style>
    <style:style style:name="P12" style:family="paragraph" style:parent-style-name="Standard">
      <style:paragraph-properties fo:margin-top="0cm" fo:margin-bottom="0cm" fo:line-height="100%" fo:text-align="center" style:justify-single-word="false"/>
      <style:text-properties style:font-name="Times New Roman" fo:language="zxx" fo:country="none" fo:font-weight="bold" style:font-weight-asian="bold" style:font-name-complex="Times New Roman" style:font-weight-complex="bold"/>
    </style:style>
    <style:style style:name="P13" style:family="paragraph" style:parent-style-name="Standard">
      <style:paragraph-properties fo:margin-top="0cm" fo:margin-bottom="0cm" fo:line-height="100%" fo:text-align="justify" style:justify-single-word="false"/>
      <style:text-properties style:font-name="Times New Roman" fo:language="zxx" fo:country="none"/>
    </style:style>
    <style:style style:name="P14"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style>
    <style:style style:name="P15"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style>
    <style:style style:name="P16" style:family="paragraph" style:parent-style-name="Standard">
      <style:paragraph-properties fo:margin-top="0cm" fo:margin-bottom="0cm" fo:line-height="100%" fo:text-align="justify" style:justify-single-word="false"/>
      <style:text-properties style:font-name="Times New Roman"/>
    </style:style>
    <style:style style:name="P17"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8" style:family="paragraph" style:parent-style-name="Standard">
      <style:paragraph-properties fo:margin-left="0cm" fo:margin-right="0cm" fo:margin-top="0cm" fo:margin-bottom="0cm" fo:text-align="justify" style:justify-single-word="false" fo:text-indent="0cm" style:auto-text-indent="false">
        <style:tab-stops>
          <style:tab-stop style:position="2.477cm"/>
          <style:tab-stop style:position="2.519cm"/>
        </style:tab-stops>
      </style:paragraph-propertie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477cm"/>
          <style:tab-stop style:position="2.519cm"/>
        </style:tab-stops>
      </style:paragraph-properties>
      <style:text-properties fo:language="zxx" fo:country="none" fo:font-weight="normal" style:font-weight-asian="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normal" style:font-weight-asian="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bold" style:font-weight-asian="bold"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weight="bold" style:font-weight-asian="bold"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weight="bold" style:font-weight-asian="bold"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weight="normal" style:font-weight-asian="normal" style:font-weight-complex="normal"/>
    </style:style>
    <style:style style:name="P28" style:family="paragraph" style:parent-style-name="Standard">
      <style:paragraph-properties fo:margin-left="0cm" fo:margin-right="0cm" fo:line-height="100%" fo:text-align="justify" style:justify-single-word="false" fo:text-indent="0cm" style:auto-text-indent="false"/>
    </style:style>
    <style:style style:name="P29" style:family="paragraph" style:parent-style-name="Standard">
      <style:paragraph-properties fo:margin-left="0cm" fo:margin-right="0cm" fo:line-height="100%" fo:text-align="justify" style:justify-single-word="false" fo:text-indent="0cm" style:auto-text-indent="false"/>
      <style:text-properties style:font-name="Times New Roman"/>
    </style:style>
    <style:style style:name="P30" style:family="paragraph" style:parent-style-name="Standard">
      <style:paragraph-properties fo:margin-top="0cm" fo:margin-bottom="0.199cm" fo:line-height="100%" fo:text-align="justify" style:justify-single-word="false"/>
      <style:text-properties style:font-name="Times New Roman" fo:language="zxx" fo:country="none" fo:font-weight="normal" style:font-weight-asian="normal" style:font-weight-complex="normal"/>
    </style:style>
    <style:style style:name="P31"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32"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style>
    <style:style style:name="T1" style:family="text">
      <style:text-properties fo:language="en" fo:country="US" fo:font-weight="bold" style:font-weight-asian="bold" style:font-name-complex="Times New Roman" style:font-weight-complex="bold"/>
    </style:style>
    <style:style style:name="T2" style:family="text">
      <style:text-properties fo:language="en" fo:country="US" style:font-name-complex="Times New Roman"/>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name-complex="Times New Roman"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weight-complex="bold"/>
    </style:style>
    <style:style style:name="T8" style:family="text">
      <style:text-properties fo:language="zxx" fo:country="none"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name-complex="Times New Roman"/>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size-complex="12pt"/>
    </style:style>
    <style:style style:name="T14" style:family="text">
      <style:text-properties fo:language="sr" fo:country="YU" fo:font-weight="bold" style:font-weight-asian="bold" style:font-weight-complex="bold"/>
    </style:style>
    <style:style style:name="T15" style:family="text">
      <style:text-properties fo:language="sr" fo:country="YU" style:font-size-complex="12pt"/>
    </style:style>
    <style:style style:name="T16" style:family="text">
      <style:text-properties fo:language="sr" fo:country="YU" fo:font-weight="normal" style:font-weight-asian="normal" style:font-weight-complex="normal"/>
    </style:style>
    <style:style style:name="T17" style:family="text">
      <style:text-properties fo:language="sr" fo:country="YU" style:font-name-complex="Times New Roman"/>
    </style:style>
    <style:style style:name="T18" style:family="text">
      <style:text-properties fo:language="sh" fo:country="YU" style:font-size-complex="12pt"/>
    </style:style>
    <style:style style:name="T19" style:family="text">
      <style:text-properties fo:language="sh" fo:country="YU" fo:font-weight="bold" style:font-weight-asian="bold"/>
    </style:style>
    <style:style style:name="T20" style:family="text">
      <style:text-properties style:font-name="Times New Roman" fo:language="zxx" fo:country="none" fo:font-weight="normal" style:font-weight-asian="normal" style:font-weight-complex="normal"/>
    </style:style>
    <style:style style:name="T21" style:family="text">
      <style:text-properties style:font-name="Times New Roman" fo:language="sr" fo:country="YU" fo:font-weight="normal" style:font-weight-asian="normal" style:font-weight-complex="normal"/>
    </style:style>
    <style:style style:name="T22" style:family="text">
      <style:text-properties fo:font-size="12pt" fo:language="sr" fo:country="YU" style:font-size-asian="12pt" style:font-size-complex="12pt"/>
    </style:style>
    <style:style style:name="T23" style:family="text">
      <style:text-properties fo:font-size="12pt" fo:language="zxx" fo:country="none" style:font-size-asian="12pt" style:font-size-complex="12pt"/>
    </style:style>
    <style:style style:name="T24"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style>
    <style:style style:name="T25" style:family="text">
      <style:text-properties fo:color="#000000" style:font-name="Times New Roman" fo:font-size="12pt" fo:letter-spacing="-0.007cm"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6" style:family="text">
      <style:text-properties fo:color="#000000" style:font-name="Times New Roman" fo:font-size="12pt" fo:letter-spacing="-0.007cm"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style>
    <style:style style:name="T27" style:family="text">
      <style:text-properties fo:color="#000000" style:font-name="Times New Roman" fo:font-size="12pt" fo:letter-spacing="-0.007cm" fo:language="zxx" fo:country="none" fo:font-style="normal" style:text-underline-style="none" fo:font-weight="normal" style:letter-kerning="false" fo:background-color="transparent" style:font-name-asian="Times New Roman" style:font-size-asian="12pt" style:font-style-asian="normal" style:font-weight-asian="normal" style:font-name-complex="Times New Roman" style:font-size-complex="12pt" style:font-style-complex="normal" style:font-weight-complex="normal" style:text-scale="101%"/>
    </style:style>
    <style:style style:name="T28" style:family="text">
      <style:text-properties fo:color="#000000" style:font-name="Times New Roman" fo:font-size="12pt" fo:letter-spacing="-0.007cm" fo:language="zxx" fo:country="none" fo:font-weight="normal" style:font-name-asian="Verdana1" style:font-size-asian="12pt" style:font-weight-asian="normal" style:font-name-complex="Verdana1" style:font-size-complex="12pt" style:font-weight-complex="normal"/>
    </style:style>
    <style:style style:name="T29" style:family="text">
      <style:text-properties fo:color="#000000" style:font-name="Times New Roman" fo:font-size="12pt" fo:letter-spacing="-0.007cm" fo:language="sr" fo:country="YU" fo:font-weight="normal" style:font-name-asian="Verdana1" style:font-size-asian="12pt" style:font-weight-asian="normal" style:font-name-complex="Verdana1" style:font-size-complex="12pt" style:font-weight-complex="normal"/>
    </style:style>
    <style:style style:name="T30" style:family="text">
      <style:text-properties fo:color="#000000" style:font-name="Times New Roman" fo:font-size="12pt" style:text-underline-style="none" style:letter-kerning="false" style:font-name-asian="Verdana" style:font-size-asian="12pt" style:font-name-complex="Verdana" style:font-size-complex="12pt"/>
    </style:style>
    <style:style style:name="T31" style:family="text">
      <style:text-properties fo:color="#000000" style:font-name="Times New Roman" fo:letter-spacing="-0.007cm" style:font-name-complex="Times New Roman"/>
    </style:style>
    <style:style style:name="T32" style:family="text">
      <style:text-properties fo:color="#000000" style:font-name="Times New Roman" fo:letter-spacing="-0.007cm" style:font-name-asian="Verdana1" style:font-name-complex="Verdana1"/>
    </style:style>
    <style:style style:name="T33" style:family="text">
      <style:text-properties fo:color="#000000" style:font-name="Times New Roman" fo:letter-spacing="-0.007cm" fo:language="zxx" fo:country="none" style:font-name-asian="Verdana1" style:font-name-complex="Verdana1"/>
    </style:style>
    <style:style style:name="T34" style:family="text">
      <style:text-properties fo:color="#000000" style:font-name="Times New Roman" fo:letter-spacing="-0.007cm" fo:language="zxx" fo:country="none" style:font-name-asian="Verdana1" style:font-name-complex="Verdana1" style:text-scale="101%"/>
    </style:style>
    <style:style style:name="T35" style:family="text">
      <style:text-properties fo:color="#000000" style:font-name="Times New Roman" fo:letter-spacing="-0.007cm" fo:language="zxx" fo:country="none" style:font-name-asian="Verdana1" style:font-name-complex="Times New Roman"/>
    </style:style>
    <style:style style:name="T36" style:family="text">
      <style:text-properties fo:color="#000000" style:font-name="Times New Roman" fo:letter-spacing="-0.007cm" fo:language="sr" fo:country="RS" style:font-name-asian="Verdana1" style:font-name-complex="Verdana1"/>
    </style:style>
    <style:style style:name="T37" style:family="text">
      <style:text-properties fo:color="#000000" fo:language="zxx" fo:country="none" fo:font-weight="normal" style:font-weight-asian="normal" style:font-weight-complex="normal"/>
    </style:style>
    <style:style style:name="T38" style:family="text">
      <style:text-properties fo:color="#000000" fo:language="sr" fo:country="YU" fo:font-weight="normal" style:font-weight-asian="normal" style:font-weight-complex="normal"/>
    </style:style>
    <style:style style:name="T39" style:family="text">
      <style:text-properties fo:color="#000000" fo:font-size="12pt" fo:letter-spacing="-0.007cm" fo:language="zxx" fo:country="none" style:text-underline-style="none" style:font-size-asian="12pt" style:font-size-complex="12pt"/>
    </style:style>
    <style:style style:name="T40" style:family="text">
      <style:text-properties fo:color="#000000" fo:font-size="12pt" fo:letter-spacing="-0.007cm" style:text-underline-style="none" style:font-size-asian="12pt" style:font-size-complex="12pt"/>
    </style:style>
    <style:style style:name="T41" style:family="text">
      <style:text-properties fo:font-weight="bold" style:font-weight-asian="bold" style:font-weight-complex="bold"/>
    </style:style>
    <style:style style:name="T42" style:family="text">
      <style:text-properties style:use-window-font-color="true" fo:font-size="12pt" fo:letter-spacing="-0.007cm" fo:language="zxx"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98%"/>
    </style:style>
    <style:style style:name="T43" style:family="text">
      <style:text-properties fo:language="ru" fo:country="RU" fo:font-weight="normal" style:font-weight-asian="normal" style:font-weight-complex="normal"/>
    </style:style>
    <style:style style:name="T44" style:family="text">
      <style:text-properties fo:language="ru" fo:country="R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6">УПРАВНИ</text:span><text:span text:style-name="T13"> СУД </text:span></text:p>
      <text:p text:style-name="P11">9 У. 7445/15</text:p>
      <text:p text:style-name="P6"><text:span text:style-name="T15">Дана </text:span><text:span text:style-name="T8">21.09.2017</text:span><text:span text:style-name="T18">. године</text:span></text:p>
      <text:p text:style-name="P7">Б Е О Г Р А Д</text:p>
      <text:p text:style-name="P8"/>
      <text:p text:style-name="P14"><text:s/>У ИМЕ НАРОДА</text:p>
      <text:p text:style-name="P14"/>
      <text:p text:style-name="P16"><text:span text:style-name="T12"><text:s text:c="15"/><text:tab/></text:span><text:span text:style-name="T11">Управни суд, у већу састављеном од судија: </text:span><text:span text:style-name="T3">Стева Ђурановића,</text:span><text:span text:style-name="T22"> председника већа, </text:span><text:span text:style-name="T23">Руже Урошевић и мр Весне Чогурић, </text:span><text:span text:style-name="T11">чланова већа, са </text:span><text:span text:style-name="T3">судским саветником </text:span><text:span text:style-name="T11">Еленом Петровић,</text:span><text:span text:style-name="T3"> као</text:span><text:span text:style-name="T11"> записничарем, </text:span><text:span text:style-name="T3">решавајући у управном спору по тужби тужиоца Фабрике изолационих материјала и амбалаже “A.A.” д.о.о. М., ..., кога заступа Јелена Вукашиновић, адвокат из Београда, Улица Вука Караџића број 8/1, изјављеној против туженог Министарства финансија Републике Србије, Пореске управе – Сектора за порескоправне послове и координацију, Регионалног <text:s/>одељења за другостепени поступак Београд, сада Министарство финансија Републике Србије – Сектор за другостепени порески и царински поступак – Одељење за другостепени порески поступак, ради поништаја решења број: 300-501-00-00035/2014-I1000 од 01.04.2015. године, у правној ствари утврђивања посебне накнаде за заштиту и унапређивање животне средине, у нејавној седници већа, одржаној дана</text:span><text:span text:style-name="T9"> 21.09.2017</text:span><text:span text:style-name="T3">. године, донео је </text:span></text:p>
      <text:p text:style-name="P13"/>
      <text:p text:style-name="P13"/>
      <text:p text:style-name="P14">П Р Е С У Д У</text:p>
      <text:p text:style-name="P16"/>
      <text:p text:style-name="P16"><text:span text:style-name="T19"><text:tab/><text:tab/></text:span><text:span text:style-name="T4"> <text:s/></text:span><text:span text:style-name="T43">Тужба </text:span><text:span text:style-name="T14">СЕ</text:span><text:span text:style-name="T44"> </text:span><text:span text:style-name="T7">УВАЖАВА </text:span><text:span text:style-name="T9">и</text:span><text:span text:style-name="T7"> </text:span><text:span text:style-name="T14">ПОНИШТАВА </text:span><text:span text:style-name="T16">решење</text:span><text:span text:style-name="T14"> </text:span><text:span text:style-name="T16">Министарства</text:span><text:span text:style-name="T9"> финансија Републике Србије, </text:span><text:span text:style-name="T16">Пореске управе, Сектора за </text:span><text:span text:style-name="T9">порескоправне</text:span><text:span text:style-name="T16"> послове и координацију, Регионалног одељења за другостепени поступак Београд, број: <text:s/></text:span><text:span text:style-name="T9">300-501-00-00035/2014-I1000 од 01.04.2015. године. </text:span></text:p>
      <text:p text:style-name="P20"/>
      <text:p text:style-name="P20"><text:tab/><text:tab/></text:p>
      <text:p text:style-name="P23">О б р а з л о ж е њ е</text:p>
      <text:p text:style-name="P24"/>
      <text:p text:style-name="P25"><text:span text:style-name="T11"><text:tab/><text:tab/></text:span><text:span text:style-name="T16"> Оспореним решењем одбијена је, као неоснована, жалба тужиоца изјављена против решења </text:span><text:span text:style-name="T9">Општинске управе Мионица – Одељењ</text:span><text:span text:style-name="T9">а</text:span><text:span text:style-name="T9"> за финансије – Служб</text:span><text:span text:style-name="T9">е</text:span><text:span text:style-name="T9"> пореза и локалних јавних прихода, број 50</text:span><text:span text:style-name="T9">1</text:span><text:span text:style-name="T9">-18/65/2014 од 16.09.2014. године. Наведеним првостепеним решењем, тужиоцу се утврђује посебна накнада за заштиту и унапређивање животне средине за период од 21.03.2014. до 31.12.2014. године у износу од 1.974.571,36 динара, обрачуната на основ од 918.391.906,00 динара, за делатност производњ</text:span><text:span text:style-name="T9">е</text:span><text:span text:style-name="T9"> предмета од пластике за грађевинарство. Укупна утврђена обавеза по основу посебне накнаде </text:span><text:span text:style-name="T9">за заштиту и унапређење животне средине за период од 21.03.2014. до 31.12.2014. године износи </text:span><text:span text:style-name="T9">1.974.571,36 динара, </text:span><text:span text:style-name="T9">што <text:s/>на </text:span><text:span text:style-name="T9">на кварталн</text:span><text:span text:style-name="T9">ом</text:span><text:span text:style-name="T9"> </text:span><text:span text:style-name="T9">ниво</text:span><text:span text:style-name="T9">у</text:span><text:span text:style-name="T9"> износи 493.642,84 динара. Накнада се плаћа квартално, у року од 45 дана од дана </text:span><text:soft-page-break/><text:span text:style-name="T9">почетка квартала на начин ближе одређен у диспозитиву првостепеног решења. Доспеле, а неизмирене обавезе, обвезник је дужан да уплати у року од 15 дана од дана пријема решења. На износ мање или више плаћене обавезе, осим камате, обрачунава се и плаћа камата по стопи једнакој годишњој референтној стопи Народне банке Србије, увећаној за 10 процентних поена, применом простог интересног рачуна од 100. </text:span><text:span text:style-name="T9">У</text:span><text:span text:style-name="T9">колико обвезник посебне накнаде доспеле обавезе не плати у </text:span><text:span text:style-name="T9">прописаном</text:span><text:span text:style-name="T9"> року, наплата ће се извршити принудним путем. Трошков</text:span><text:span text:style-name="T9">и</text:span><text:span text:style-name="T9"> принудне наплате падају на терет обвезника посебне наканде. До доношења решења за наредну годину, обвезник је дужан да у 2015. години плаћа аконтацију у висини и на начин утврђен овим решењем. Жалба не одлаже извршење решења. </text:span></text:p>
      <text:p text:style-name="P20"/>
      <text:p text:style-name="P25"><text:span text:style-name="T3"><text:tab/><text:tab/>Тужбом </text:span><text:span text:style-name="T11">поднето</text:span><text:span text:style-name="T3">м</text:span><text:span text:style-name="T11"> Управном суду дана </text:span><text:span text:style-name="T3">14.05.2015</text:span><text:span text:style-name="T11">. године, тужилац оспорава законитост решења туженог органа </text:span><text:span text:style-name="T3">са свих законом дозвољених разлога. Указује да је тужени орган правилно навео да је одредбом члана 2. Одлуке о накнади за заштиту и унапређење </text:span><text:span text:style-name="T3">животне</text:span><text:span text:style-name="T3"> средине општине Мионица, прописано да ако је једно лице обвезник плаћања накнаде по више основа, највиши износ накнаде коју обвезник плаћа не може бити већи од 0,3% оствареног промета на годишњем нивоу. </text:span><text:span text:style-name="T3">Међутим,</text:span><text:span text:style-name="T3"> <text:s/>другостепени орган паушално и погрешно утврђује да су неосновани наводи пореског обвезника из</text:span><text:span text:style-name="T3">нети у</text:span><text:span text:style-name="T3"> жалб</text:span><text:span text:style-name="T3">и</text:span><text:span text:style-name="T3"> где је </text:span><text:span text:style-name="T3">указано да је</text:span><text:span text:style-name="T3"> накнада неправилно утврђена. Истиче да је нејасно по основу </text:span><text:span text:style-name="T3">ког</text:span><text:span text:style-name="T3"> члана </text:span><text:span text:style-name="T3">поменуте </text:span><text:span text:style-name="T3">одлуке </text:span><text:span text:style-name="T3">је </text:span><text:span text:style-name="T3">утврђено да се накнада плаћа на месечном нивоу, јер наведено није прописано ниједном одредбом одлуке. </text:span><text:span text:style-name="T3">Наглашава</text:span><text:span text:style-name="T3"> да </text:span><text:span text:style-name="T3">је </text:span><text:span text:style-name="T3">висина накнаде погрешно утврђена, јер је на укупну површину пословног простора кој</text:span><text:span text:style-name="T3">а</text:span><text:span text:style-name="T3"> је наведен</text:span><text:span text:style-name="T3">а</text:span><text:span text:style-name="T3"> у пореској пријави орган приме</text:span><text:span text:style-name="T3">нио</text:span><text:span text:style-name="T3"> стопу од 21,6 динара по м2 уместо стопу од 1,8 динара по м2 што је довело до утврђивања 12 пута веће накнаде од прописане. Тужилац посебно </text:span><text:span text:style-name="T3">указује</text:span><text:span text:style-name="T3"> да другостепени орган није ценио наводе жалбе нити образложио основ утврђивања посебне накнаде за заштиту и унапређење животне средине. </text:span><text:span text:style-name="T3">Н</text:span><text:span text:style-name="T3">аглашава да делатност коју тужилац обавља није наведена ни у оквиру једне делатности из члана 3. </text:span><text:span text:style-name="T3">поменуте о</text:span><text:span text:style-name="T3">длуке, којим су детаљно дефинисани производни процеси и пројекти у оквиру различитих грана </text:span><text:span text:style-name="T3">привредних</text:span><text:span text:style-name="T3"> делатности за које се утврђује наведена накнада. Због наведеног и у жалби је истакнуто да нема основа да тужилац буде обвезник плаћања накнаде а на </text:span><text:span text:style-name="T3">ову</text:span><text:span text:style-name="T3"> околност је предложио и вештачење производног процеса. У жалби је указано и да се материјал од којег се у процесу производње добија стиропор третира воденом паром што указује да нема мест</text:span><text:span text:style-name="T3">а</text:span><text:span text:style-name="T3"> било кавом загађењу животне средине јер водена пара не представља никакво хемијско средство. Међутим, тужени орган није разматрао ни </text:span><text:span text:style-name="T3">један</text:span><text:span text:style-name="T3"> од наведених </text:span><text:span text:style-name="T3">жалбених навода.</text:span><text:span text:style-name="T3"> Појашњава да је Уставни суд дана 25.04.2014. године утврдио да поменута одлука није у сагласности са Уставом </text:span><text:span text:style-name="T3">Републике Србије </text:span><text:span text:style-name="T3">и законом, због тога што општина Мионица у поступку доношења те одлуке није одржала јавну расправу. Имајући у виду све наведено, предлаже</text:span><text:span text:style-name="T11"> да суд тужбу уважи, </text:span><text:span text:style-name="T3">поништи</text:span><text:span text:style-name="T11"> оспорено решење </text:span><text:span text:style-name="T3">и предмет врати надлежном органу на поновно одлучивање. </text:span><text:span text:style-name="T11"><text:s text:c="2"/></text:span><text:span text:style-name="T3"><text:tab/><text:tab/></text:span><text:span text:style-name="T14"> </text:span></text:p>
      <text:p text:style-name="P21"/>
      <text:p text:style-name="P22"><text:tab/><text:tab/>Тужени орган је у одговору на тужбу <text:span text:style-name="T3">остао </text:span>у свему при разлозима из<text:span text:style-name="T3">нетим у</text:span> образложењ<text:span text:style-name="T3">у</text:span> оспореног решења <text:span text:style-name="T3">и</text:span> предложио <text:span text:style-name="T3">је </text:span>да суд тужбу одбије, као неосновану. </text:p>
      <text:p text:style-name="P22"><text:soft-page-break/></text:p>
      <text:p text:style-name="P30"><text:tab/><text:tab/><text:span text:style-name="T40">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text:span><text:span text:style-name="T39">очигледно </text:span><text:span text:style-name="T40">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 основана.</text:p>
      <text:p text:style-name="P9"/>
      <text:p text:style-name="P9"><text:tab/><text:tab/>Према разлозима <text:span text:style-name="T11">образложења оспореног решења </text:span>и стања у списима ове правне ствари <text:span text:style-name="T11">произлази да је </text:span>тужени орган у <text:span text:style-name="T11">поступку </text:span>по жалби на првостепено решење, разматрајући предметну жалбу<text:span text:style-name="T11">, </text:span>ожалбено решење и све списе који се односе на овај предмет утврдио да је решење правилно и на закону засновано, а да су жалбени наводи без утицаја на доношење другачије одлуке. Ово из разлога што је Скупштина општине Мионица донела Одлуку о накнади за заштиту и унапређење животне средине дана 12.03.2014. године,<text:span text:style-name="T11"> кој</text:span>ом<text:span text:style-name="T11"> је </text:span>прописана ова накнада за територију поменуте општине, а њоме су утврђени обвезници, висина, рокови, начин плаћања и коришћење средстава од накнаде. Према поменутој одлуци, обвезници плаћања накнаде су правна лица и предузетници који обављају одређене активности, при чему је чланом 2. став 2. наведене одлуке прописано да ако је једно лице обвезник плаћања накнаде по више основа, највиши износ накнаде који обвезник плаћа не може бити већи од 0,3% оствареног прихода на годишњем нивоу. Будући да је делатност овог привредног друштва производња предмета од пластике за грађевинарство, а да је порески обвезник у пореској пријави за утврђивање накнаде за заштиту и унапређење животне средине доставио податак да је приход од продаје готових производа у 2013. години износио 918.391.906,00 динара, то како је одлука ступила на снагу 21.03.2014. године, првостепени орган је по оцени туженог правилно тужиоцу утврдио накнаду за период од 21.03.2014. године, до 31.12.2014. године. Ово на начин што је <text:s/>испоштован члан 2. став 2. поменуте одлуке да износ накнаде не може бити већи од 0,30% оствареног прихода на годишњем нивоу. </text:p>
      <text:p text:style-name="P9"><text:tab/><text:tab/></text:p>
      <text:p text:style-name="P4"><text:span text:style-name="T21"><text:tab/><text:tab/></text:span><text:span text:style-name="T20">Међутим, основано се, по о</text:span><text:span text:style-name="Default_20_Paragraph_20_Font"><text:span text:style-name="T24">цени Управног суда, наводима тужбе <text:s/>указује да је приликом доношења оспореног решења повређен закон на штету тужиоца. </text:span></text:span><text:span text:style-name="Default_20_Paragraph_20_Font"><text:span text:style-name="T26">Ово стога што т</text:span></text:span><text:span text:style-name="T25">ужени орган, иако дужан да по службеној дужности у току целог поступка пази на своју стварну и месну надлежност, није водио рачуна о материјалноправним прописима, који садрже процесне одредбе о надлежности. Наиме,</text:span><text:span text:style-name="Podrazumevani_20_font_20_pasusa"><text:span text:style-name="T31"> из одредбе члана 11. Закона о пореском поступку и пореској администрацији </text:span></text:span><text:span text:style-name="Podrazumevani_20_font_20_pasusa"><text:span text:style-name="T32">(„Службени гласник РС“, број </text:span></text:span><text:span text:style-name="Podrazumevani_20_font_20_pasusa"><text:span text:style-name="T33">80/02...105/14),</text:span></text:span><text:span text:style-name="Podrazumevani_20_font_20_pasusa"><text:span text:style-name="T32"> а који је био на снази у време доношења оспореног решења, произлази, између осталог, да Пореска управа у оквиру послова државне управе води првостепени и другостепени порески поступак, али не и поступак одлучивања по правним лековима уложеним против решења које доносе јединице локалне самоуправе у поступцима утврђивања </text:span></text:span><text:span text:style-name="Podrazumevani_20_font_20_pasusa"><text:span text:style-name="T33">локалне комуналне таксе </text:span></text:span><text:span text:style-name="Podrazumevani_20_font_20_pasusa"><text:span text:style-name="T32">као изворног прихода јединице локалне самоуправе. Одредб</text:span></text:span><text:span text:style-name="Podrazumevani_20_font_20_pasusa"><text:span text:style-name="T33">а</text:span></text:span><text:span text:style-name="Podrazumevani_20_font_20_pasusa"><text:span text:style-name="T32"> члана 145. Закона о пореском поступку и пореској администрацији, </text:span></text:span><text:span text:style-name="Podrazumevani_20_font_20_pasusa"><text:span text:style-name="T33">прописује да о жалби против првостепеног пореског управног акта одлучује надлежни другостепени </text:span></text:span><text:soft-page-break/><text:span text:style-name="Podrazumevani_20_font_20_pasusa"><text:span text:style-name="T33">порески орган одређен законом. </text:span></text:span><text:span text:style-name="Podrazumevani_20_font_20_pasusa"><text:span text:style-name="T32">Одредбом члана 160. тачка 7б истог закона прописано је да Пореска управа одлучује по правним лековима уложеним против пореских управних органа које од 01. јануара 2013. године</text:span></text:span><text:span text:style-name="Podrazumevani_20_font_20_pasusa"><text:span text:style-name="T36">,</text:span></text:span><text:span text:style-name="Podrazumevani_20_font_20_pasusa"><text:span text:style-name="T32"> донес</text:span></text:span><text:span text:style-name="Podrazumevani_20_font_20_pasusa"><text:span text:style-name="T33">у</text:span></text:span><text:span text:style-name="Podrazumevani_20_font_20_pasusa"><text:span text:style-name="T32"> јединиц</text:span></text:span><text:span text:style-name="Podrazumevani_20_font_20_pasusa"><text:span text:style-name="T33">е</text:span></text:span><text:span text:style-name="Podrazumevani_20_font_20_pasusa"><text:span text:style-name="T32"> локалне самоуправе у пореском поступку за изворне јавне приходе из члана 2а став 1. тог закона. Одредба члана 165. </text:span></text:span><text:span text:style-name="Podrazumevani_20_font_20_pasusa"><text:span text:style-name="T28">Закона о пореском поступку и пореској администрацији</text:span></text:span><text:span text:style-name="Podrazumevani_20_font_20_pasusa"><text:span text:style-name="T32"> на коју се </text:span></text:span><text:span text:style-name="Podrazumevani_20_font_20_pasusa"><text:span text:style-name="T29">тужен</text:span></text:span><text:span text:style-name="Podrazumevani_20_font_20_pasusa"><text:span text:style-name="T28">и</text:span></text:span><text:span text:style-name="Podrazumevani_20_font_20_pasusa"><text:span text:style-name="T29"> орган</text:span></text:span><text:span text:style-name="Podrazumevani_20_font_20_pasusa"><text:span text:style-name="T32"> </text:span></text:span><text:span text:style-name="Podrazumevani_20_font_20_pasusa"><text:span text:style-name="T33"><text:s/>позвао у уводу оспореног решења, односи се на овлашћење пореске управе у пореском и прекршајном поступку. </text:span></text:span><text:span text:style-name="Podrazumevani_20_font_20_pasusa"><text:span text:style-name="T32">Међутим, одредбом члана 2а став 2. тачка 4. </text:span></text:span><text:span text:style-name="Podrazumevani_20_font_20_pasusa"><text:span text:style-name="T36">Закона о пореском поступку и пореској администрацији („Службени гласник РС“, број </text:span></text:span><text:span text:style-name="Podrazumevani_20_font_20_pasusa"><text:span text:style-name="T33">80/02...47/13)</text:span></text:span><text:span text:style-name="Podrazumevani_20_font_20_pasusa"><text:span text:style-name="T36">, </text:span></text:span><text:span text:style-name="Podrazumevani_20_font_20_pasusa"><text:span text:style-name="T32">прописано је да </text:span></text:span><text:span text:style-name="Podrazumevani_20_font_20_pasusa"><text:span text:style-name="T33">код утврђивања, наплате и контроле јавних прихода и споредних пореских давања из става 1. тог члана, покретања, вођења и изрицања казни у првостепеном прекршајном поступку у вези са јавним приходима из става 1. тог члана,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одлучивање по правним лековима уложеним против пореских управних аката које донесу организационе јединице Пореске управе, односно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text:span></text:span><text:span text:style-name="Podrazumevani_20_font_20_pasusa"><text:span text:style-name="T32"> Сагласно цитираној одредби члана 2а став 2. тачка 4. закона, Пореска управа је надлежна да одлучује само по правним лековима уложеним против пореских управних аката, </text:span></text:span><text:span text:style-name="Podrazumevani_20_font_20_pasusa"><text:span text:style-name="T33">независно</text:span></text:span><text:span text:style-name="Podrazumevani_20_font_20_pasusa"><text:span text:style-name="T32"> од тога да ли су иста донета од стране организационих јединица Пореске управе или против пореских управних аката које од </text:span></text:span><text:span text:style-name="Podrazumevani_20_font_20_pasusa"><text:span text:style-name="T33">01. јануара 2013. </text:span></text:span><text:span text:style-name="Podrazumevani_20_font_20_pasusa"><text:span text:style-name="T32">године</text:span></text:span><text:span text:style-name="Podrazumevani_20_font_20_pasusa"><text:span text:style-name="T36">,</text:span></text:span><text:span text:style-name="Podrazumevani_20_font_20_pasusa"><text:span text:style-name="T32"> донесу једнице локалне самоуправе у пореском поступку за изворне јавне приходе из става 1. тога члана. Како накнада </text:span></text:span><text:span text:style-name="Podrazumevani_20_font_20_pasusa"><text:span text:style-name="T33">за заштиту и унапређење животне средине </text:span></text:span><text:span text:style-name="Podrazumevani_20_font_20_pasusa"><text:span text:style-name="T32">не </text:span></text:span><text:span text:style-name="Podrazumevani_20_font_20_pasusa"><text:span text:style-name="T33">представља</text:span></text:span><text:span text:style-name="Podrazumevani_20_font_20_pasusa"><text:span text:style-name="T32"> ни порез ни споредно пореско давање, </text:span></text:span><text:span text:style-name="Podrazumevani_20_font_20_pasusa"><text:span text:style-name="T33">то ни </text:span></text:span><text:span text:style-name="Podrazumevani_20_font_20_pasusa"><text:span text:style-name="T32">одлучивање по жалби <text:s/>против решења </text:span></text:span><text:span text:style-name="Podrazumevani_20_font_20_pasusa"><text:span text:style-name="T33">којим је тужиоцу утврђена посебна накнада за заштиту и унапређење животне средине</text:span></text:span><text:span text:style-name="Podrazumevani_20_font_20_pasusa"><text:span text:style-name="T32"> </text:span></text:span><text:span text:style-name="Podrazumevani_20_font_20_pasusa"><text:span text:style-name="T36">не </text:span></text:span><text:span text:style-name="Podrazumevani_20_font_20_pasusa"><text:span text:style-name="T32">представља одлучивање по правном леку изјављеном против пореског управног акта донетог у пореском поступку, </text:span></text:span><text:span text:style-name="Podrazumevani_20_font_20_pasusa"><text:span text:style-name="T33">па </text:span></text:span><text:span text:style-name="Podrazumevani_20_font_20_pasusa"><text:span text:style-name="T32">по оцени Управног суда, Пореска управа није надлежна да одлучује по жалби у овој управној ствар</text:span></text:span><text:span text:style-name="Podrazumevani_20_font_20_pasusa"><text:span text:style-name="T33">и, већ је то сагласно члану 46. </text:span></text:span><text:span text:style-name="Podrazumevani_20_font_20_pasusa"><text:span text:style-name="T35">тачка 5. Закона о локалној самоуправи (“Службени гласник РС”, бр. 129/07 и 83/14),</text:span></text:span><text:span text:style-name="Podrazumevani_20_font_20_pasusa"><text:span text:style-name="T32"> </text:span></text:span><text:span text:style-name="Podrazumevani_20_font_20_pasusa"><text:span text:style-name="T33">општинско веће, које на основу наведене законске одредбе решава у управном поступку у другом степену о правима и обавезама грађана, предузећа и установа и других организација у управним стварима из надлежности општине. Напред наведено сагласно је и одредбама члана 6. став 1. тачка 7. Закона о финансирању локалне самоуправе (''Службени гласник РС'', бр. 62/06 ... 93/12), који накнаду за заштиту и унапређење животне средине дефинише као изворни приход јединице локалне самоуправе остварен на територији те јединице локалне самоуправе, као и одредби члана 60. истог закона, којом је прописано да јединица локалне самоуправе у целости утврђује, наплаћује и контролише јавне приходе из члана 6. тог закона почев од 01. јануара 2007. године.</text:span></text:span></text:p>
      <text:p text:style-name="P18"><text:span text:style-name="Podrazumevani_20_font_20_pasusa"><text:span text:style-name="T33"/></text:span></text:p>
      <text:p text:style-name="P18"><text:span text:style-name="Podrazumevani_20_font_20_pasusa"><text:span text:style-name="T33"><text:tab/>Како из списа предмета и образложења оспореног решења произлази да је <text:s/></text:span></text:span><text:span text:style-name="Podrazumevani_20_font_20_pasusa"><text:span text:style-name="T34">Општинска управа Мионица, Одељење за финансије, Служба пореза и локалних јавних прихода, својим решењем тужиоцу утврдила посебну накнаду за заштиту и унапређење животне средине, </text:span></text:span><text:span text:style-name="Podrazumevani_20_font_20_pasusa"><text:span text:style-name="T35">то је сагласно напред наведеним законским одредбама, у конкретном случају, као другостепени орган стварно и месно надлежно Општинско веће општине </text:span></text:span><text:soft-page-break/><text:span text:style-name="Podrazumevani_20_font_20_pasusa"><text:span text:style-name="T35">Мионица. С</text:span></text:span><text:span text:style-name="Podrazumevani_20_font_20_pasusa"><text:span text:style-name="T33">тога је по оцени овога суда, тужени орган решавао као ненадлежан орган, чиме је повређен закон на штету тужиоца. По оцени суда, тужени орган је био дужан да, као ненадлежни орган коме је жалба достављена по погрешној поуци о правном леку, списе предмета, применом одредбе члана 56. став 4. Закона о општем управном поступку, без одлагања врати надлежном првостепеном органу и о томе обавести тужиоца, уз налог првостепеном органу да жалбу са списима проследи стварно и месно надлежном другостепеном органу, што би у овом случају, сагласно члану 46. тачка 5. Закона о локалној самоуправи (“Службени гласник РС”, бр. 129/07 и 83/14), било </text:span></text:span><text:span text:style-name="Podrazumevani_20_font_20_pasusa"><text:span text:style-name="T35">Општинско веће општине Мионица.</text:span></text:span></text:p>
      <text:p text:style-name="P19"><text:span text:style-name="Default_20_Paragraph_20_Font"><text:span text:style-name="T30"/></text:span></text:p>
      <text:p text:style-name="P29"><text:span text:style-name="T37"><text:tab/></text:span><text:span text:style-name="T38"><text:tab/></text:span><text:span text:style-name="T42">Са изнетих разлога, Управни суд је, налазећи да је оспореним решењем <text:s/>повређен закон на штету тужиоца на основу одредбе члана 40. став 2. и члана 42. став 1. Закона о управним споровима, одлучио као у диспозитиву ове пресуде.</text:span></text:p>
      <text:p text:style-name="P28"><text:span text:style-name="Default_20_Paragraph_20_Font"><text:span text:style-name="T27"/></text:span></text:p>
      <text:p text:style-name="P26"/>
      <text:p text:style-name="P27"><text:span text:style-name="T14">ПРЕСУЂЕН</text:span><text:span text:style-name="T41">О У УПРАВНОМ СУДУ</text:span></text:p>
      <text:p text:style-name="P14"><text:span text:style-name="T3">Д</text:span>ана 21.09<text:span text:style-name="T10">.2017</text:span><text:span text:style-name="T17">. године,</text:span><text:span text:style-name="T2"> </text:span><text:span text:style-name="T10">9 У. </text:span><text:span text:style-name="T10">7445</text:span><text:span text:style-name="T10">/15</text:span></text:p>
      <text:p text:style-name="P12"/>
      <text:p text:style-name="P15">Записничар<text:tab/><text:tab/><text:tab/><text:tab/> <text:s text:c="9"/><text:tab/> <text:s text:c="2"/><text:tab/> <text:s text:c="9"/><text:span text:style-name="T3"><text:s text:c="12"/></text:span>Председник већа-судија</text:p>
      <text:p text:style-name="P16"><text:span text:style-name="T14">Елена Петровић,</text:span><text:span text:style-name="T7">с.р.</text:span><text:span text:style-name="T14"><text:tab/> <text:s text:c="60"/></text:span><text:span text:style-name="T7">Стево Ђурановић,</text:span><text:span text:style-name="T7">с.р.</text:span></text:p>
      <text:p text:style-name="P32"/>
      <text:p text:style-name="P10">За тачност отправка</text:p>
      <text:p text:style-name="P10">Управитељ писарнице</text:p>
      <text:p text:style-name="P17">Дејан Ђурић</text:p>
      <text:p text:style-name="P32">КЗ/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en" fo:country="US" fo:font-weight="bold" style:font-weight-asian="bold" style:font-name-complex="Times New Roman" style:font-weight-complex="bold"/>
    </style:style>
    <style:style style:name="MP2" style:family="paragraph" style:parent-style-name="Header">
      <style:paragraph-properties fo:text-align="end" style:justify-single-word="false"/>
    </style:style>
    <style:style style:name="MP3" style:family="paragraph" style:parent-style-name="Header">
      <style:paragraph-properties fo:text-align="center" style:justify-single-word="false"/>
    </style:style>
    <style:style style:name="MT1" style:family="text">
      <style:text-properties fo:language="en" fo:country="US" fo:font-weight="bold" style:font-weight-asian="bold" style:font-name-complex="Times New Roman" style:font-weight-complex="bold"/>
    </style:style>
    <style:style style:name="MT2" style:family="text">
      <style:text-properties fo:language="zxx" fo:country="none" fo:font-weight="bold" style:font-weight-asian="bold" style:font-name-complex="Times New Roman"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span text:style-name="MT1"><text:s/></text:span><text:tab/> <text:span text:style-name="MT2">9 У. </text:span><text:span text:style-name="MT2">7445</text:span><text:span text:style-name="MT2">/15</text:span></text:p>
        <text:p text:style-name="MP3"><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10H13M2S</meta:editing-duration>
    <meta:editing-cycles>32</meta:editing-cycles>
    <meta:generator>OpenOffice/4.1.1$Win32 OpenOffice.org_project/411m6$Build-9775</meta:generator>
    <dc:title>template upravni BGD</dc:title>
    <dc:date>2019-06-07T15:41:25.04</dc:date>
    <dc:creator>Milka Babić</dc:creator>
    <meta:printed-by>Ivana Obradović</meta:printed-by>
    <meta:print-date>2017-10-13T10:21:55.58</meta:print-date>
    <meta:document-statistic meta:table-count="0" meta:image-count="1" meta:object-count="0" meta:page-count="5" meta:paragraph-count="30" meta:word-count="1994" meta:character-count="13326"/>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