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2" svg:font-family="Tahoma"/>
    <style:font-face style:name="Verdana" svg:font-family="Verdana"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5" style:family="paragraph" style:parent-style-name="Standard">
      <style:paragraph-properties fo:line-height="100%" fo:text-align="start"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start"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writing-mode="lr-tb"/>
      <style:text-properties style:font-name="Times New Roman" fo:font-size="12pt" fo:language="sr" fo:country="YU" style:font-size-asian="12pt" style:font-size-complex="12pt"/>
    </style:style>
    <style:style style:name="P10" style:family="paragraph" style:parent-style-name="Standard">
      <style:paragraph-properties fo:line-height="100%" fo:text-align="justify"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00%" fo:text-align="start" style:justify-single-word="false" style:writing-mode="lr-tb"/>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14" style:family="paragraph" style:parent-style-name="Standard">
      <style:paragraph-properties fo:line-height="100%" fo:text-align="start" style:justify-single-word="false" style:writing-mode="lr-tb"/>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writing-mode="lr-tb"/>
      <style:text-properties style:font-name="Times New Roman" fo:font-size="12pt" fo:language="ru" fo:country="R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style:font-name="Times New Roman" fo:font-size="12pt" fo:language="ru" fo:country="R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writing-mode="lr-tb"/>
      <style:text-properties style:font-name="Times New Roman" fo:language="sr" fo:country="YU"/>
    </style:style>
    <style:style style:name="P18" style:family="paragraph" style:parent-style-name="Standard">
      <style:paragraph-properties fo:line-height="100%" fo:text-align="justify" style:justify-single-word="false" style:writing-mode="lr-tb"/>
      <style:text-properties style:font-name="Times New Roman" fo:language="sh" fo:country="YU"/>
    </style:style>
    <style:style style:name="P19" style:family="paragraph" style:parent-style-name="Standard">
      <style:paragraph-properties fo:line-height="150%" fo:text-align="justify" style:justify-single-word="false" style:writing-mode="lr-tb"/>
      <style:text-properties fo:language="sh" fo:country="YU"/>
    </style:style>
    <style:style style:name="P20" style:family="paragraph" style:parent-style-name="Standard">
      <style:paragraph-properties fo:line-height="100%" fo:text-align="justify" style:justify-single-word="false" style:writing-mode="lr-tb"/>
      <style:text-properties fo:language="sh" fo:country="YU" fo:font-weight="normal" style:font-weight-asian="normal" style:font-weight-complex="normal"/>
    </style:style>
    <style:style style:name="P21" style:family="paragraph" style:parent-style-name="Standard">
      <style:paragraph-properties fo:line-height="100%" fo:text-align="justify" style:justify-single-word="false" style:writing-mode="lr-tb"/>
      <style:text-properties fo:language="sh" fo:country="YU"/>
    </style:style>
    <style:style style:name="P22" style:family="paragraph" style:parent-style-name="Standard">
      <style:paragraph-properties fo:line-height="100%" fo:text-align="justify" style:justify-single-word="false" style:writing-mode="lr-tb"/>
      <style:text-properties fo:language="sr" fo:country="YU"/>
    </style:style>
    <style:style style:name="P23"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2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25" style:family="paragraph" style:parent-style-name="Standard">
      <style:paragraph-properties fo:line-height="100%" fo:text-align="justify" style:justify-single-word="false" style:writing-mode="lr-tb"/>
    </style:style>
    <style:style style:name="P26"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9" style:family="paragraph" style:parent-style-name="Standard">
      <style:paragraph-properties fo:line-height="150%" fo:text-align="justify" style:justify-single-word="false" style:writing-mode="lr-tb"/>
      <style:text-properties fo:language="zxx" fo:country="none"/>
    </style:style>
    <style:style style:name="P30" style:family="paragraph" style:parent-style-name="Standard">
      <style:paragraph-properties fo:line-height="100%" fo:text-align="justify" style:justify-single-word="false" style:writing-mode="lr-tb"/>
      <style:text-properties fo:language="zxx" fo:country="none"/>
    </style:style>
    <style:style style:name="P31" style:family="paragraph" style:parent-style-name="Standard">
      <style:paragraph-properties fo:line-height="100%" fo:text-align="justify" style:justify-single-word="false" style:writing-mode="lr-tb"/>
      <style:text-properties fo:color="#000000" style:font-name="Times New Roman" fo:font-size="12pt" fo:language="sh" fo:country="YU" style:font-name-asian="Verdana" style:font-size-asian="12pt" style:font-name-complex="Verdana" style:font-size-complex="12pt"/>
    </style:style>
    <style:style style:name="P32" style:family="paragraph" style:parent-style-name="Standard">
      <style:paragraph-properties fo:line-height="100%" fo:text-align="start" style:justify-single-word="false" style:writing-mode="lr-tb">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P33" style:family="paragraph" style:parent-style-name="Standard">
      <style:paragraph-properties fo:margin-left="0cm" fo:margin-right="0cm" fo:line-height="100%" fo:text-align="justify" style:justify-single-word="false" fo:text-indent="1.251cm" style:auto-text-indent="false" style:writing-mode="lr-tb"/>
      <style:text-properties fo:color="#000000" style:font-name="Times New Roman" fo:font-size="12pt" fo:language="sr" fo:country="YU" fo:font-weight="normal" style:font-name-asian="Times New Roman" style:font-size-asian="12pt" style:language-asian="sr" style:country-asian="YU" style:font-weight-asian="normal" style:font-name-complex="Arial" style:font-size-complex="12pt" style:font-weight-complex="normal"/>
    </style:style>
    <style:style style:name="P34" style:family="paragraph" style:parent-style-name="Standard">
      <style:paragraph-properties fo:text-align="center" style:justify-single-word="false"/>
      <style:text-properties fo:language="sr" fo:country="YU" fo:font-weight="bold" style:font-weight-asian="bold"/>
    </style:style>
    <style:style style:name="P35" style:family="paragraph" style:parent-style-name="Standard">
      <style:paragraph-properties fo:text-align="center" style:justify-single-word="false"/>
      <style:text-properties fo:language="zxx" fo:country="none" fo:font-weight="bold" style:font-weight-asian="bold"/>
    </style:style>
    <style:style style:name="P36" style:family="paragraph" style:parent-style-name="Standard">
      <style:paragraph-properties fo:line-height="100%" fo:text-align="justify" style:justify-single-word="false"/>
      <style:text-properties fo:color="#000000" fo:language="zxx" fo:country="none" fo:font-weight="bold" style:font-weight-asian="bold"/>
    </style:style>
    <style:style style:name="P37" style:family="paragraph" style:parent-style-name="Standard">
      <style:paragraph-properties fo:line-height="100%" fo:text-align="justify" style:justify-single-word="false"/>
      <style:text-properties fo:color="#000000" fo:language="sr" fo:country="YU"/>
    </style:style>
    <style:style style:name="P3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39"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style:font-name="Times New Roman" fo:font-size="12pt" fo:language="sr" fo:country="YU"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style:font-style-asian="normal" style:font-style-complex="normal"/>
    </style:style>
    <style:style style:name="T6" style:family="text">
      <style:text-properties fo:language="zxx" fo:country="none" fo:font-style="normal" fo:background-color="#ffffff" style:font-style-asian="normal" style:font-style-complex="normal"/>
    </style:style>
    <style:style style:name="T7" style:family="text">
      <style:text-properties fo:language="zxx" fo:country="none" fo:background-color="#ffffff"/>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h" fo:country="YU"/>
    </style:style>
    <style:style style:name="T12" style:family="text">
      <style:text-properties fo:language="sh" fo:country="YU" fo:font-weight="normal" style:font-weight-asian="normal" style:font-weight-complex="normal"/>
    </style:style>
    <style:style style:name="T13" style:family="text">
      <style:text-properties fo:language="sh" fo:country="YU" fo:font-style="normal" style:font-style-asian="normal" style:font-style-complex="normal"/>
    </style:style>
    <style:style style:name="T14" style:family="text">
      <style:text-properties fo:color="#000000" style:font-name="Times New Roman" fo:font-size="12pt" fo:language="sr" fo:country="YU" fo:font-weight="normal" fo:background-color="#ffffff" style:font-size-asian="12pt" style:font-weight-asian="normal" style:font-size-complex="12pt" style:font-weight-complex="normal"/>
    </style:style>
    <style:style style:name="T15" style:family="text">
      <style:text-properties fo:color="#000000" style:font-name="Times New Roman" fo:font-size="12pt" fo:language="sh" fo:country="YU" fo:font-weight="normal" fo:background-color="#ffffff" style:font-size-asian="12pt" style:font-weight-asian="normal" style:font-size-complex="12pt" style:font-weight-complex="normal"/>
    </style:style>
    <style:style style:name="T1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8" style:family="text">
      <style:text-properties fo:color="#000000" style:font-name="Times New Roman" fo:font-size="12pt" fo:font-weight="normal" fo:background-color="#ffffff" style:font-size-asian="12pt" style:font-weight-asian="normal" style:font-size-complex="12pt" style:font-weight-complex="normal"/>
    </style:style>
    <style:style style:name="T19" style:family="text">
      <style:text-properties fo:color="#000000" style:font-name="Times New Roman" fo:language="sh" fo:country="YU" style:font-name-asian="Verdana" style:font-name-complex="Verdana"/>
    </style:style>
    <style:style style:name="T20" style:family="text">
      <style:text-properties fo:color="#000000" fo:language="sh" fo:country="YU" style:font-name-asian="Verdana" style:font-name-complex="Verdana"/>
    </style:style>
    <style:style style:name="T21" style:family="text">
      <style:text-properties fo:color="#000000" fo:language="zxx" fo:country="none" style:font-name-asian="Verdana" style:font-name-complex="Verdana"/>
    </style:style>
    <style:style style:name="T22" style:family="text">
      <style:text-properties style:use-window-font-color="true"/>
    </style:style>
    <style:style style:name="T23" style:family="text">
      <style:text-properties style:use-window-font-color="true" fo:language="sr" fo:country="YU"/>
    </style:style>
    <style:style style:name="T24" style:family="text">
      <style:text-properties style:use-window-font-color="true" style:font-name="Times New Roman"/>
    </style:style>
    <style:style style:name="T25" style:family="text">
      <style:text-properties style:use-window-font-color="true" style:font-name="Times New Roman" fo:font-size="12pt" fo:language="zxx" fo:country="none" fo:font-weight="normal" style:font-size-asian="12pt" style:font-weight-asian="normal" style:font-size-complex="12pt" style:font-weight-complex="normal"/>
    </style:style>
    <style:style style:name="T26" style:family="text">
      <style:text-properties style:use-window-font-color="true"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7" style:family="text">
      <style:text-properties style:use-window-font-color="true" style:font-name="Times New Roman" fo:font-size="12pt" fo:language="zxx" fo:country="none" style:font-size-asian="12pt" style:font-size-complex="12pt"/>
    </style:style>
    <style:style style:name="T28" style:family="text">
      <style:text-properties style:use-window-font-color="true" style:font-name="Times New Roman" fo:font-size="12pt" fo:language="sr" fo:country="YU" style:font-size-asian="12pt" style:font-size-complex="12pt"/>
    </style:style>
    <style:style style:name="T29" style:family="text">
      <style:text-properties style:use-window-font-color="true" style:font-name="Times New Roman" fo:language="zxx" fo:country="none"/>
    </style:style>
    <style:style style:name="T30" style:family="text">
      <style:text-properties style:use-window-font-color="true" style:font-name="Times New Roman" fo:language="sr" fo:country="YU"/>
    </style:style>
    <style:style style:name="T31" style:family="text">
      <style:text-properties style:use-window-font-color="true" fo:font-size="12pt" fo:language="zxx" fo:country="none" style:font-size-asian="12pt" style:font-size-complex="12pt"/>
    </style:style>
    <style:style style:name="T32" style:family="text">
      <style:text-properties style:use-window-font-color="true" fo:language="zxx" fo:country="none"/>
    </style:style>
    <style:style style:name="T33" style:family="text">
      <style:text-properties style:font-name="Times New Roman" fo:font-style="normal" style:font-style-asian="normal" style:font-style-complex="normal"/>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zxx" fo:country="none" style:font-size-asian="12pt" style:font-size-complex="12pt"/>
    </style:style>
    <style:style style:name="T36"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7" style:family="text">
      <style:text-properties style:font-name="Times New Roman" fo:font-size="12pt" fo:language="sr" fo:country="YU" style:font-size-asian="12pt" style:font-size-complex="12pt"/>
    </style:style>
    <style:style style:name="T38"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39" style:family="text">
      <style:text-properties style:font-name="Times New Roman" fo:font-size="12pt" fo:language="sh" fo:country="YU" style:font-size-asian="12pt" style:font-size-complex="12pt"/>
    </style:style>
    <style:style style:name="T40"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1" style:family="text">
      <style:text-properties style:font-name="Times New Roman" fo:font-size="12pt" style:font-size-asian="12pt" style:font-size-complex="12pt"/>
    </style:style>
    <style:style style:name="T42" style:family="text">
      <style:text-properties fo:font-size="12pt" fo:language="sh" fo:country="YU" style:font-size-asian="12pt" style:font-size-complex="12pt"/>
    </style:style>
    <style:style style:name="T4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4"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45" style:family="text">
      <style:text-properties fo:font-size="12pt" fo:language="sr" fo:country="YU" style:font-size-asian="12pt" style:font-size-complex="12pt"/>
    </style:style>
    <style:style style:name="T46" style:family="text">
      <style:text-properties fo:font-size="12pt" fo:language="zxx" fo:country="none" style:font-size-asian="12pt" style:font-size-complex="12pt"/>
    </style:style>
    <style:style style:name="T47" style:family="text">
      <style:text-properties fo:font-size="12pt" fo:language="zxx" fo:country="none" fo:font-weight="normal" style:font-size-asian="12pt" style:font-weight-asian="normal" style:font-size-complex="12pt" style:font-weight-complex="normal"/>
    </style:style>
    <style:style style:name="T48"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49" style:family="text">
      <style:text-properties fo:font-size="12pt" style:font-size-asian="12pt" style:font-size-complex="12pt"/>
    </style:style>
    <style:style style:name="T50" style:family="text">
      <style:text-properties fo:font-style="normal" style:font-style-asian="normal" style:font-style-complex="normal"/>
    </style:style>
    <style:style style:name="T51" style:family="text">
      <style:text-properties fo:font-style="normal" fo:background-color="#ffffff" style:font-style-asian="normal" style:font-style-complex="normal"/>
    </style:style>
    <style:style style:name="T52"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6">УПРАВНИ СУД</text:p>
      <text:p text:style-name="P6">Одељење у Новом Саду</text:p>
      <text:p text:style-name="P11"><text:span text:style-name="T11">III-</text:span><text:span text:style-name="T2">3</text:span><text:span text:style-name="T11"> </text:span><text:span text:style-name="T8">У. 8</text:span><text:span text:style-name="T2">975</text:span><text:span text:style-name="T2">/15</text:span></text:p>
      <text:p text:style-name="P11"><text:span text:style-name="T8">Дана </text:span><text:span text:style-name="T2">15.09</text:span><text:span text:style-name="T2">.2017.</text:span><text:span text:style-name="T8"> године</text:span></text:p>
      <text:p text:style-name="P7">Београд</text:p>
      <text:p text:style-name="P7"/>
      <text:p text:style-name="P7"/>
      <text:p text:style-name="P8">У ИМЕ НАРОДА</text:p>
      <text:p text:style-name="P8"/>
      <text:p text:style-name="P5"/>
      <text:p text:style-name="P13"><text:span text:style-name="T10"><text:tab/>Управни суд у већу судија: Сузана Гудураш, председник већа, Станимирка Лаловић и </text:span><text:span text:style-name="T4">др Владан Станојев</text:span><text:span text:style-name="T10">, чланови већа, уз учешће судијског саветника </text:span><text:span text:style-name="T4">др</text:span><text:span text:style-name="T10"> Весне Билбија, као записничара, одлучујући у управном спору по тужби </text:span><text:span text:style-name="T4">тужиоца А.А.</text:span><text:span text:style-name="T2"> из ..., ... ..., кога заступа Љубица Бркић, адвокат из Новог Сада, Димитрија Туцовића 2, ради поништаја решења туженог </text:span><text:span text:style-name="T11">ДИСЦИПЛИНСКЕ КОМИСИЈЕ МИНИСТАРСТВА УНУТРАШЊИХ ПОСЛОВА РЕПУБЛИКЕ СРБИЈЕ, бр</text:span><text:span text:style-name="T2">ој</text:span><text:span text:style-name="T11"> 116-</text:span><text:span text:style-name="T2">3733/141</text:span><text:span text:style-name="T11"> од </text:span><text:span text:style-name="T2">17.04.2015</text:span><text:span text:style-name="T11">. године, у предмету </text:span><text:span text:style-name="T2">радног односа</text:span><text:span text:style-name="T11">, у нејавној седници већа одржаној данa</text:span><text:span text:style-name="T2"> 15.09.2017. године, донео је </text:span></text:p>
      <text:p text:style-name="P4"/>
      <text:p text:style-name="P7"/>
      <text:p text:style-name="P8">П Р Е С У Д У</text:p>
      <text:p text:style-name="P14"/>
      <text:p text:style-name="P14"/>
      <text:p text:style-name="P13"><text:span text:style-name="T8"><text:tab/>Тужба </text:span><text:span text:style-name="T9">СЕ </text:span><text:span text:style-name="T3">ОДБИЈА.</text:span></text:p>
      <text:p text:style-name="P3"/>
      <text:p text:style-name="P3"/>
      <text:p text:style-name="P13"><text:span text:style-name="T3"><text:tab/></text:span><text:span text:style-name="T3">ОДБИЈА СЕ </text:span><text:span text:style-name="T4">захтев тужиоца за накнаду трошкова управног спора.</text:span></text:p>
      <text:p text:style-name="P3"/>
      <text:p text:style-name="P3"/>
      <text:p text:style-name="P3"/>
      <text:p text:style-name="P23">О б р а з л о ж е њ е</text:p>
      <text:p text:style-name="P23"/>
      <text:p text:style-name="P23"/>
      <text:p text:style-name="P25"><text:span text:style-name="T8"><text:tab/></text:span><text:span text:style-name="T12">Оспореним решењем туженог органа, </text:span><text:span text:style-name="T10">одбијен је,</text:span><text:span text:style-name="T12"> </text:span><text:span text:style-name="T10">као неоснован, </text:span><text:span text:style-name="T12">приговор тужиоца</text:span><text:span text:style-name="T10"> </text:span><text:span text:style-name="T4">поднет преко заступника Трбук Зорана, адвоката из Новог Сада и потврђено је решење дисциплинског старешине ПУ у Новом Саду број ... од 19.02.2015. године, којим је утврђено да је </text:span><text:span text:style-name="T4">А.А.</text:span><text:span text:style-name="T4">, од оца </text:span><text:span text:style-name="T4">Б.Б.</text:span><text:span text:style-name="T4">, рођен ... године у ..., СО Нови Сад, овде тужилац, са пребивалиштем у ..., улица ... ..., ЈМБГ ..., распоређен на радно место полицијски службеник-приправник, у Полицијској управи Нови Сад, Полицијска испостава Детелинара, до сада дисциплински није кажњаван, одговоран што је дана 06.09.2014. године, око 03.20 часова, у ..., улица ... ..., у угоститељском објекту “</text:span><text:span text:style-name="T4">В.В.</text:span><text:span text:style-name="T4">” </text:span><text:soft-page-break/><text:span text:style-name="T4">противправно присвојио мобилни апарат марке “Алкател”, тип Ц-9 (ИМЕИ 863255022309872, ИМЕИ 863255022309880) у којем су се налазиле две “сим” картице и једна меморијска картица који су у власништву </text:span><text:span text:style-name="T4">Г.Г.</text:span><text:span text:style-name="T4"> </text:span><text:span text:style-name="T4">и</text:span><text:span text:style-name="T4">з ..., чиме је починио тешку повреду службене дужности из члана 157. став 1. тачка 7. Закона о полицији, која се огледа у понашању супротно Кодексу полицијске етике, које штети угледу службе или нарушава односе међу запосленима, те му дисциплински старешина сходно члану 159. Закона о полицији изриче дисциплинску меру “Престанак радног односа”. </text:span></text:p>
      <text:p text:style-name="P24"/>
      <text:p text:style-name="P20"><text:tab/><text:span text:style-name="T2">Тужбом, поднетом</text:span> Управном суду дана <text:span text:style-name="T2">11.06.2015</text:span>. године <text:span text:style-name="T2">и уређеном 30.06.2017. године, </text:span><text:span text:style-name="T8">тужилац</text:span> <text:span text:style-name="T2">оспорава законитост</text:span><text:span text:style-name="T8"> решењ</text:span><text:span text:style-name="T2">а</text:span><text:span text:style-name="T8"> туженог органа из свих законских разлога. </text:span><text:span text:style-name="T2">Наводи да је изрека решења неразумљива, противречна сама себи или разлозима одлуке, те да су и разлози о одлучним чињеницама нејасни и противречни. Сматра да нема својство полицијског службеника, јер према одредби 155. Закона о полицији, приправник стиче звање полицијског службеника по завршеном полицијском стажу и положеном приравничком испиту, те стеченом звању, а да се тужилац погрешно назива полицијским службеником како би се оправдало вођење поступка и санкционисање. Истиче да је првостепени орган повредио правила поступка када је одбио захтев пуномоћника тужиоца за издвајање из списа доказних средстава која проистичу из преткривичног поступка, а затим у образложењу навео да исти не представљају доказ у поступку, иако су они приложени уз предлог за покретање поступка и побројани у закључку о покретању, односно да исти нису прикључени спису предмета, не би ни било потребе одбити наведени захтев пуномоћника. Наглашава да је став да је за утврђивање чињеничног стања била довољна изјава тужиоца неутемељен, јер тужилац ниједног момента није изјавио да је противправно присвојио туђу ствар, те да чињенично стање није могло бити правилно утврђено без саслушања сведока </text:span><text:span text:style-name="T2">Д.Д.</text:span><text:span text:style-name="T2">, који је пронашао спорни телефон и </text:span><text:span text:style-name="T2">Г.Г.</text:span><text:span text:style-name="T2">, који је власник телефона. Сматра да се одредба члана 28. Кодекса полицијске етике не може односити на њега, јер он нема својство полицијског службеника. Истиче да је дисциплинска санкција престрого одређена и да је погрешан навод да нема олакшавајућих околности, јер тужилац до сада није дисциплински кажњаван, а није цењено ни његово искрено држање у поступку, нити узети у обзир његова младост, породичне, личне и материјалне прилике. Додаје да изрицање најтеже дисциплинске санкције подразумева постојање изузетно отежавајућих околности, уз апсолутно одсуство олакшавајућих околности. </text:span>Предлаже да суд тужбу <text:span text:style-name="T8">усвоји,</text:span> поништи оспорено решење <text:span text:style-name="T2">и да обавеже тужени орган да тужиоцу надокнади трошкове које није определио, у року од 15 дана под претњом извршења, <text:s/>као и да одреди привремену меру и наложи МУП-у РС, Полицијској управи у Новом Саду, да у првом наредном испитном року омогући тужиоцу полагање стручног испита ради испуњења услова за стицање својства полицијског службеника. </text:span></text:p>
      <text:p text:style-name="P19"/>
      <text:p text:style-name="P22"><text:tab/><text:span text:style-name="T2">Одговор на тужбу достављен је од стране Начелника полицијске управе, главног полицијског савтеника </text:span><text:span text:style-name="T2">Ђ.Ђ.</text:span><text:span text:style-name="T2">, те Управни суд, налазећи да је исти дат од неовлашћеног лица, није разматрао наводе из достављеног одговора.</text:span></text:p>
      <text:p text:style-name="P30"/>
      <text:p text:style-name="P29"/>
      <text:p text:style-name="P21"><text:tab/></text:p>
      <text:p text:style-name="P21"><text:soft-page-break/><text:tab/></text:p>
      <text:p text:style-name="P21"><text:tab/>Управни суд је, у смислу члана 33. став 2. Закона о управним споровима („Службени гласник РС“, бр<text:span text:style-name="T8">ој</text:span>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а навода тужбе и списа предмета ове управне ствари, тужбу одбио као неосновану.</text:p>
      <text:p text:style-name="P21"/>
      <text:p text:style-name="P25"><text:span text:style-name="T11"><text:tab/></text:span><text:span text:style-name="T42">Из списа предмета прои</text:span><text:span text:style-name="T45">злази</text:span><text:span text:style-name="T42"> да је првостепеним решењем утврђена </text:span><text:span text:style-name="T45">одговорност </text:span><text:span text:style-name="T42">тужио</text:span><text:span text:style-name="T45">ца, </text:span><text:span text:style-name="T46">распоређеног</text:span><text:span text:style-name="T45"> </text:span><text:span text:style-name="T47">на радно место полицијски службеник-приправник, у Полицијској управи Нови Сад, П</text:span><text:span text:style-name="T34">олицијска испостава Детелинара,</text:span><text:span text:style-name="T37"> за </text:span><text:span text:style-name="T35">тешку</text:span><text:span text:style-name="T37">у повреду службене дужности из члана 15</text:span><text:span text:style-name="T35">7</text:span><text:span text:style-name="T37">. став 1. тачка </text:span><text:span text:style-name="T35">7</text:span><text:span text:style-name="T37">. Закона о полицији </text:span><text:span text:style-name="T39"><text:s/>(„Службени гласник РС“, бр</text:span><text:span text:style-name="T35">ој</text:span><text:span text:style-name="T39"> 101/05... </text:span><text:span text:style-name="T35">92/11</text:span><text:span text:style-name="T39">) </text:span><text:span text:style-name="T37">- </text:span><text:span text:style-name="T39">„</text:span><text:span text:style-name="T16">понашање супротно Кодексу полицијске етике, које штети угледу службе или нарушава односе међу запосленима,</text:span><text:span text:style-name="T39">“, </text:span><text:span text:style-name="T35">јер је </text:span><text:span text:style-name="T34">дана 06.09.2014. године, око 03.20 часова, у ..., улица ... ..., у угоститељском објекту “</text:span><text:span text:style-name="T34">В.В.</text:span><text:span text:style-name="T34">” противправно присвојио мобилни апарат марке “Алкател”, тип Ц-9 (ИМЕИ 8632550223</text:span><text:span text:style-name="T25">09872, ИМЕИ 863255022309880) у којем су се налазиле две “сим” картице и једна меморијска картица који су у власништву </text:span><text:span text:style-name="T25">Г.Г.</text:span><text:span text:style-name="T25"> </text:span><text:span text:style-name="T25">и</text:span><text:span text:style-name="T25">з .... </text:span><text:span text:style-name="T28">Приликом одлучивања туженог по приговору наведено је да је првостепени орган </text:span><text:span text:style-name="T27">правилно спровео поступак који је претходио доношењу решења од 19.02.2015. године, да је </text:span><text:span text:style-name="T28">потпуно и правилно утврдио чињенично стање и да </text:span><text:span text:style-name="T27">је правилно примењен материј</text:span><text:span text:style-name="T31">ални проп</text:span><text:span text:style-name="T32">ис, односно изведен правилан закључак у погледу постојања услова за дисциплинску одгорност запосленог. </text:span></text:p>
      <text:p text:style-name="P9"/>
      <text:p text:style-name="P13"><text:span text:style-name="T11"><text:tab/></text:span><text:span text:style-name="T20">Одредбом члана 157. став 1. тачка 7. Закона о полицији („Службени гласник РС“, број 101/05... 92/11), прописано је да је тешка повреда службене дужности понашање супротно Кодексу полицијске етике, које штети угледу службе или нарушава односе међу запосленима. Одредбом члана 2. став 2. Кодекса полицијске етике <text:s/>(„Службени гласник РС“, број 92/06) прописано је да </text:span><text:span text:style-name="T21">г</text:span><text:span text:style-name="T20">лавни циљеви полиције, као и полицијских службеника, јесу одржавање јавног реда и спровођење закона, заштита и поштовање људских права, превенција и откривање кривичних дела и други видови борбе против криминала, пружање помоћи и служење људима у складу са Уставом и законом</text:span><text:span text:style-name="T19">, а одредбом члана 28. је прописано да се полицијски службеници не понашају на начин који штети угледу службе</text:span></text:p>
      <text:p text:style-name="P31"/>
      <text:p text:style-name="P13"><text:span text:style-name="T20"><text:tab/></text:span><text:span text:style-name="T20">Одредбом члана 159. став 1. тачка 4. </text:span><text:span text:style-name="T21">истог Закона,</text:span><text:span text:style-name="T20"> прописано је да се за тешке повреде службене дужности може изрећи дисциплинска мера престанак радног односа.</text:span></text:p>
      <text:p text:style-name="P31"/>
      <text:p text:style-name="P21"><text:span text:style-name="T41"><text:tab/>Правилно је, по оцени Управног суда, поступио тужени орган, када је, поступајући по благовременом и дозвољеном приговору тужиоца, одлучио као у диспозитиву оспореног решења, имајући у виду да је чињенично стање од значаја за одлучивање п</text:span>равилно утврђено <text:span text:style-name="T8">и </text:span>да су правилно примењене релевантне законске и подзаконске одредбе.<text:span text:style-name="T8"> </text:span>Тужени орган је имао у виду да је правилно утврђено да је тужилац починио радњу описану у диспозитиву првостепеног решења, које представља <text:span text:style-name="T2">тешку</text:span> повреду службене дужности, те да је тужиоцу правилно изречена <text:span text:style-name="T2">дисциплинска мера престанка радног односа</text:span>, ценећи при том субјективне и објективне околности под којима је повреда службене дужности извршена. <text:span text:style-name="T23">Одлучну чињеницу за доношење </text:span><text:span text:style-name="T23">одлуке у овом предмету </text:span><text:span text:style-name="T22">дисциплинск</text:span><text:span text:style-name="T23">и старешина је утврдио на основу изведеног </text:span><text:soft-page-break/><text:span text:style-name="T23">доказа – изјаве </text:span><text:span text:style-name="T32">тужиоца</text:span><text:span text:style-name="T23">, датој на усменој расправи одржаној дана </text:span><text:span text:style-name="T32">26.01.2015</text:span><text:span text:style-name="T23">. године, </text:span><text:span text:style-name="T32">у којој је на јасан и недвосмислен начин изнео околности конкретног случаја</text:span><text:span text:style-name="T29"> које </text:span><text:span text:style-name="T29">осветљавају</text:span><text:span text:style-name="T29"> његово понашање којим је на груб и непримерен начин прекрш</text:span><text:span text:style-name="T29">ио</text:span><text:span text:style-name="T29"> одредбу члана 28 </text:span><text:span text:style-name="T26">Кодекса полицијске етике </text:span><text:span text:style-name="T30">(„Службени гласник РС“ </text:span><text:span text:style-name="T29">број 92</text:span><text:span text:style-name="T24">/06)</text:span><text:span text:style-name="T30">. </text:span></text:p>
      <text:p text:style-name="P17"/>
      <text:p text:style-name="P18"><text:span text:style-name="T8"><text:tab/></text:span><text:span text:style-name="T45">Овакво уверење дисциплинског старешине тужени орган је у потпуности прихватио, па је на основу истог изведен правилан закључак да су се у предметном случају стекла сва обележја дисциплинске повреде за коју је запослени</text:span><text:span text:style-name="T49"> </text:span><text:span text:style-name="T45">првостепеним решењем оглашен одговорним, због чега је тужиочев приговор одбијен као неоснован.</text:span></text:p>
      <text:p text:style-name="P21"/>
      <text:p text:style-name="P25"><text:span text:style-name="T11"><text:tab/></text:span><text:span text:style-name="T44">Правилно је закључивање туженог да су неосновани </text:span><text:span text:style-name="T48">и без утицаја на правилност доношења оспорене одлуке </text:span><text:span text:style-name="T44"><text:s/>наводи из приговора</text:span><text:span text:style-name="T48">,</text:span><text:span text:style-name="T44"> </text:span><text:span text:style-name="T48">које тужилац понавља и у тужби, да се одредбе Кодекса полицијске етике и Закона о полицији не односе на тужиоца, јер он нема својство п</text:span><text:span text:style-name="T36">олицијског службеника, јер је одредбом члана 155 Закона о полицији прописано да за лаке и тешке повреде службене дужности полицијски службеници и други запослени у Министарству одговарају дисциплински и јер је тужилац, како је то правилно образложио тужени орган, реше</text:span><text:span text:style-name="T17">њем 03/1 број ... од 28.04.2014. године примљен у радни однос на одређено време у Министарство унутрашњих послова- Полицијску управу Нови Сад, и распоређен на радно место полицајац у Полицијској испостави Детелинара са статусом УОСЛ, односно да се сматра запосленим <text:s/>лицем. Чињеница да је тужилац у време извршења повреде службене дужности имао статус приправника, није од утицаја на његову дисциплинску одговорност и изрицање дициплинске <text:s/>мере</text:span><text:span text:style-name="T38">.</text:span></text:p>
      <text:p text:style-name="P10"/>
      <text:p text:style-name="P21"><text:span text:style-name="T40"><text:s text:c="11"/>Тужилац је наводе из </text:span><text:span text:style-name="T38">приговора</text:span><text:span text:style-name="T40">, које је тужени орган детаљно образложио, поновио и у тужби, али суд налази да исти н</text:span><text:span text:style-name="T43">ису основани нити су од утицаја на другачију оцену законитости оспореног решења. </text:span><text:span text:style-name="T48">По оцени</text:span><text:span text:style-name="T2"> </text:span><text:span text:style-name="T4">Управог</text:span><text:span text:style-name="T4"> суд</text:span><text:span text:style-name="T4">а, тужени </text:span><text:span text:style-name="T4"><text:s/>је за своју одлуку дао разлоге које као потпуне и на закону засноване у свему прихвата и овај суд и на њих упућује.</text:span></text:p>
      <text:p text:style-name="P28"/>
      <text:p text:style-name="P26"><text:s text:c="9"/><text:span text:style-name="T33">Тужилац није навео ниједну нову околност, нити пружио нови доказ који није цењен у до сада спроведеном управном поступку, а који би могао бити од утицаја на одлуку у овој управној ствари.</text:span></text:p>
      <text:p text:style-name="P26"><text:s text:c="4"/></text:p>
      <text:p text:style-name="P26"><text:span text:style-name="T50"><text:s text:c="10"/>Због наведених разлога, Управни суд је, налазећи да оспореним решењем није повређен закон на штету туж</text:span><text:span text:style-name="T13">иоца</text:span><text:span text:style-name="T50">, на основу одредбе члана 40. став 2. Закона о управним споровима („Службени гласник број 111/2009), одлучио као у </text:span><text:span text:style-name="T5">ставу 1. </text:span><text:span text:style-name="T50">диспозитив</text:span><text:span text:style-name="T5">а</text:span><text:span text:style-name="T50"> пресуде. </text:span></text:p>
      <text:p text:style-name="P27"/>
      <text:p text:style-name="P22"><text:span text:style-name="Default_20_Paragraph_20_Font"><text:span text:style-name="T18"><text:tab/> С</text:span></text:span><text:span text:style-name="Default_20_Paragraph_20_Font"><text:span text:style-name="T15">уд је одбио као неоснован захтев за накнаду трошкова спора, ценећи успех тужиоца у овој управној ствари, и одлучио као у ставу 2. диспозитива пресуде, на основу одредбе члана 66., 67. и 74. Закона о управним споровима, сходном применом члана 1</text:span></text:span><text:span text:style-name="Default_20_Paragraph_20_Font"><text:span text:style-name="T18">51</text:span></text:span><text:span text:style-name="Default_20_Paragraph_20_Font"><text:span text:style-name="T15">. и члана 1</text:span></text:span><text:span text:style-name="Default_20_Paragraph_20_Font"><text:span text:style-name="T18">53</text:span></text:span><text:span text:style-name="Default_20_Paragraph_20_Font"><text:span text:style-name="T15">. Закона о парничном поступку („Службени гласник РС“, бр. </text:span></text:span><text:span text:style-name="Default_20_Paragraph_20_Font"><text:span text:style-name="T18">72/2011 и 55/2014).</text:span></text:span></text:p>
      <text:p text:style-name="P22"><text:span text:style-name="Default_20_Paragraph_20_Font"><text:span text:style-name="T14"/></text:span></text:p>
      <text:p text:style-name="P22"><text:span text:style-name="Default_20_Paragraph_20_Font"><text:span text:style-name="T14"/></text:span></text:p>
      <text:p text:style-name="P33"><text:span text:style-name="Default_20_Paragraph_20_Font"><text:span text:style-name="T7">О предлогу тужиоца за одређивање привремене мере који је поднео у тужби, </text:span></text:span><text:soft-page-break/><text:span text:style-name="Default_20_Paragraph_20_Font"><text:span text:style-name="T7">Управни суд није одлучивао, будући да одредбама </text:span></text:span><text:span text:style-name="Default_20_Paragraph_20_Font"><text:span text:style-name="T52">Закона о управним споровима </text:span></text:span><text:span text:style-name="Default_20_Paragraph_20_Font"><text:span text:style-name="T51">(„Службени гласник број 111/2009) </text:span></text:span><text:span text:style-name="Default_20_Paragraph_20_Font"><text:span text:style-name="T6">није предвиђена могућност одређивања привремене мере.</text:span></text:span></text:p>
      <text:p text:style-name="P33"><text:span text:style-name="Default_20_Paragraph_20_Font"><text:span text:style-name="T6"/></text:span></text:p>
      <text:p text:style-name="P8">ПРЕСУЂЕНО У УПРАВНОМ СУДУ</text:p>
      <text:p text:style-name="P12"><text:span text:style-name="T8">Дана </text:span><text:span text:style-name="T2">15.09.2017.</text:span><text:span text:style-name="T8"> године, </text:span><text:span text:style-name="T11">III-</text:span><text:span text:style-name="T2">3</text:span><text:span text:style-name="T11"> </text:span><text:span text:style-name="T8">У. </text:span><text:span text:style-name="T2">8975</text:span><text:span text:style-name="T2">/15</text:span></text:p>
      <text:p text:style-name="P8"/>
      <text:p text:style-name="P6">Записничар<text:tab/><text:tab/><text:tab/><text:tab/><text:tab/><text:tab/> <text:s text:c="15"/>Председник већа-судија</text:p>
      <text:p text:style-name="P7"><text:span text:style-name="T2">др Весна Билбија,</text:span><text:span text:style-name="T2">с.р.</text:span><text:tab/><text:tab/><text:tab/><text:tab/> <text:s text:c="22"/><text:span text:style-name="T2">Сузана Гудураш,</text:span><text:span text:style-name="T2">с.р.</text:span></text:p>
      <text:p text:style-name="P3"/>
      <text:p text:style-name="P3"/>
      <text:p text:style-name="P34">За тачност отправка</text:p>
      <text:p text:style-name="P34">Управитељ писарнице</text:p>
      <text:p text:style-name="P35">Дејан Ђурић</text:p>
      <text:p text:style-name="P36"><text:span text:style-name="T2">ВБ/</text:span>АМ</text:p>
      <text:p text:style-name="P37"/>
      <text:p text:style-name="P38"/>
      <text:p text:style-name="P38"/>
      <text:p text:style-name="P32"/>
      <text:p text:style-name="P15"/>
      <text:p text:style-name="P15"><text:s/></text:p>
      <text:p text:style-name="P15"/>
      <text:p text:style-name="P15"/>
      <text:p text:style-name="P15"/>
      <text:p text:style-name="P15"/>
      <text:p text:style-name="P15"/>
      <text:p text:style-name="P15"/>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2" svg:font-family="Tahoma"/>
    <style:font-face style:name="Verdana" svg:font-family="Verdana"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1" style:display-name="Body Text1" style:family="paragraph" style:parent-style-name="Standard" style:default-outline-level="" style:list-style-name="">
      <style:paragraph-properties fo:line-height="0.445cm" fo:text-align="justify" style:justify-single-word="false" fo:background-color="#ffffff">
        <style:background-image/>
      </style:paragraph-properties>
      <style:text-properties style:font-name="Tahoma" fo:font-size="8.5pt" fo:letter-spacing="0.018cm" style:font-name-asian="Tahoma1" style:font-size-asian="8.5pt" style:font-name-complex="Tahoma1" style:font-size-complex="8.5pt"/>
    </style:style>
    <style:style style:name="Body_20_text_20__28_4_29_" style:display-name="Body text (4)" style:family="paragraph" style:parent-style-name="Standard" style:default-outline-level="" style:list-style-name="">
      <style:paragraph-properties fo:line-height="0.445cm" fo:text-align="justify" style:justify-single-word="false" fo:background-color="#ffffff">
        <style:background-image/>
      </style:paragraph-properties>
      <style:text-properties style:font-name="Tahoma" fo:font-size="8.5pt" fo:letter-spacing="0.018cm" style:font-name-asian="Tahoma1" style:font-size-asian="8.5pt" style:font-name-complex="Tahoma1" style:font-size-complex="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ahoma" fo:font-size="8.5pt" fo:letter-spacing="0.018cm" fo:font-style="normal" style:text-underline-style="none" fo:font-weight="normal" style:font-name-asian="Tahoma1" style:font-size-asian="8.5pt" style:font-style-asian="normal" style:font-weight-asian="normal" style:font-name-complex="Tahoma1" style:font-size-complex="8.5pt" style:font-style-complex="normal" style:font-weight-complex="normal"/>
    </style:style>
    <style:style style:name="Body_20_text_20__2b__20_Spacing_20_4_20_pt" style:display-name="Body text + Spacing 4 pt" style:family="text" style:parent-style-name="Body_20_text_5f_">
      <style:text-properties fo:font-variant="normal" fo:text-transform="none" fo:color="#000000" style:text-line-through-style="none" style:text-position="0% 0%" style:font-name="Tahoma" fo:font-size="8.5pt" fo:letter-spacing="0.159cm" fo:font-style="normal" style:text-underline-style="none" fo:font-weight="normal" style:font-name-asian="Tahoma1" style:font-size-asian="8.5pt" style:font-style-asian="normal" style:font-weight-asian="normal" style:font-name-complex="Tahoma1" style:font-size-complex="8.5pt" style:font-style-complex="normal" style:font-weight-complex="normal" style:text-scale="100%"/>
    </style:style>
    <style:style style:name="Body_20_text_20__2b__20_Spacing_20_2_20_pt" style:display-name="Body text + Spacing 2 pt" style:family="text" style:parent-style-name="Body_20_text_5f_">
      <style:text-properties fo:font-variant="normal" fo:text-transform="none" fo:color="#000000" style:text-line-through-style="none" style:text-position="0% 0%" style:font-name="Tahoma" fo:font-size="8.5pt" fo:letter-spacing="0.071cm" fo:font-style="normal" style:text-underline-style="none" fo:font-weight="normal" style:font-name-asian="Tahoma1" style:font-size-asian="8.5pt" style:font-style-asian="normal" style:font-weight-asian="normal" style:font-name-complex="Tahoma1" style:font-size-complex="8.5pt" style:font-style-complex="normal" style:font-weight-complex="normal" style:text-scale="100%"/>
    </style:style>
    <style:style style:name="Body_20_text_20__2b__20_Bold" style:display-name="Body text + Bold" style:family="text" style:parent-style-name="Body_20_text_5f_">
      <style:text-properties fo:font-variant="normal" fo:text-transform="none" fo:color="#000000" style:text-line-through-style="none" style:text-position="0% 0%" style:font-name="Tahoma" fo:font-size="8.5pt" fo:letter-spacing="0.018cm" fo:font-style="normal" style:text-underline-style="none" fo:font-weight="bold" style:font-name-asian="Tahoma1" style:font-size-asian="8.5pt" style:font-style-asian="normal" style:font-weight-asian="bold" style:font-name-complex="Tahoma1" style:font-size-complex="8.5pt" style:font-style-complex="normal" style:font-weight-complex="bold" style:text-scale="100%"/>
    </style:style>
    <style:style style:name="Body_20_text_20__28_4_29__5f_" style:display-name="Body text (4)_" style:family="text" style:parent-style-name="Default_20_Paragraph_20_Font">
      <style:text-properties fo:font-variant="normal" fo:text-transform="none" style:text-line-through-style="none" style:font-name="Tahoma" fo:font-size="8.5pt" fo:letter-spacing="0.018cm" fo:font-style="normal" style:text-underline-style="none" fo:font-weight="normal" style:font-name-asian="Tahoma1" style:font-size-asian="8.5pt" style:font-style-asian="normal" style:font-weight-asian="normal" style:font-name-complex="Tahoma1" style:font-size-complex="8.5pt" style:font-style-complex="normal" style:font-weight-complex="normal"/>
    </style:style>
    <style:style style:name="Body_20_text_20__28_4_29_" style:display-name="Body text (4)" style:family="text" style:parent-style-name="Body_20_text_20__28_4_29__5f_">
      <style:text-properties fo:font-variant="normal" fo:text-transform="none" fo:color="#000000" style:text-line-through-style="none" style:text-position="0% 0%" style:font-name="Tahoma" fo:font-size="8.5pt" fo:letter-spacing="0.018cm" fo:font-style="normal" style:text-underline-style="solid" style:text-underline-width="auto" style:text-underline-color="font-color" fo:font-weight="normal" style:font-name-asian="Tahoma1" style:font-size-asian="8.5pt" style:font-style-asian="normal" style:font-weight-asian="normal" style:font-name-complex="Tahoma1" style:font-size-complex="8.5pt" style:font-style-complex="normal" style:font-weight-complex="normal" style:text-scale="100%"/>
    </style:style>
    <style:style style:name="Body_20_text_20__28_4_29__20__2b__20_Small_20_Caps" style:display-name="Body text (4) + Small Caps" style:family="text" style:parent-style-name="Body_20_text_20__28_4_29__5f_">
      <style:text-properties fo:font-variant="small-caps" fo:color="#000000" style:text-line-through-style="none" style:text-position="0% 0%" style:font-name="Tahoma" fo:font-size="8.5pt" fo:letter-spacing="0.018cm" fo:font-style="normal" style:text-underline-style="solid" style:text-underline-width="auto" style:text-underline-color="font-color" fo:font-weight="normal" style:font-name-asian="Tahoma1" style:font-size-asian="8.5pt" style:font-style-asian="normal" style:font-weight-asian="normal" style:font-name-complex="Tahoma1" style:font-size-complex="8.5pt" style:font-style-complex="normal" style:font-weight-complex="normal" style:text-scale="100%"/>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 </text:span><text:span text:style-name="MT2">8975</text:span><text:span text:style-name="MT2">/15</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28T12:14:52.34</dc:date>
    <meta:editing-duration>PT23H16M56S</meta:editing-duration>
    <meta:editing-cycles>277</meta:editing-cycles>
    <meta:generator>OpenOffice/4.1.1$Win32 OpenOffice.org_project/411m6$Build-9775</meta:generator>
    <meta:print-date>2017-10-12T13:42:41.34</meta:print-date>
    <dc:creator>Sanda Grujić</dc:creator>
    <meta:printed-by>Aleksandra Mićić</meta:printed-by>
    <meta:document-statistic meta:table-count="0" meta:image-count="1" meta:object-count="0" meta:page-count="5" meta:paragraph-count="41" meta:word-count="1642" meta:character-count="11017"/>
  </office:meta>
</office:document-meta>
</file>