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fo:text-align="justify" style:justify-single-word="false"/>
      <style:text-properties fo:language="zxx" fo:country="none"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h" fo:country="YU"/>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sr" fo:country="YU" fo:font-weight="normal" style:font-size-asian="12pt" style:font-weight-asian="normal" style:font-size-complex="12pt" style:font-weight-complex="normal"/>
    </style:style>
    <style:style style:name="T9"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1" fo:language="zxx" fo:country="none" fo:font-weight="normal" style:font-weight-asian="normal"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normal" fo:background-color="#ffffff"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style:font-name="Times New Roman" fo:font-size="12pt" fo:background-color="#ffffff"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Република Србија</text:p>
      <text:p text:style-name="P4">УПРАВНИ СУД</text:p>
      <text:p text:style-name="P4">Одељење у Новом Саду</text:p>
      <text:p text:style-name="P12"><text:span text:style-name="T6">III-</text:span><text:span text:style-name="T1">7</text:span><text:span text:style-name="T6"> </text:span><text:span text:style-name="T1">У. </text:span><text:span text:style-name="T3">2278</text:span><text:span text:style-name="T3">/15</text:span></text:p>
      <text:p text:style-name="P12"><text:span text:style-name="T1">Дана </text:span><text:span text:style-name="T3">15</text:span><text:span text:style-name="T3">.09.2017. </text:span><text:span text:style-name="T1">године</text:span></text:p>
      <text:p text:style-name="P6">Београд</text:p>
      <text:p text:style-name="P3"/>
      <text:p text:style-name="P3"/>
      <text:p text:style-name="P5">У ИМЕ НАРОДА</text:p>
      <text:p text:style-name="P2"/>
      <text:p text:style-name="P2"/>
      <text:p text:style-name="P2"/>
      <text:p text:style-name="P9"><text:span text:style-name="T2"><text:tab/></text:span><text:span text:style-name="T1">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3">Весне Слијепчевић,</text:span><text:span text:style-name="T1"> као записничара, </text:span><text:span text:style-name="T3">одлучујући у управном спору по тужби тужиоца СМ Е. ДОО из С. М., ..., ради поништаја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ови Сад, број 200-433-08-00119/2013-Д2001 од 03.04.2014. године, <text:s/>сада (Министарство финансија – Сектор за другостепени порески и царински поступак, Одељење за другостепени порески поступак Нови Сад, Стражиловска 2), у пореској правној ствари, у нејавној седници већа, одржаној 15.09.2017. године, донео је</text:span></text:p>
      <text:p text:style-name="P15"/>
      <text:p text:style-name="P3"/>
      <text:p text:style-name="P5">П Р Е С У Д У</text:p>
      <text:p text:style-name="P8"/>
      <text:p text:style-name="P9"><text:span text:style-name="T1"><text:tab/>Тужба </text:span><text:span text:style-name="T4">СЕ УВАЖАВА, ПОНИШТАВА</text:span><text:span text:style-name="T3">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3-08-00119/2013-Д2001 од 03.04.2014. године, и предмет </text:span><text:span text:style-name="T4">ВРАЋА </text:span><text:span text:style-name="T3">Министарству финансија – Сектору за другостепени порески и царински поступак, Одељењу за другостепени </text:span><text:span text:style-name="T3">порески</text:span><text:span text:style-name="T3"> поступак Нови Сад, <text:s/>на поновно одлучивање. </text:span></text:p>
      <text:p text:style-name="P10"/>
      <text:p text:style-name="P5">О б р а з л о ж е њ е</text:p>
      <text:p text:style-name="P2"/>
      <text:p text:style-name="P9"><text:span text:style-name="T2"><text:tab/></text:span><text:span text:style-name="T5">Оспореним решењем одбијена је, жалба тужиоца изјављена против решења Министарства финансија и привреде Републике Србије, Пореске управе Регионалног центра Нови Сад, Филијале Сремска Митровица, број 234-433-16-39-1/2013 од 14.02.2013. године, којим је ставом 1. </text:span><text:span text:style-name="T12">диспозитива решења одређена привремена мера обезбеђења наплате пореза </text:span><text:span text:style-name="T12">- </text:span><text:span text:style-name="T12">забрана преноса новчаних средстава преко рачуна пореског обвезника отворених код банке, осим у сврху измирења обавеза по основу </text:span><text:soft-page-break/><text:span text:style-name="T12">пореза и упис забране у регистар блокираних рачуна који води надлежна организација, у виду законског заложног права у корист Републике Србије, </text:span><text:span text:style-name="T12">тужиоцу као </text:span><text:span text:style-name="T12">пореском обвезнику, ради обезбеђења наплате пореза на додату вредност, пореза и доприноса по одбитку, пореза на добит предузећа и пореза на друге приходе у оријентационом износу од 10.000.000,00 динара, који није утврђен али је покренут поступак контроле, пошто постоји опасност да порески обвезник онемогући његову наплату. Ставом 2. диспозитива решења наложено је Народној банци Србије – Дирекцији за регистре и принудну наплату – Одељење за принудну наплату – Одсек за пријем основа и налога принудне наплате Крагујевац – Служби за пријем пореских и царинских решења Крагујевац, да у складу са законом који уређује платни промет установи и изврши привремену меру обезбеђења наплате пореза из тачке 1. овог решења под датумом и тачним временом пријема овог решења, као заложно право Републике Србије на новчаним средствима пореског обвезника преко рачуна. </text:span><text:span text:style-name="T12">У ставу </text:span><text:span text:style-name="T12">3. диспозитива решења наведено је да се привремена мера обезбеђења и наплате пореза из </text:span><text:span text:style-name="T12">става</text:span><text:span text:style-name="T12"> 1. <text:s/>решења у корист Републике Србије установљава моментом уписа у регистар блокираних рачуна. </text:span><text:span text:style-name="T12">У ставу</text:span><text:span text:style-name="T12"> 4. диспозитива решења наведено је да ће привремена мера обезбеђења наплате пореза из тачке 1. овог решења трајати до момента достављања решења о принудној наплати пореза из новчаних средстава на рачунима пореског обвезника организацији </text:span><text:span text:style-name="T12">надлежној</text:span><text:span text:style-name="T12"> за принудну наплату </text:span><text:span text:style-name="T12">и ставом</text:span><text:span text:style-name="T12"> 5. диспозитива решења наведено је да жалба против решења не одлаже његово извршење. </text:span></text:p>
      <text:p text:style-name="P14"/>
      <text:p text:style-name="P9"><text:span text:style-name="T5"><text:tab/>Тужила</text:span><text:span text:style-name="T2">ц </text:span><text:span text:style-name="T5">је </text:span><text:span text:style-name="T2">Управном суду </text:span><text:span text:style-name="T5">11.02.2015.</text:span><text:span text:style-name="T2"> године </text:span><text:span text:style-name="T5">поднео тужбу због недоношења одлуке по његовој жалби изјављеној против решења <text:s/>Министарства финансија и привреде Републике Србије, Пореске управе, Филијале Сремска Митровице, број 234-433-16-39-1/2013 од 14.02.2013. године. Како је тужени накнадно одлучио о жалби, и решење којим је о жалби одлучено тужиоцу уручено 20.01.2016. године, тужилац је поднеском од 22.02.2016. године <text:s/>известио суд да није задоваљан наведеним другостепеним решењем и проширио је тужбу на новодонети акт туженог, чију законитост оспорава због повреде правила поступка, погрешно и непотпуно утврђеног чињеничност стања и погрешне примене материјалног права. Истиче да је поступање туженог <text:s/>незаконито, што се може закључити из чињенице да му је </text:span><text:span text:style-name="T12">оспорено решење достављено 20.01.2016. године, а на решењу стоји да је донето 03.04.2014. године. <text:s/>Сматра да тужени орган још у току теренске контроле учинио низ пропуста и незаконистости, на које је тужилац указивао, <text:s/>али да је и поред тога извео погрешан закључак који је на штету тужиоца. Предлаже да суд тужбу уважи и оспорено решење поништи.</text:span></text:p>
      <text:p text:style-name="P16"/>
      <text:p text:style-name="P16"><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6"/>
      <text:p text:style-name="P16"><text:tab/>Након разматрања списа предмета, навода тужбе и одговора на тужбу, Управни суд је оценио да је тужба основана.</text:p>
      <text:p text:style-name="P16"/>
      <text:p text:style-name="P9"><text:span text:style-name="T5"><text:tab/>Из списа предмета и образложења оспореног решења произлази да је првостепеним решењем тужиоцу одређена п</text:span><text:span text:style-name="T12">ривремена мера обезбеђења наплате пореза - забрана преноса новчаних средстава преко његових рачуна отворених код банака, осим у сврху измирења обавеза по основу пореза и упис забране у регистар блокираних </text:span><text:soft-page-break/><text:span text:style-name="T12">рачуна који води надлежна организација, у виду законског заложног права у корист Републике Србије и наложено Народној банци Србије – Дирекцији за регистре и принудну наплату – Одељење за принудну наплату – Одсек за пријем основа и налога принудне наплате Крагујевац – Служби за пријем пореских и царинских решења Крагујевац, да изврши наведену привремену меру обезбеђења наплате пореза</text:span><text:span text:style-name="T5">. Решавајући о жалби тужиоца, тужени орган је применом члана 151. Закона о пореском поступку и пореској администрацији, </text:span><text:span text:style-name="T5">оспореним решењем, </text:span><text:span text:style-name="T5">жалбу тужиоца одбио. </text:span><text:span text:style-name="T5">Међутим </text:span><text:span text:style-name="T5">на страни 2. у ставу 2. </text:span><text:span text:style-name="T5">образложења оспореног решења, </text:span><text:span text:style-name="T5">тужени орган је навео, да је: "по разматрању оспореног решења, списа предмета и оцене жалбених навода, нашао да је оспорено решење правилно и законито, а да је жалба основана".</text:span></text:p>
      <text:p text:style-name="P16"/>
      <text:p text:style-name="P9"><text:span text:style-name="T5"><text:tab/></text:span><text:span text:style-name="T7">Члан</text:span><text:span text:style-name="T8">ом</text:span><text:span text:style-name="T7"> 198. </text:span><text:span text:style-name="T8">тачком 2. Закона о општем управном поступку </text:span><text:span text:style-name="T9">(„Службени лист СРЈ“, број 33/97 и 31/01 и „Службени гласник РС“ 30/10) прописано </text:span><text:span text:style-name="T8">је да д</text:span><text:span text:style-name="T7">испозитив мора бити кратак и одређен, а ако је потребно, може се поделити и на више тачака. </text:span><text:span text:style-name="T8">Чланом 199. став 2. истог закона прописано је да у</text:span><text:span text:style-name="T7"> осталим управн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ко жалба не одлаже извршење решења, образложење садржи и позивање на пропис који то предвиђа. У образложењу решења морају се образложити и закључци против којих није допуштена посебна жалба. </text:span></text:p>
      <text:p text:style-name="P17"/>
      <text:p text:style-name="P9"><text:span text:style-name="T7"><text:tab/></text:span><text:span text:style-name="T7">Одредбом члана 151. Закона о пореском поступку и пореској администрацији (“Службени гласник РС број 80/2002...47/2013) прописано је да ће д</text:span><text:span text:style-name="T13">ругостепени орган <text:s/>одбити жалбу када утврди да је првостепени поступак правилно спроведен и да је порески управни акт правилно и на </text:span><text:span text:style-name="T14">закону</text:span><text:span text:style-name="T13"> заснован, а жалба неоснована. </text:span><text:span text:style-name="T16">Другостепени орган одбиће жалбу и када нађе да је у првостепеном поступку било недостатака, али да су они такви да нису могли утицати на решење пореске управне ствари. </text:span><text:span text:style-name="T15">А</text:span><text:span text:style-name="T16">ко другостепени орган нађе да је првостепени порески управни акт заснован на </text:span><text:span text:style-name="T17">закону</text:span><text:span text:style-name="T16">, али због других разлога, а не због оних наведених у акту, он ће у свом решењу навести те разлоге, а жалбу одбити.</text:span></text:p>
      <text:p text:style-name="P9"/>
      <text:p text:style-name="P9"><text:tab/><text:span text:style-name="T3">Код оваквог стања ствари, </text:span><text:span text:style-name="T1">Управни суд налази да су </text:span><text:span text:style-name="T3">наводи тужбе основани, јер из списа предмета и образложења оспореног решења произлази да је </text:span><text:span text:style-name="T1">образложење решења контрадикторно са диспозитивом, </text:span><text:span text:style-name="T3">из ког разлога</text:span><text:span text:style-name="T5"> су </text:span><text:span text:style-name="T1">повређена правила поступка, </text:span><text:span text:style-name="T3">прописана одредбама чланова</text:span><text:span text:style-name="T1"> 198. тачка 1. и 2., </text:span><text:span text:style-name="T3">и</text:span><text:span text:style-name="T1"> 199. став 2. Закона о општем управном поступку <text:s/></text:span><text:span text:style-name="T3">у вези члана 151. Закона о пореском поступку и пореској администрацији</text:span><text:span text:style-name="T1">. </text:span></text:p>
      <text:p text:style-name="P7"><text:s/></text:p>
      <text:p text:style-name="P9"><text:span text:style-name="T5"><text:tab/></text:span><text:span text:style-name="T2">У</text:span><text:span text:style-name="T11"> поновном поступку <text:s/></text:span><text:span text:style-name="T12">надлежни орган ће </text:span><text:span text:style-name="T11">отклонити наведену повреду правила поступка и на основу потпуно и правилно утврђеног чињеничног стања донети правилно и на закону засновано решење.</text:span><text:span text:style-name="T5"><text:tab/></text:span></text:p>
      <text:p text:style-name="P16"/>
      <text:p text:style-name="P9"><text:span text:style-name="T5"><text:tab/></text:span><text:span text:style-name="T10">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 </text:span></text:p>
      <text:p text:style-name="P19"><text:soft-page-break/></text:p>
      <text:p text:style-name="P16"><text:tab/>На основу изнетих разлога, ценећи да је оспореним решењем повређен закон на штету тужиоца, Управни суд је, применом одредби члана 40. став 2. и члана 42. став 1. Закона о управним споровима, одлучио као у ставу 1. диспозитива пресуде, с тим што је надлежни орган везан правним схватањем и примедбама суда у погледу поступка, а према одредби члана 69. став 2. Закона.</text:p>
      <text:p text:style-name="P16"><text:tab/></text:p>
      <text:p text:style-name="P5">ПРЕСУЂЕНО У УПРАВНОМ СУДУ</text:p>
      <text:p text:style-name="P11"><text:span text:style-name="T1">Дана </text:span><text:span text:style-name="T3">15</text:span><text:span text:style-name="T3">.09.2017.</text:span><text:span text:style-name="T1"> године, </text:span><text:span text:style-name="T6">III-</text:span><text:span text:style-name="T1">7</text:span><text:span text:style-name="T6"> </text:span><text:span text:style-name="T1">У. </text:span><text:span text:style-name="T3">2278</text:span><text:span text:style-name="T3">/15</text:span></text:p>
      <text:p text:style-name="P5"/>
      <text:p text:style-name="P4">Записничар<text:tab/><text:tab/><text:tab/><text:tab/><text:tab/><text:tab/> <text:s text:c="15"/>Председник већа-судија</text:p>
      <text:p text:style-name="P6"><text:span text:style-name="T3">Весна Слијепчевић,</text:span><text:span text:style-name="T3">с.р.</text:span><text:span text:style-name="T3"><text:tab/><text:tab/></text:span><text:tab/><text:tab/> <text:s text:c="6"/>Гордана Сукновић Бојаџија,<text:span text:style-name="T3">с.р.</text:span></text:p>
      <text:p text:style-name="P13"/>
      <text:p text:style-name="P20">За тачност отправка</text:p>
      <text:p text:style-name="P20">Управитељ писарнице</text:p>
      <text:p text:style-name="P21">Дејан Ђурић</text:p>
      <text:p text:style-name="P21"/>
      <text:p text:style-name="P23">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1">У. </text:span><text:span text:style-name="MT2">2278</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5T17:32:49.28</dc:date>
    <meta:editing-duration>PT21H8M53S</meta:editing-duration>
    <meta:editing-cycles>267</meta:editing-cycles>
    <meta:generator>OpenOffice/4.1.1$Win32 OpenOffice.org_project/411m6$Build-9775</meta:generator>
    <meta:print-date>2017-10-05T12:48:11.86</meta:print-date>
    <meta:printed-by>Korisnik Korisnik</meta:printed-by>
    <dc:creator>Milka Babić</dc:creator>
    <meta:document-statistic meta:table-count="0" meta:image-count="1" meta:object-count="0" meta:page-count="4" meta:paragraph-count="35" meta:word-count="1307" meta:character-count="8756"/>
  </office:meta>
</office:document-meta>
</file>