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312cm"/>
        </style:tab-stops>
      </style:paragraph-properties>
      <style:text-properties fo:color="#000000" style:font-name="Times New Roman" fo:font-size="12pt" fo:letter-spacing="-0.007cm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language="zxx" fo:country="none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323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312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9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4" style:family="paragraph" style:parent-style-name="Standard">
      <style:paragraph-properties fo:line-height="100%"/>
      <style:text-properties style:font-name="Times New Roman" fo:language="sr" fo:country="YU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7cm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style:text-underline-style="none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color="#000000" fo:font-size="12pt" fo:language="zxx" fo:country="none" style:font-size-asian="12pt" style:font-size-complex="12pt"/>
    </style:style>
    <style:style style:name="T16" style:family="text"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fo:letter-spacing="-0.007cm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fo:font-size="12pt" fo:letter-spacing="-0.007cm" fo:language="sr" fo:country="YU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fo:color="#000000" fo:font-size="12pt" fo:letter-spacing="-0.007cm" fo:language="zxx" fo:country="none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fo:font-size="12pt" fo:letter-spacing="-0.007cm" fo:language="sh" fo:country="YU" fo:font-style="normal" style:text-underline-style="none" fo:font-weight="normal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language="none" fo:country="none" style:font-size-complex="12pt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1">УПРАВНИ</text:span><text:span text:style-name="T6"> СУД </text:span></text:p>
      <text:p text:style-name="P8">Одељење у <text:span text:style-name="T3">Нишу</text:span></text:p>
      <text:p text:style-name="P12"><text:span text:style-name="T1">II-</text:span><text:span text:style-name="T4">2</text:span><text:span text:style-name="T1"> </text:span><text:span text:style-name="T4">У. </text:span><text:span text:style-name="T9">19083</text:span><text:span text:style-name="T4">/1</text:span><text:span text:style-name="T9">6</text:span><text:span text:style-name="T4"> </text:span></text:p>
      <text:p text:style-name="P16"><text:span text:style-name="T8">28.09.2017</text:span>. године</text:p>
      <text:p text:style-name="P16"><text:span text:style-name="T12">Б Е О Г Р А Д</text:span> </text:p>
      <text:p text:style-name="P24"/>
      <text:p text:style-name="P24"/>
      <text:p text:style-name="P24"/>
      <text:p text:style-name="P24"/>
      <text:p text:style-name="P20">У ИМЕ НАРОДА</text:p>
      <text:p text:style-name="P20"/>
      <text:p text:style-name="P20"/>
      <text:p text:style-name="P26"><text:span text:style-name="T7"><text:tab/><text:tab/>Управни суд, у већу састављеном од судија: Томислава Медведа, председника већа, Ненада Стојановића и </text:span><text:span text:style-name="T13">Драгана Јовановића</text:span><text:span text:style-name="T7">, чланова већа, са судским саветником Сандром Пауновић, као записничарем, одлучујући у управном спору по тужби тужи</text:span><text:span text:style-name="T13">оца </text:span><text:span text:style-name="T26">А.А.</text:span><text:span text:style-name="T13">из с. ..., кога заступа адвокат Вукашин Т. Илић из Алексинца, Момчила Поповића 41, поднетој против туженог Министраства финансија Републике Србије, Пореске управе, Сектора за порескоправне послове и координацију, Регионално одељење за другостепени поступак Ниш, </text:span><text:span text:style-name="T15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</text:span><text:span text:style-name="T13">ради поништења решења, број 500-433-11-00743/2016-I5001 од 08.11.2016. године, у предмету отписа дуга због застарелости наплате, у нејавној седници већа, одржаној дана 28.09.2017. године, донео је</text:span></text:p>
      <text:p text:style-name="P11"/>
      <text:p text:style-name="P11"/>
      <text:p text:style-name="P11"/>
      <text:p text:style-name="P9">П Р Е С У Д У </text:p>
      <text:p text:style-name="P17"/>
      <text:p text:style-name="P17"/>
      <text:p text:style-name="P13"><text:span text:style-name="T4"><text:tab/><text:tab/></text:span><text:span text:style-name="T14">Тужба </text:span><text:span text:style-name="T10">СЕ</text:span><text:span text:style-name="T14"> </text:span><text:span text:style-name="T10">ОДБИЈА.</text:span></text:p>
      <text:p text:style-name="P11"/>
      <text:p text:style-name="P18"/>
      <text:p text:style-name="P18"/>
      <text:p text:style-name="P18">О б р а з л о ж е њ е </text:p>
      <text:p text:style-name="P18"/>
      <text:p text:style-name="P18"/>
      <text:p text:style-name="P13"><text:span text:style-name="T4"><text:tab/><text:tab/></text:span><text:span text:style-name="T14">Оспореним решењем одбијена је жалба тужиоца изјављена против решења Министраства финансија Републике Србије, Пореске управе, Филијале Алексинац, број 433-00-00351-4/2016-I5C04 од 07.03.2016. године, којим је одбијен захтев тужиоца, власника ТР “</text:span><text:span text:style-name="T27">Б.Б.</text:span><text:span text:style-name="T14">”, са седиштем у селу ..., која је престала са радом 31.12.2004. године, за отпис дуга због застарелости наплате и то: пореза на приходе од пољопривреде и шумарства и доприноса за ПИО за лица која у складу са законом самостално обављају привредну или другу делатност свештеника и верских </text:span><text:soft-page-break/><text:span text:style-name="T14">службеника, ако нису обавезно осигурани по основу запослења и лица која су оснивачи, односно власници привредних друштава који у њима раде, стим што жалба не одлаже извршење решења. </text:span></text:p>
      <text:p text:style-name="P11"/>
      <text:p text:style-name="P13"><text:span text:style-name="T14"><text:tab/><text:tab/>Тужбом, поднетом Управном суду 27.12.2016. године, тужилац је оспорио законитост решења туженог органа, јер је тужени код неспорног чињеничног стања <text:s/>погрешно применио материјално право, као и због повреда правила поступка. Наводи да тужени орган није оценио жалбене наводе. Даље, наводи да је неспорно да је ТР “</text:span><text:span text:style-name="T27">Б.Б.</text:span><text:span text:style-name="T14">” са седиштем у ..., престала са радом 31.12.2004. године, због чега је у смислу одредбе члана 114ж. Закона о пореском поступку и пореској администрацији, наступила застарелост за наплату пореза и доприноса за обавезно социјално осигурање, јер је протекло више од 10 година. Указује да је, поред наведеног, неспорно да је ток застрелости прекинут на основу одредбе члана 12. Закона о условном отпису камата и мировању пореског дуга, али да се наведена одредба закона не може односити на дуговање тужиоца. Ово с разлога, јер су обавезе по основу пореза и доприноса доспеле 01.01.2005. године, па је од дана доспелости дуга за плаћање прошло више од 5 година, односно више од 10 година, због чега је наступила апсолутна застарелост плаћања дуга по овом основу. Предлаже да Суд тужбу уважи и оспорено решење поништи. <text:tab/></text:span></text:p>
      <text:p text:style-name="P11"/>
      <text:p text:style-name="P11"><text:tab/><text:tab/>Одговором на тужбу, тужени орган је у свему остао при разлозима образложења оспореног решења, и предложио је да Суд тужбу одбије. </text:p>
      <text:p text:style-name="P27"><text:tab/></text:p>
      <text:p text:style-name="P13"><text:span text:style-name="T25"><text:tab/><text:tab/>Испитујући законитост оспореног решења у складу са чланом 41. Закона о управним споровима, Управни суд је, оценом навода тужбе, одговора на тужбу и списа предмета ове управне ствари, нашао </text:span><text:span text:style-name="T24">да је тужба неоснована.</text:span><text:span text:style-name="T25"> </text:span></text:p>
      <text:p text:style-name="P27"/>
      <text:p text:style-name="P13"><text:span text:style-name="T25"><text:tab/><text:tab/></text:span><text:span text:style-name="T24">Правилно је, по оцени Управног суда, одлучио тужени орган када је оспореним решењем </text:span><text:span text:style-name="T25">одби</text:span><text:span text:style-name="T24">о </text:span><text:span text:style-name="T25">жалб</text:span><text:span text:style-name="T24">у</text:span><text:span text:style-name="T25"> тужи</text:span><text:span text:style-name="T25">оца</text:span><text:span text:style-name="T25"> изјављен</text:span><text:span text:style-name="T24">у</text:span><text:span text:style-name="T25"> </text:span><text:span text:style-name="T24">против првостепеног решења од </text:span><text:span text:style-name="T25">07</text:span><text:span text:style-name="T25">.</text:span><text:span text:style-name="T25">03</text:span><text:span text:style-name="T25">.201</text:span><text:span text:style-name="T25">6</text:span><text:span text:style-name="T24">. године.</text:span></text:p>
      <text:p text:style-name="P28"/>
      <text:p text:style-name="P13"><text:span text:style-name="T24"><text:tab/><text:tab/></text:span><text:span text:style-name="T25">У поступку који је претходио доношењу оспореног решења, утврђено је да је тужилац 02.02.2016. године поднео захтев првостепеном органу за отпис дуга по основу пореза на приходе од пољопривреде и шумарства и доприноса за ПИО за лица која у складу са законом самостално обављају привредну или другу делатност свештеника и верских службеника, ако нису обавезно осигурани по основу запослења и лица која су оснивачи, односно власници привредних друштава који у њима раде. </text:span><text:span text:style-name="T16">Из списа и образложења оспореног решења, </text:span><text:span text:style-name="T16">даље, п</text:span><text:span text:style-name="T16">роизлази да је првостепени орган </text:span><text:span text:style-name="T16">поступајући по захтеву тужиоца утврдио да код тужиоца постоји основни дуг у износу од 1,16 динара и камата у износу од 0,09 динара, по основу пореза на приходе од пољопривреде и шумарства, стим што су дуг и камата на дан 31.12.2012. године у мировању, а који главни дуг је у укупном износу од 2,12 динара са валоризацијом у износу од 0,21 динара у репрограму. Даље је, утврђено да код тужиоца по основу доприноса за ПИО за лица која у складу са законом самостално обављају привредну или другу делатност постоји основни дуг у износу од 8.805,57 динара и камата у износу од 743,39 динара, стим што су главни дуг у износу од 14.080,34 динара и камата у износу од 13.872,14 динара у мировању, па на дан 01.01.2015. године главни дуг </text:span><text:soft-page-break/><text:span text:style-name="T16">износи 14.080,34 динара са валоризацијом у износу од 1.408,76 динара. Поступајући по <text:s/>захтеву првостепени орган је ожалбеним решењем од 07.03.2016. године, одбио тужиочев захтев, налазећи да је уласком дуговања у мировање признат порески дуг, чиме је ток застарелости прекинут, сходно одредби члана 12. Закона о условном отпису камате и мировању пореског дуга (“Службени гласник РС”, број 119/12), због чега обавезе нису застареле за наплату, сагласно одредби члана 114е Закона о пореском поступку и пореској администрацији (“Службени гласник РС”, број 80/02...112/15). </text:span></text:p>
      <text:p text:style-name="P3"/>
      <text:p text:style-name="P3"><text:tab/><text:tab/>Сада оспореним решењем тужени орган је одбио жалбу тужиоца изјављену против првостепеног ожалбеног решења. По оцени Суда, тужени орган правилно налази да је без утицаја жалбени навод, поновљен у тужби да како је тужилац радњу одјавио са 31.12.2004. године, то је, сходно члану 114. Закона о пореском поступку и пореској администрацији, наступила застарелост права за наплату, јер су исте доспеле за плаћање 01.01.2005. године и застареле са 01.01.2011. године. Ово с разлога, јер је према одредбама члана 114е Закона о пореском поступку и пореској администрацији, које су се примењивале у време доспелости доприноса за ПИО 2005. године, па до истицања релативне застарелости права на наплату 01.01.2011. године, као и у време подношења захтева 02.02.2016. године, било предвиђено да се одредбе овог закона о застарелости права на утврђивање, наплату и повраћај не примењују на доприносе за обавезно социјално осигурање. Са изнетог, тужени орган правилно закључује да доприноси за ПИО ни у време доспелости и у време подношења захтева не застаревају за наплату, па је, правилно поступио првостепени орган када је захтев одбио. Поред наведеног, тужени орган правилно налази да је тужилац у погледу дуга и камате по овом основу искористио погодности мировања дуга у складу са Законом <text:s/>о условном отпису камате и мировању пореског дуга. Како тужилац захтев за отпис дуга због застарелости није определио у време важења измењене одредбе члана 114е Закона о пореском поступку и пореској администрацији (“Службени гласник РС”, број 47/13), којом је прописано да се одредбе овог закона о застарелости права на утврђивање, наплату и повраћај примењују се и на све јавне приходе за које је застарелост прописана другим пореским законом на другачији начин, то су обавезе ушле у мировање и извршен је отпис камате, али су и рокови застарелости продужени сходно члану 12. <text:s/>Закона о условном отпису камате и мировању пореског дуга. У погледу права на застарелост наплате по основу пореза на приходе по основу пољопривреде и шумарства која су у мировању у складу са Законом о условном отпису камате и мировању пореског дуга, тужени орган, такође, правилно налази да исти није застарео, будући да тужилац није поднео захтев за отпис обавезе након протека релативног рока застарелости, па је ушао у мировање дуга и искористио погодности отписа, због чега је наступио прекид застарелости, сходно члану 12. истог Закона и члану 114з Закона о пореском поступку и пореској администрацији. <text:s text:c="2"/><text:tab/><text:tab/></text:p>
      <text:p text:style-name="P3"/>
      <text:p text:style-name="P13"><text:span text:style-name="T16"><text:s text:c="4"/><text:tab/><text:tab/></text:span><text:span text:style-name="T16">Имајући у виду напред наведено, Суд налази да је </text:span><text:span text:style-name="T16">тужени орган у образложењу оспореног решења наводе жалбе, поновљене у тужби, правилно оценио неоснованим и за своју одлуку дао довољне и јасне разлоге, које у свему као правилне прихвата и овај Суд. </text:span><text:span text:style-name="T16">Са изнетог, Суд налази да је неоснован навод тужбе да жалбени наводи нису оцењени. </text:span><text:span text:style-name="T16"><text:s text:c="4"/></text:span></text:p>
      <text:p text:style-name="P4"/>
      <text:p text:style-name="P14"><text:span text:style-name="T17"><text:tab/><text:tab/></text:span><text:span text:style-name="T16">Управни суд је у смислу члана 33. став 2. Закона о управним споровима, </text:span><text:soft-page-break/><text:span text:style-name="T16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 без одржавања јавне расправе.</text:span><text:span text:style-name="T17"><text:tab/></text:span></text:p>
      <text:p text:style-name="P5"/>
      <text:p text:style-name="P15"><text:span text:style-name="T18"><text:tab/><text:tab/></text:span><text:span text:style-name="T20">По</text:span><text:span text:style-name="T18"> оцени Суда, оспореним решењем туженог органа није повређен закон на штету тужи</text:span><text:span text:style-name="T20">оца</text:span><text:span text:style-name="T18">, па је Суд, на основу члана 40. став 2. Закона о управним споровима, одбио тужбу, као неосновану, </text:span><text:span text:style-name="T19">одлучујући као у</text:span><text:span text:style-name="T22"> </text:span><text:span text:style-name="T19">диспозитив</text:span><text:span text:style-name="T21">у</text:span><text:span text:style-name="T19"> пресуде.</text:span></text:p>
      <text:p text:style-name="P6"/>
      <text:p text:style-name="P29"/>
      <text:p text:style-name="P11"/>
      <text:p text:style-name="P25"><text:span text:style-name="T14"><text:tab/><text:tab/> <text:s/><text:tab/> <text:s text:c="3"/></text:span><text:span text:style-name="T10">ПРЕСУЂЕНО</text:span><text:span text:style-name="T23"> У УПРАВНОМ СУДУ</text:span></text:p>
      <text:p text:style-name="P25"><text:span text:style-name="T10"><text:tab/><text:tab/><text:tab/> <text:s text:c="2"/>Д</text:span><text:span text:style-name="T23">ана: </text:span><text:span text:style-name="T10">28.09.2017</text:span><text:span text:style-name="T10">.</text:span><text:span text:style-name="T23"> године, </text:span><text:span text:style-name="T2">II-</text:span><text:span text:style-name="T23">2</text:span><text:span text:style-name="T2"> </text:span><text:span text:style-name="T23">У. </text:span><text:span text:style-name="T10">19083</text:span><text:span text:style-name="T23">/1</text:span><text:span text:style-name="T10">6</text:span></text:p>
      <text:p text:style-name="P21"><text:s/></text:p>
      <text:p text:style-name="P21">Записничар<text:tab/><text:tab/> <text:s text:c="70"/>Председник већа-судија</text:p>
      <text:p text:style-name="P21">Сандра Пауновић, <text:span text:style-name="T8">с.р.</text:span><text:tab/> <text:s text:c="59"/>Томислав Медвед, <text:span text:style-name="T8">с.р.</text:span></text:p>
      <text:p text:style-name="P19"/>
      <text:p text:style-name="P19"/>
      <text:p text:style-name="P19"/>
      <text:p text:style-name="P22">За тачност отправка</text:p>
      <text:p text:style-name="P22">Управитељ писарнице</text:p>
      <text:p text:style-name="P10">Дејан Ђурић</text:p>
      <text:p text:style-name="P23"/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4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</text:span><text:span text:style-name="MT2">2</text:span><text:span text:style-name="MT1"> </text:span><text:span text:style-name="MT2">У. </text:span><text:span text:style-name="MT3">19083</text:span><text:span text:style-name="MT2">/1</text:span><text:span text:style-name="MT3">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3H6M9S</meta:editing-duration>
    <meta:editing-cycles>23</meta:editing-cycles>
    <meta:generator>OpenOffice/4.1.1$Win32 OpenOffice.org_project/411m6$Build-9775</meta:generator>
    <dc:title>template upravni</dc:title>
    <dc:date>2019-09-10T10:52:03.72</dc:date>
    <meta:print-date>2017-10-03T11:53:45.69</meta:print-date>
    <dc:creator>Ivan Vulić</dc:creator>
    <meta:document-statistic meta:table-count="0" meta:image-count="1" meta:object-count="0" meta:page-count="4" meta:paragraph-count="33" meta:word-count="1373" meta:character-count="902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