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indent="0cm" style:auto-text-indent="false"/>
      <style:text-properties fo:language="zxx" fo:country="none" fo:font-weight="bold" style:font-weight-asian="bold" style:font-weight-complex="bold"/>
    </style:style>
    <style:style style:name="P2" style:family="paragraph" style:parent-style-name="Standard">
      <style:paragraph-properties fo:margin-left="0cm" fo:margin-right="0cm" fo:line-height="100%" fo:text-align="end" style:justify-single-word="false" fo:text-indent="0cm" style:auto-text-indent="false"/>
      <style:text-properties fo:language="zxx" fo:country="none" fo:font-weight="bold" style:font-weight-asian="bold" style:font-weight-complex="bold"/>
    </style:style>
    <style:style style:name="P3" style:family="paragraph" style:parent-style-name="Standard">
      <style:paragraph-properties fo:margin-left="0cm" fo:margin-right="0cm" fo:line-height="100%" fo:text-align="justify" style:justify-single-word="false" fo:text-indent="0cm" style:auto-text-indent="false"/>
      <style:text-properties fo:language="zxx" fo:country="none" style:text-scale="101%"/>
    </style:style>
    <style:style style:name="P4" style:family="paragraph" style:parent-style-name="Standard">
      <style:paragraph-properties fo:margin-left="0cm" fo:margin-right="0cm" fo:line-height="100%" fo:text-indent="0cm" style:auto-text-indent="false"/>
    </style:style>
    <style:style style:name="P5" style:family="paragraph" style:parent-style-name="Standard">
      <style:paragraph-properties fo:margin-left="0cm" fo:margin-right="0cm" fo:line-height="100%" fo:text-align="justify" style:justify-single-word="false" fo:text-indent="0cm" style:auto-text-indent="false"/>
    </style:style>
    <style:style style:name="P6" style:family="paragraph" style:parent-style-name="Standard">
      <style:paragraph-properties fo:margin-left="0cm" fo:margin-right="0cm" fo:line-height="100%" fo:text-indent="0cm" style:auto-text-indent="false"/>
      <style:text-properties fo:font-weight="bold" style:font-weight-asian="bold" style:font-weight-complex="bold"/>
    </style:style>
    <style:style style:name="P7" style:family="paragraph" style:parent-style-name="Standard">
      <style:paragraph-properties fo:margin-left="0cm" fo:margin-right="0cm" fo:line-height="100%" fo:text-indent="0cm" style:auto-text-indent="false"/>
      <style:text-properties fo:language="sr" fo:country="YU" fo:font-weight="bold" style:font-weight-asian="bold" style:font-size-complex="12pt" style:font-weight-complex="bold"/>
    </style:style>
    <style:style style:name="P8" style:family="paragraph" style:parent-style-name="Standard">
      <style:paragraph-properties fo:margin-left="0cm" fo:margin-right="0cm" fo:line-height="100%" fo:text-align="justify" style:justify-single-word="false" fo:text-indent="0cm" style:auto-text-indent="false"/>
      <style:text-properties fo:language="sr" fo:country="YU"/>
    </style:style>
    <style:style style:name="P9" style:family="paragraph" style:parent-style-name="Standard">
      <style:paragraph-properties fo:margin-left="0cm" fo:margin-right="0cm" fo:line-height="100%" fo:text-align="center" style:justify-single-word="false" fo:text-indent="0cm" style:auto-text-indent="false"/>
      <style:text-properties style:use-window-font-color="true" style:font-name="Times New Roman1" fo:font-size="12pt" fo:language="sr" fo:country="YU" fo:font-weight="bold" fo:background-color="transparent" style:font-name-asian="Times New Roman1" style:font-weight-asian="bold" style:font-name-complex="Times New Roman1" style:font-size-complex="12pt" style:font-weight-complex="bold"/>
    </style:style>
    <style:style style:name="P10" style:family="paragraph" style:parent-style-name="Standard">
      <style:paragraph-properties fo:margin-left="0cm" fo:margin-right="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cm" fo:line-height="100%" fo:text-align="center" style:justify-single-word="false" fo:text-indent="0cm" style:auto-text-indent="false"/>
      <style:text-properties fo:font-size="12pt" fo:language="sr" fo:country="YU" fo:font-weight="bold" style:font-size-asian="12pt" style:font-weight-asian="bold" style:font-size-complex="12pt"/>
    </style:style>
    <style:style style:name="P12" style:family="paragraph" style:parent-style-name="Standard">
      <style:paragraph-properties fo:margin-left="0cm" fo:margin-right="0cm" fo:line-height="100%" fo:text-align="justify" style:justify-single-word="false" fo:text-indent="0cm" style:auto-text-indent="false"/>
      <style:text-properties fo:font-size="12pt" fo:language="sr" fo:country="YU" style:font-size-asian="12pt" style:font-size-complex="12pt"/>
    </style:style>
    <style:style style:name="P13" style:family="paragraph" style:parent-style-name="Standard">
      <style:paragraph-properties fo:margin-left="0cm" fo:margin-right="0cm" fo:line-height="100%" fo:text-align="center" style:justify-single-word="false" fo:text-indent="0cm" style:auto-text-indent="false"/>
      <style:text-properties fo:font-size="12pt" fo:language="sr" fo:country="YU" style:font-size-asian="12pt" style:font-size-complex="12pt"/>
    </style:style>
    <style:style style:name="P14"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15"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text-scale="101%"/>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zxx" fo:country="none" fo:font-weight="normal" fo:background-color="transparent" style:font-name-asian="Times New Roman" style:font-size-asian="12pt" style:font-weight-asian="normal" style:font-name-complex="Times New Roman" style:font-size-complex="12pt" style:font-weight-complex="normal"/>
    </style:style>
    <style:style style:name="P18"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fo:background-color="transparent" style:font-name-asian="Times New Roman" style:font-size-asian="12pt" style:font-weight-asian="normal" style:font-name-complex="Times New Roman" style:font-size-complex="12pt" style:font-weight-complex="normal" style:text-scale="100%"/>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84cm"/>
        </style:tab-stops>
      </style:paragraph-properties>
      <style:text-properties fo:language="zxx" fo:country="non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27"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text-scale="101%"/>
    </style:style>
    <style:style style:name="P28"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2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1%"/>
    </style:style>
    <style:style style:name="P30" style:family="paragraph" style:parent-style-name="Standard">
      <style:paragraph-properties fo:line-height="100%" fo:text-align="justify" style:justify-single-word="false"/>
      <style:text-properties style:text-scale="101%"/>
    </style:style>
    <style:style style:name="P31"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32"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33"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font-name="Times New Roman" fo:font-size="12pt" fo:letter-spacing="-0.007cm"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bold" style:text-scale="101%"/>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style:text-scale="104%"/>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weight-complex="bold"/>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style:font-size-complex="12pt"/>
    </style:style>
    <style:style style:name="T12" style:family="text">
      <style:text-properties fo:language="sr" fo:country="YU" style:text-scale="104%"/>
    </style:style>
    <style:style style:name="T13" style:family="text">
      <style:text-properties fo:language="sr" fo:country="YU" fo:font-weight="normal" style:font-weight-asian="normal" style:font-weight-complex="normal"/>
    </style:style>
    <style:style style:name="T14" style:family="text">
      <style:text-properties fo:language="sh" fo:country="YU" style:font-size-complex="12pt"/>
    </style:style>
    <style:style style:name="T15" style:family="text">
      <style:text-properties fo:font-size="12pt" fo:language="sr" fo:country="YU" style:font-size-asian="12pt" style:font-size-complex="12pt"/>
    </style:style>
    <style:style style:name="T16" style:family="text">
      <style:text-properties fo:font-size="12pt" fo:language="sr" fo:country="YU" fo:font-weight="normal" style:font-size-asian="12pt" style:font-weight-asian="normal" style:font-size-complex="12pt" style:font-weight-complex="normal"/>
    </style:style>
    <style:style style:name="T17" style:family="text">
      <style:text-properties fo:font-size="12pt" fo:language="zxx" fo:country="none" style:font-size-asian="12pt" style:font-size-complex="12pt"/>
    </style:style>
    <style:style style:name="T18" style:family="text">
      <style:text-properties fo:font-size="12pt" fo:language="en" fo:country="US" style:font-size-asian="12pt" style:font-size-complex="12pt"/>
    </style:style>
    <style:style style:name="T19" style:family="text">
      <style:text-properties fo:font-size="12pt" fo:language="sh" fo:country="YU" style:font-size-asian="12pt" style:font-size-complex="12pt"/>
    </style:style>
    <style:style style:name="T20" style:family="text">
      <style:text-properties fo:font-size="12pt" style:font-size-asian="12pt" style:font-size-complex="12pt"/>
    </style:style>
    <style:style style:name="T21" style:family="text">
      <style:text-properties fo:font-size="12pt" style:font-size-asian="12pt" style:font-size-complex="12pt" style:text-scale="101%"/>
    </style:style>
    <style:style style:name="T22" style:family="text">
      <style:text-properties fo:language="en" fo:country="US"/>
    </style:style>
    <style:style style:name="T23" style:family="text">
      <style:text-properties fo:language="en" fo:country="US" fo:font-weight="normal" style:font-weight-asian="normal" style:font-weight-complex="normal"/>
    </style:style>
    <style:style style:name="T24" style:family="text">
      <style:text-properties fo:language="en" fo:country="U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color="#000000" style:font-name="Times New Roman" fo:font-size="12pt" fo:letter-spacing="-0.007cm"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8" style:family="text">
      <style:text-properties fo:color="#000000" style:font-name="Times New Roman" fo:font-size="12pt" fo:letter-spacing="-0.007cm" fo:language="zxx" fo:country="none"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9" style:family="text">
      <style:text-properties fo:color="#000000" style:font-name="Times New Roman" fo:font-size="12pt" fo:letter-spacing="-0.007cm" fo:language="zxx" fo:country="none" fo:font-weight="normal" fo:background-color="transparent" style:font-name-asian="Times New Roman" style:font-size-asian="12pt" style:font-weight-asian="normal" style:font-name-complex="Times New Roman" style:font-size-complex="12pt" style:font-weight-complex="normal"/>
    </style:style>
    <style:style style:name="T30" style:family="text">
      <style:text-properties fo:color="#000000" style:font-name="Times New Roman" fo:font-size="12pt" fo:letter-spacing="-0.007cm"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31" style:family="text">
      <style:text-properties fo:color="#000000" style:font-name="Times New Roman" fo:font-size="12pt" fo:letter-spacing="-0.007cm" fo:font-weight="normal" fo:background-color="transparent" style:font-name-asian="Times New Roman" style:font-size-asian="12pt" style:font-weight-asian="normal" style:font-name-complex="Times New Roman" style:font-size-complex="12pt" style:font-weight-complex="normal" style:text-scale="101%"/>
    </style:style>
    <style:style style:name="T32" style:family="text">
      <style:text-properties fo:color="#000000" style:font-name="Times New Roman" fo:font-size="12pt" fo:letter-spacing="-0.007cm" fo:language="sr" fo:country="YU" fo:font-weight="normal" fo:background-color="transparent" style:font-name-asian="Times New Roman" style:font-size-asian="12pt" style:font-weight-asian="normal" style:font-name-complex="Times New Roman" style:font-size-complex="12pt" style:font-weight-complex="normal"/>
    </style:style>
    <style:style style:name="T33" style:family="text">
      <style:text-properties fo:color="#000000" style:font-name="Times New Roman" fo:font-size="12pt" fo:letter-spacing="-0.007cm" fo:language="en" fo:country="US" fo:font-weight="normal" fo:background-color="transparent" style:font-name-asian="Times New Roman" style:font-size-asian="12pt" style:font-weight-asian="normal" style:font-name-complex="Times New Roman" style:font-size-complex="12pt" style:font-weight-complex="normal"/>
    </style:style>
    <style:style style:name="T34" style:family="text">
      <style:text-properties fo:color="#000000" style:font-name="Times New Roman" fo:font-size="12pt" fo:letter-spacing="-0.007cm" fo:language="en" fo:country="US" fo:font-weight="normal" fo:background-color="transparent" style:font-name-asian="Times New Roman" style:font-size-asian="12pt" style:font-weight-asian="normal" style:font-name-complex="Times New Roman" style:font-size-complex="12pt" style:font-weight-complex="normal" style:text-scale="101%"/>
    </style:style>
    <style:style style:name="T35" style:family="text">
      <style:text-properties fo:color="#000000" style:font-name="Times New Roman" fo:font-size="12pt" fo:letter-spacing="-0.009cm" fo:language="zxx" fo:country="none" fo:font-weight="normal" fo:background-color="transparent" style:font-name-asian="Verdana" style:font-size-asian="12pt" style:font-weight-asian="normal" style:font-name-complex="Verdana" style:font-size-complex="12pt" style:font-weight-complex="normal" style:text-scale="101%"/>
    </style:style>
    <style:style style:name="T36" style:family="text">
      <style:text-properties fo:color="#000000" style:font-name="Times New Roman" fo:font-size="12pt" fo:letter-spacing="-0.009cm" fo:language="zxx" fo:country="none" fo:font-weight="normal" fo:background-color="#ffffff" style:font-name-asian="Times New Roman" style:font-size-asian="12pt" style:font-weight-asian="normal" style:font-name-complex="Times New Roman" style:font-size-complex="12pt" style:font-weight-complex="normal" style:text-scale="104%"/>
    </style:style>
    <style:style style:name="T37" style:family="text">
      <style:text-properties fo:color="#000000" style:font-name="Times New Roman" fo:font-size="12pt" fo:letter-spacing="-0.009cm" fo:language="en" fo:country="US" fo:font-weight="normal" fo:background-color="transparent" style:font-name-asian="Verdana" style:font-size-asian="12pt" style:font-weight-asian="normal" style:font-name-complex="Verdana" style:font-size-complex="12pt" style:font-weight-complex="normal" style:text-scale="101%"/>
    </style:style>
    <style:style style:name="T38" style:family="text">
      <style:text-properties fo:color="#000000" style:font-name="Times New Roman" fo:letter-spacing="-0.009cm" fo:language="zxx" fo:country="none" fo:font-weight="normal" fo:background-color="transparent" style:font-name-asian="Verdana" style:font-weight-asian="normal" style:font-name-complex="Verdana" style:font-weight-complex="normal" style:text-scale="101%"/>
    </style:style>
    <style:style style:name="T39" style:family="text">
      <style:text-properties fo:color="#000000" style:font-name="Times New Roman" fo:letter-spacing="-0.009cm" fo:language="en" fo:country="US" fo:font-weight="normal" fo:background-color="transparent" style:font-name-asian="Verdana" style:font-weight-asian="normal" style:font-name-complex="Verdana" style:font-weight-complex="normal" style:text-scale="101%"/>
    </style:style>
    <style:style style:name="T40" style:family="text">
      <style:text-properties style:font-name="Times New Roman"/>
    </style:style>
    <style:style style:name="T41" style:family="text">
      <style:text-properties style:font-name="Times New Roman" fo:language="en" fo:country="US" fo:font-weight="bold" style:font-weight-asian="bold" style:font-weight-complex="bold"/>
    </style:style>
    <style:style style:name="T42" style:family="text">
      <style:text-properties style:font-name="Times New Roman" fo:font-weight="bold" style:font-weight-asian="bold" style:font-weight-complex="bold"/>
    </style:style>
    <style:style style:name="T43" style:family="text">
      <style:text-properties style:font-name="Times New Roman" fo:language="sr" fo:country="YU"/>
    </style:style>
    <style:style style:name="T44" style:family="text">
      <style:text-properties style:font-name="Times New Roman" fo:language="zxx" fo:country="none"/>
    </style:style>
    <style:style style:name="T45" style:family="text">
      <style:text-properties style:text-position="super 58%" fo:language="zxx" fo:country="none" fo:font-weight="normal" style:font-weight-asian="normal" style:font-weight-complex="normal"/>
    </style:style>
    <style:style style:name="T46" style:family="text">
      <style:text-properties style:use-window-font-color="true" style:font-name="Times New Roman1" fo:language="zxx" fo:country="none" fo:font-weight="normal" fo:background-color="transparent" style:font-name-asian="Times New Roman1" style:font-weight-asian="normal" style:font-name-complex="Times New Roman1" style:font-weight-complex="normal" style:text-scale="101%"/>
    </style:style>
    <style:style style:name="T47"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48" style:family="text">
      <style:text-properties style:use-window-font-color="true" style:font-name="Times New Roman1"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49" style:family="text">
      <style:text-properties style:use-window-font-color="true" style:font-name="Times New Roman1"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50" style:family="text">
      <style:text-properties style:use-window-font-color="true" style:font-name="Times New Roman1"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normal" style:text-scale="101%"/>
    </style:style>
    <style:style style:name="T51" style:family="text">
      <style:text-properties style:use-window-font-color="true" style:font-name="Times New Roman1" fo:font-size="12pt" fo:letter-spacing="-0.007cm" fo:language="en" fo:country="US" fo:font-weight="normal" fo:background-color="transparent" style:font-name-asian="Times New Roman1" style:font-size-asian="12pt" style:font-weight-asian="normal" style:font-name-complex="Times New Roman1" style:font-size-complex="12pt" style:font-weight-complex="normal" style:text-scale="10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2">УПРАВНИ</text:span><text:span text:style-name="T9"> СУД </text:span></text:p>
      <text:p text:style-name="P1">2<text:span text:style-name="T1">0</text:span> У <text:span text:style-name="T1">9177/17</text:span></text:p>
      <text:p text:style-name="P6"><text:span text:style-name="T11">Дана </text:span><text:span text:style-name="T4">22</text:span><text:span text:style-name="T4">.0</text:span><text:span text:style-name="T4">9</text:span><text:span text:style-name="T11">.</text:span><text:span text:style-name="T14">20</text:span><text:span text:style-name="T4">17</text:span><text:span text:style-name="T14">. године</text:span></text:p>
      <text:p text:style-name="P7">Б Е О Г Р А Д</text:p>
      <text:p text:style-name="P9"/>
      <text:p text:style-name="P9">У ИМЕ НАРОДА</text:p>
      <text:p text:style-name="P9"/>
      <text:p text:style-name="P20"><text:span text:style-name="T12"><text:tab/><text:tab/>Управни суд, у већу састављеном од судија: </text:span><text:span text:style-name="T5">Жељка Шкорића</text:span><text:span text:style-name="T12">, председника већа, Павела Јонаша </text:span><text:span text:style-name="T5">и </text:span><text:span text:style-name="T12">мр Зорана Рељића</text:span><text:span text:style-name="T5">, чланова већа, са судским саветником Катарином Пецић Илић, као записничарем, </text:span><text:span text:style-name="T15">одлучујући у управном спору по тужби </text:span><text:span text:style-name="T17">тужиоца Акционарског друштва за производњу средстава за пречишћавање вода и сервис</text:span><text:span text:style-name="T15"> </text:span><text:span text:style-name="T17">„</text:span><text:span text:style-name="T17">А.А.</text:span><text:span text:style-name="T17">” ...</text:span><text:span text:style-name="T15">, ...бр. </text:span><text:span text:style-name="T17">...</text:span><text:span text:style-name="T15">, кога заступа пуномоћник Радомир </text:span><text:span text:style-name="T17">Рака </text:span><text:span text:style-name="T15">Спасојевић, адвокат из Ваљева, </text:span><text:span text:style-name="T17">Д</text:span><text:span text:style-name="T15">р Пантића бр. 89, </text:span><text:span text:style-name="T17">поднетој </text:span><text:span text:style-name="T15">против </text:span><text:span text:style-name="T17">туженог </text:span><text:span text:style-name="T15">Општинског већа општине Лајковац, </text:span><text:span text:style-name="T17">Лајковац,</text:span><text:span text:style-name="T15"> </text:span><text:span text:style-name="T17">ради поништаја решења </text:span><text:span text:style-name="T15">број: </text:span><text:span text:style-name="T17">06-67</text:span><text:span text:style-name="T15">/1</text:span><text:span text:style-name="T17">7</text:span><text:span text:style-name="T15">-</text:span><text:span text:style-name="T18">III </text:span><text:span text:style-name="T15">од </text:span><text:span text:style-name="T17">12.05.2017</text:span><text:span text:style-name="T15">. године, у предмету </text:span><text:span text:style-name="T17">накнаде</text:span><text:span text:style-name="T15"> </text:span><text:span text:style-name="T16">за заштиту и унапређење животне средине,</text:span><text:span text:style-name="T19"> </text:span><text:span text:style-name="T15">у нејавној седници већа одржаној дана </text:span><text:span text:style-name="T17">22.09.2017.</text:span><text:span text:style-name="T15"> године, донео је</text:span></text:p>
      <text:p text:style-name="P26"/>
      <text:p text:style-name="P10">П Р Е С У Д У </text:p>
      <text:p text:style-name="P13"/>
      <text:p text:style-name="P14"><text:span text:style-name="T10"><text:tab/><text:tab/></text:span><text:span text:style-name="T24">I </text:span><text:span text:style-name="T8">Тужба </text:span><text:span text:style-name="T10">СЕ УВАЖАВА, ПОНИШТАВА</text:span><text:span text:style-name="T13"> решење Општинског већа општине Лајковац, број: </text:span><text:span text:style-name="T6">06-67</text:span><text:span text:style-name="T13">/1</text:span><text:span text:style-name="T6">7</text:span><text:span text:style-name="T13">-</text:span><text:span text:style-name="T23">III </text:span><text:span text:style-name="T13">од </text:span><text:span text:style-name="T6">12.05.2017</text:span><text:span text:style-name="T13">. године и </text:span><text:span text:style-name="T6">предмет </text:span><text:span text:style-name="T3">ВРАЋА</text:span><text:span text:style-name="T6"> </text:span><text:span text:style-name="T13"><text:s/></text:span><text:span text:style-name="T6">туженом, као </text:span><text:span text:style-name="T13">надлежном органу на поновно одлучивање.</text:span></text:p>
      <text:p text:style-name="P16"/>
      <text:p text:style-name="P19"><text:span text:style-name="T41"><text:tab/><text:tab/>II </text:span><text:span text:style-name="T42">ОБАВЕЗУЈЕ СЕ </text:span><text:span text:style-name="T40">тужени орган </text:span><text:span text:style-name="T43">Општинско већ</text:span><text:span text:style-name="T40">е</text:span><text:span text:style-name="T43"> општине Лајковац, <text:s/></text:span><text:span text:style-name="T40">да тужиоцу Акционарском друштву за производњу средстава за пречишћавање вода и сервис</text:span><text:span text:style-name="T43"> </text:span><text:span text:style-name="T40">„</text:span><text:span text:style-name="T44">А.А.</text:span><text:span text:style-name="T40">” ...</text:span><text:span text:style-name="T43">, </text:span><text:span text:style-name="T44">н</text:span><text:span text:style-name="T40">акнади трошкове управног спора у износу од 6.980,00 динара, у року од 15 дана од дана пријема пресуде. </text:span></text:p>
      <text:p text:style-name="P18"/>
      <text:p text:style-name="P23"><text:span text:style-name="T6"><text:tab/><text:tab/></text:span><text:span text:style-name="T3">III <text:s/>ИЗРИЧЕ СЕ</text:span><text:span text:style-name="T6"> новчана казна од 30.000,00 (тридесетхиљада) динара председнику Општинског већа општине Лајковац, Андрији Живковићу, коју је дужан да плати у року од 15 дана од дана пријема ове пресуде, на текући рачун Буџета Републике Србије, број: 840-1620-21, са позивом на број 20 У. 9177/17.</text:span></text:p>
      <text:p text:style-name="P24"/>
      <text:p text:style-name="P23"><text:span text:style-name="T6"><text:tab/><text:tab/></text:span><text:span text:style-name="T24">IV </text:span><text:span text:style-name="T3">ИЗВЕШТАВА СЕ</text:span><text:span text:style-name="T6"> Скупштина општине </text:span><text:span text:style-name="T6">Лајковац</text:span><text:span text:style-name="T6"> о доношењу ове пресуде.</text:span></text:p>
      <text:p text:style-name="P22"/>
      <text:p text:style-name="P11">О б р а з л о ж е њ е</text:p>
      <text:p text:style-name="P11"/>
      <text:p text:style-name="P12"><text:s text:c="21"/><text:span text:style-name="T1">Оспореним решењем, у с</text:span>тав<text:span text:style-name="T1">у</text:span> <text:span text:style-name="T22">I <text:s/></text:span><text:span text:style-name="T1">диспозитива, </text:span>одбиј<text:span text:style-name="T1">ена је, као неоснована,</text:span> жалба <text:span text:style-name="T1">тужиоца </text:span>бр<text:span text:style-name="T1">ој: </text:span>501-<text:span text:style-name="T1">1</text:span>/<text:span text:style-name="T1">1/29/2011-05 од 21.02.2013. године,</text:span><text:span text:style-name="T26"> изјављена на решење Општинске управе општине Лајковац, Одсека за утврђивање, наплат</text:span><text:span text:style-name="T6">у</text:span><text:span text:style-name="T26"> и контролу јавних прихода, бр</text:span><text:span text:style-name="T6">ој: </text:span><text:span text:style-name="T26">501-1/</text:span><text:span text:style-name="T6">1-29</text:span><text:span text:style-name="T26">/2011</text:span><text:span text:style-name="T6">-05</text:span><text:span text:style-name="T26"> од </text:span><text:span text:style-name="T6">07.02.2013. године – донетo у поновном </text:span><text:soft-page-break/><text:span text:style-name="T6">поступку, </text:span><text:span text:style-name="T26">којим је </text:span><text:span text:style-name="T6">обвезнику, овде тужиоцу, </text:span><text:span text:style-name="T26">утврђена </text:span><text:span text:style-name="T6">посебна </text:span><text:span text:style-name="T26">накнада за заштиту и унапређење животне средине за </text:span><text:span text:style-name="T6">период од 01.01.2011. до 31.12.</text:span><text:span text:style-name="T26">2011. годин</text:span><text:span text:style-name="T6">е</text:span><text:span text:style-name="T26">, </text:span><text:span text:style-name="T6">а у</text:span><text:span text:style-name="T26"> ставу </text:span><text:span text:style-name="T23">II </text:span><text:span text:style-name="T26">диспозитива, </text:span><text:span text:style-name="T6">наведено је да ће се</text:span><text:span text:style-name="T26"> решење доставити: Одељењу за буџет и финансије Општинске управе општине Лајковац, Одсеку за утврђивање, наплат</text:span><text:span text:style-name="T6">у</text:span><text:span text:style-name="T26"> и контролу јавних прихода и подносиоцу жалбе - тужиоцу, преко првостепеног органа. </text:span><text:span text:style-name="T6">Ожалбеним решењем, тужиоцу је </text:span><text:span text:style-name="T26">утврђена </text:span><text:span text:style-name="T6">посебна </text:span><text:span text:style-name="T26">накнада за заштиту и унапређење животне средине за </text:span><text:span text:style-name="T6">период од 01.01.2011. до 31.12.</text:span><text:span text:style-name="T26">2011. годин</text:span><text:span text:style-name="T6">е,</text:span><text:span text:style-name="T26"> </text:span><text:span text:style-name="T6">по основу коришћења земљишта за обављање редовне делатности у укупној површини од 3250 м</text:span><text:span text:style-name="T45">2</text:span><text:span text:style-name="T6">, по цени на годишњем нивоу од 6,00 динара, у износу од 19.500,00 динар</text:span><text:span text:style-name="T26">а, </text:span><text:span text:style-name="T6">коју утврђену обавезу обвезник има да уплати у року од 15 дана од дана пријема решења, с тим да жалба не одлаже извршење решења.</text:span> </text:p>
      <text:p text:style-name="P12"><text:tab/><text:tab/>У тужби, <text:span text:style-name="T1">којом је покренуо управни спор, </text:span>поднетој Управном суду, <text:span text:style-name="T1">препорученом пошиљком преко поште,</text:span> дана <text:span text:style-name="T1">13.06.2017</text:span>. године тужилац, <text:span text:style-name="T1">преко пуномоћника,</text:span> оспорава законитост решења туженог органа <text:span text:style-name="T1">због повреде правила поступка, погрешно утврђеног чињеничног стања и неправилне примене материјалног права.</text:span> <text:span text:style-name="T1">И</text:span>стич<text:span text:style-name="T1">е</text:span> да оспореним решењем нису цењени жалбени наводи, већ је образложење крајње паушално и може се налазити у било ком другостепеном решењу, којим се жалба одбија, као неоснована, <text:span text:style-name="T1">на који начин је поступљено супротно одредби члан 235. став 2. </text:span>Закона о општем управном поступку. <text:span text:style-name="T1">Сматра и да је првостепени орган погрешно применио материјално право, на штету тужиоца, јер је одредбом члана 87. став 1. Закона о заштити животне средине, предвиђено право јединице локалне самоуправе да пропише накнаду за заштиту и унапређење животне средине, али да то исто право није неограничено. Указује </text:span>да је <text:span text:style-name="T1">његова </text:span>пословна делатност рударска делатност - експл<text:span text:style-name="T22">oa</text:span>тација шљунка, песка, глине и <text:span text:style-name="T1">каолина, која није предвиђена као активност у вези које се може прописати предметна накнада, па,</text:span> сходно члану 87. став 11. Закона о заштити животне средине, <text:span text:style-name="T1">О</text:span>пштина Лајковац нема право да наплаћује <text:span text:style-name="T1">ову</text:span> накнаду, јер је у питању рудиште као природна вредност, за коју се накнада плаћа у складу са посебним законом, <text:span text:style-name="T1">на шта упућује ч</text:span>лан 84. Закона о заштити животне средине. Наводи да је у конкретном случају посебан закон Закон о рударству, који прописује накнаду за <text:span text:style-name="T22">експлoатацију</text:span> минералних сировина, које се <text:span text:style-name="T22">експлoатишу</text:span> вршењем делатности у вези којих и општина Лајковац незаконито покушава да од тужиоца наплати накнаду за заштиту и унапређење животне средине, <text:span text:style-name="T46">а како тужилац већ плаћа накнаду за коришћење минералних сировина, предвиђену одредбама члана 4. став 2. и члана 136. став 2. тачка 6. и став 5. и 6. Закона о рударству, то би наплата по ожалбеном решењу представљала двоструко наплаћивање накнаде, те да је то разлог што је прописом из члана 87. став 11. Закона о заштити животне средине забрањено јединицама локалне самоуправе наплата накнаде за коришћење природних вредности из члана 84. истог закона. </text:span><text:span text:style-name="T1">П</text:span>редлаже да суд тужбу уважи и поништи оспорено решење, <text:span text:style-name="T1">као и да обавеже тужени орган да тужиоцу накнади трошкове управног спора, које је определио и то: за састав тужбе износ од 30.000,00 динара, као и судске таксе на тужбу и пресуду по ТТ</text:span>. </text:p>
      <text:p text:style-name="P8"><text:span text:style-name="T20"><text:tab/><text:tab/></text:span><text:span text:style-name="T21">Тужени орган је у одговору на тужбу, остао у свему при разлозима из образложења оспореног решења и предложио да суд тужбу као неосновану, одбије.</text:span></text:p>
      <text:p text:style-name="P15"><text:tab/><text:tab/>Управни суд је одлучивао без одржавања усмене јавне расправе, у складу са одредбом члана 33. став 2. Закона о управним споровима, па је испитујући <text:soft-page-break/>законитост оспореног решења у границама захтева из тужбе, сагласно са одредбом члана 41. став 1. истог Закона, оценом навода тужбе, одговора на тужбу и списа предмета ове управне ствари, нашао да је тужба основана. </text:p>
      <text:p text:style-name="P12"><text:tab/><text:tab/>И<text:span text:style-name="T1">з разлога наведених у образложењу оспореног решења, произлази да је тужени орган, </text:span>у поступку решавања по поднетој жалби<text:span text:style-name="T1"> тужиоца, којом је оспорио законитост ожалбеног решења од </text:span><text:span text:style-name="T6">07.02.2013. године, пре свега </text:span>констатовао да је жалба допуштена, благовремена и изјављена од стране овлашћеног лица, <text:span text:style-name="T1">па затим навео: да је тужилац </text:span>Министарств<text:span text:style-name="T1">у </text:span>финансија Републике Србије, Пореск<text:span text:style-name="T1">ој</text:span> управ<text:span text:style-name="T1">и</text:span>, Сектор<text:span text:style-name="T1">у</text:span> за порескоправне послове и координацију, Регионално<text:span text:style-name="T1">м</text:span> одељењ<text:span text:style-name="T1">у</text:span> за другостепени поступак Београд, <text:span text:style-name="T1">преко првостепног органа изјавио жалбу дана 21.02.2013. године, на решење </text:span><text:span text:style-name="T26">Општинске управе општине Лајковац, Одсека за утврђивање, наплат</text:span><text:span text:style-name="T6">у</text:span><text:span text:style-name="T26"> и контролу јавних прихода, бр</text:span><text:span text:style-name="T6">ој: </text:span><text:span text:style-name="T26">501-1/</text:span><text:span text:style-name="T6">1-29</text:span><text:span text:style-name="T26">/2011</text:span><text:span text:style-name="T6">-05</text:span><text:span text:style-name="T26"> од </text:span><text:span text:style-name="T6">07.02.2013. године, те да је надлежно министарство, одбило, као неосновану жалбу, овде тужиоца, решењем број: 300-501-00-00001/2013-</text:span><text:span text:style-name="T23">D</text:span><text:span text:style-name="T6">1001 од 26.03.2013. године; да је тужилац незадовољан оспореним решењем од 26.03.2013. године, покренуо управни спор пред Управним судом, те да је суд пресудом 24 У. 8304/13 од 05.06.2015. године, тужбу уважио и поништио оспорено решење од 26.03.2013. године, као и да је </text:span><text:span text:style-name="T26">Министарство</text:span><text:span text:style-name="T6"> </text:span><text:span text:style-name="T26">финансија Републике Србије, Пореск</text:span><text:span text:style-name="T6">а</text:span><text:span text:style-name="T26"> управ</text:span><text:span text:style-name="T6">а</text:span><text:span text:style-name="T26">, Сектор за порескоправне послове и координацију, Регионално одељењ</text:span><text:span text:style-name="T6">е </text:span><text:span text:style-name="T26">за другостепени поступак Београд, </text:span><text:span text:style-name="T6">поступајући по пресуди Управног суда 24 У. 8304/13 од 05.06.2015. године, донело решење број: 300-501-00-00001-1П/2013-D1001 од 02.07.2015. године, којим је поништило решење </text:span><text:span text:style-name="T26">Општинске управе општине Лајковац, Одсека за утврђивање, наплат</text:span><text:span text:style-name="T6">у</text:span><text:span text:style-name="T26"> и контролу јавних прихода, бр</text:span><text:span text:style-name="T6">ој: </text:span><text:span text:style-name="T26">501-1/</text:span><text:span text:style-name="T6">1-29</text:span><text:span text:style-name="T26">/2011</text:span><text:span text:style-name="T6">-05</text:span><text:span text:style-name="T26"> од </text:span><text:span text:style-name="T6">07.02.2013. године, и списе предмета вратило првостепеном органу општине Лајковац на даље поступање. </text:span><text:span text:style-name="T6">У образложењу оспореног решења је наведено и да је општинско веће, у складу са примедбама наведеним у пресуди Управног суда број 21 У 13385/16 од 03.03.2017. године, донело ново решење и све у складу са чланом 235. став 2. Закона о општем управном поступку, где су у образложењу решења оцењени сви наводи жалбе поднете 21.02.2013. године, што није учињено поступајући по жалби и при доношењу решења Општинског већа општине Лајковац, под бројем 06-67/16-</text:span><text:span text:style-name="T23">III </text:span><text:span text:style-name="T6">од 11.08.2016. године.</text:span></text:p>
      <text:p text:style-name="P5"><text:span text:style-name="T47"><text:tab/><text:tab/></text:span><text:span text:style-name="T29">Према стању у списима предмета о</text:span><text:span text:style-name="T32">спорено решење је донето у извршењу пресуде Управног суда </text:span><text:span text:style-name="T29">21 У 13385/16 од 03.03.2017. </text:span><text:span text:style-name="T32">године, али иако је тужени орган у извршењу пресуде у смислу одредбе чл</text:span><text:span text:style-name="T29">ана</text:span><text:span text:style-name="T32"> 69. ст</text:span><text:span text:style-name="T29">ав</text:span><text:span text:style-name="T32"> 2. Закона о управним споровима, везан правним схватањем и примедбама суда у погледу поступка, а што је јасно наведено и у поменутој пресуди, чиме се прецизира садржај начела обавезности, из члана 7. став 1. Закона о управним споровима, тужени по истој није поступио. То начело не значи, дакле, само обавезу надлежног органа да пресуду којом је његов акт поништен, изврши, тако што ће уместо поништеног акта донети други, већ значи и обавезу да нови управни акт донесе у свему према правном схватању и примедбама суда у погледу поступка. Правно становиште које је суд заузео у пресуди, тумачећи пропис који се у конкретном случају примењује, надлежни орган мора прихватити и на основу таквог тумачења решити управну ствар. </text:span><text:span text:style-name="T29">С</text:span><text:span text:style-name="T32">уд </text:span><text:span text:style-name="T29">је</text:span><text:span text:style-name="T32"> наведеном пресудом поништио управни акт, из разлога што </text:span><text:span text:style-name="T29">тужено </text:span><text:span text:style-name="T29">О</text:span><text:span text:style-name="T29">пштинско веће општине Лајковац у тада тужбом оспореном решењу број 06-67/16-</text:span><text:span text:style-name="T33">III</text:span><text:span text:style-name="T29"> од 11.08.2016. године, <text:s/>нити је навело жалбене наводе, нити је исте оценило, сваки понаособ, као ни у целини, чиме је </text:span><text:span text:style-name="T29">поступило</text:span><text:span text:style-name="T29"> супротно </text:span><text:span text:style-name="T48">члану 235. став 2. Закона о општем управном </text:span><text:soft-page-break/><text:span text:style-name="T48">поступку (“Службени лист РСЈ”, бр.33/97 и </text:span><text:span text:style-name="T49">“Службени гласник РС”, бр.31/01 и 30/10)</text:span><text:span text:style-name="T48">. Међутим, тужени орган је у извршењу пресуд</text:span><text:span text:style-name="T48">е,</text:span><text:span text:style-name="T48"> поново повредио исте одредбе </text:span><text:span text:style-name="T48">ЗУП-а</text:span><text:span text:style-name="T48">, јер </text:span><text:span text:style-name="T48">битни</text:span><text:span text:style-name="T48"> наводи жалбе, </text:span><text:span text:style-name="T48">иако тужени у образложењу оспореног решења наводи да су ,,оцењени сви наводи жалбе”,</text:span><text:span text:style-name="T48"> уопште нису </text:span><text:span text:style-name="T48">наведени, нити</text:span><text:span text:style-name="T48"> оцењени. Према наводима жалбе, а који се понављају и у тужби, тужилац је указао да </text:span><text:span text:style-name="T50">је </text:span><text:span text:style-name="T48">његова </text:span><text:span text:style-name="T50">пословна делатност рударска делатност – експл</text:span><text:span text:style-name="T51">oa</text:span><text:span text:style-name="T50">тација шљунка, песка, глине и </text:span><text:span text:style-name="T48">каолина, која није предвиђена као активност у вези које се може прописати предметна накнада, па,</text:span><text:span text:style-name="T50"> сходно члану 87. став 11. Закона о заштити животне средине, </text:span><text:span text:style-name="T48">О</text:span><text:span text:style-name="T50">пштина Лајковац нема право да наплаћује </text:span><text:span text:style-name="T48">ову</text:span><text:span text:style-name="T50"> накнаду, јер је у питању рудиште као природна вредност, за коју се накнада плаћа у складу са посебним законом, </text:span><text:span text:style-name="T48">на шта упућује ч</text:span><text:span text:style-name="T50">лан 84. Закона о заштити животне средине, </text:span><text:span text:style-name="T48">а </text:span><text:span text:style-name="T50">да је у конкретном случају посебан Закон о рударству, </text:span><text:span text:style-name="T48">посебан закон </text:span><text:span text:style-name="T50">који прописује накнаду за </text:span><text:span text:style-name="T51">експлoатацију</text:span><text:span text:style-name="T50"> минералних сировина, које се </text:span><text:span text:style-name="T51">експлoатишу</text:span><text:span text:style-name="T50"> вршењем делатности, у вези којих и општина Лајковац незаконито покушава да од тужиоца наплати накнаду за заштиту и унапређење животне средине. </text:span><text:span text:style-name="T48">У жалби је, такође, указивано и да је одредбом члана 87. став 1. Закона о заштити животне средине предвиђено право јединице локалне самоуправе да пропише накнаду за заштиту и унапређење животне средине, али да то исто право није неограничено, јер </text:span><text:span text:style-name="T50">је пословна делатност </text:span><text:span text:style-name="T48">тужиоца</text:span><text:span text:style-name="T50"> рударска делатност – експл</text:span><text:span text:style-name="T51">oa</text:span><text:span text:style-name="T50">тација шљунка, песка, глине и </text:span><text:span text:style-name="T48">каолина, која није предвиђена као активност у вези које се може прописати предметна накнада од стране јединице локалне самоуправе, а како тужилац већ плаћа накнаду за коришћење минералних сировина, предвиђену одредбама члана 4. став 2. и члана 136. став 2. тачка 6. и став 5. и 6. Закона о рударству, то би наплата по ожалбеном решењу представљала двоструко наплаћивање накнаде, <text:s/>те да је то разлог, што је прописом из члана 87. став 11. Закона о заштити животне средине забрањено јединицама локалне самоуправе да врше наплату накнаде за коришћење природних вредности из члана 84. истог закона. Тужени ове наводе жалбе уопште не наводи у образложењу оспореног решења, нити посебно оцењује, већ је у образложењу оспореног решења само описао поступак од дана подношења жалбе од 21.02.2013. године, до дана доношења пресуде Управног суда 24 У. 8304/13 од 05.06.2015. године, као и навео шта је Управни суд одлучио у својој пресуди. Оцењен је само део навода жалбе који се односи на неучешће пуномоћника тужиоца у поступку, затим наводи који се односе на примену Одлуке о утврђивању посебне накнаде за заштиту и унапређење животне средине, као и наводе који се односе на доношење првостепеног решења супротно члану 87. Закона о заштити животне средине, али не и у делу примене те одредбе која се односи на то да Општина Лајковац није надлежна да наплаћује предметну обавезу. Повреда правила поступка из наведене одредбе ЗУП-а на страни туженог огледа се у томе што се према тој одредби у образложењу другостепеног решења морају оценити и сви наводи жалбе и ако их не уважи тужени орган у образложењу свог решења мора да изнесе разлоге због којих их сматра неоснованим. Евентуално, ако је већ првостепени орган у образложењу свог решења правилно оценио наводе који се у жалби износе, другостепени орган се може позвати на разлоге изнете у образложењу првостепеног решења, без понављања разлога из првостепеног решења. По оцени суда, имајући у виду да је другостепено решење иницирано жалбом, то у његовом образложењу морају бити саопштени резултати до којих је другостепени орган дошао испитујући све наводе жалбе, осим у ситуацији када су ти разлози истоветни са ставом првостепеног органа, у којој ситуацији није потребно понављати разлоге првостепеног решења, већ само то констатовати у образложењу </text:span><text:soft-page-break/><text:span text:style-name="T48">другостепеног решења, а који процесно-правни услов, у конкретном случају, није испуњен.</text:span><text:span text:style-name="T29"> Стога,</text:span><text:span text:style-name="T32"> тужени орган у поновном поступку није могао решити ову управну ствар супротно правном схватању и примедбама суда у погледу поступка, наведеним у образложењу поменуте пресуде. Тужени орган на наведени начин игнорише пресуду Управног суда, супротно законским одредбама, </text:span><text:span text:style-name="T29">будући да</text:span><text:span text:style-name="T32"> је управо суд (а не тужени орган), кроз управни спор као најефикаснији облик спољне контроле законитости рада органа управе или других организација које врше јавна овлашћења, тај који оцењује законитост њиховог рада, контролом уставног начела да се сви појединачни акти или мере органа управе и других организација које врше јавна овлашћења и решавају о правима и обавезама физичких лица, морају заснивати на закону и другом законито донешеном пропису.</text:span></text:p>
      <text:p text:style-name="P17"><text:tab/><text:tab/>Имајући у виду напред наведене битне наводе жалбе у поновном поступку је, оцењујући исте, потребно, <text:span text:style-name="T1">пре свега, оценити њихов значај за решавање предметне управне ствари, и у зависности од правилног тумачења одредаба наведених закона, ближе поменутих у жалби, оценити да ли је општина, као јединица локалне самоуправе </text:span>надлеж<text:span text:style-name="T1">на</text:span> за утврђивање предметне обавезе тужиоцу, д<text:span text:style-name="T1">акле, не смао формално оценити наводе жалбе.</text:span></text:p>
      <text:p text:style-name="P21"><text:tab/><text:tab/>Због непоступања по наведеној пресуди Управног суда, суд је руководиоцу туженог органа изрекао новчану казну, у смислу одредбе члана 75. став 2. Закона о управним споровима.</text:p>
      <text:p text:style-name="P20"><text:span text:style-name="T32"><text:tab/><text:tab/></text:span><text:span text:style-name="T29">Одредбом члана 75. став 2. Закона о управним споровима </text:span><text:span text:style-name="Default_20_Paragraph_20_Font"><text:span text:style-name="T36">(''Службени гласник РС'', бр. 111/09),</text:span></text:span><text:span text:style-name="T29"> прописано је да ће суд руководиоцу органа који није поступио по пресуди, у смислу члана 70. став 1. и члана 71. овог закона, решењем изрећи новчану казну у износу од 30.000,</text:span><text:span text:style-name="T29">00</text:span><text:span text:style-name="T29"> до 100.000,</text:span><text:span text:style-name="T29">00</text:span><text:span text:style-name="T29"> динара. Ставом 3. прописано је да у случају да лице из става 1. и 2. овог члана и поред изречене новчане казне, не изврши обавезу због које му је казна изречена, суд може поново изрећи новчану казну у износу прописаном у ставу 1. и 2. овог члана.</text:span></text:p>
      <text:p text:style-name="P20"><text:span text:style-name="T29"><text:tab/><text:tab/>Суд овом приликом, а поводом новчаног кажњавања руководиоца туженог органа, посебно указује туженом, на обавезност правноснажне пресуде, донете у управном спору (члан 7. ЗУС-а), која има снагу законске истине у погледу спорног односа који је њом расправљан. Тај ауторитет пресуђене ствари (</text:span><text:span text:style-name="T33">res iudicata</text:span><text:span text:style-name="T29">), као главно обележје судске пресуде, указује на њену дефинитивност и релативну непромењивост и на стабилност ситуације која је утврђена, из чега произлази и њено дејство према туженом, а које се огледа у томе да је тужени орган, како је то и напред наведено, при доношењу новог акта везан правним схватањем и примедбама суда у погледу поступка. Међутим, тужени орган је у конкретном случају не поштујући претходно наведену пресуду суда, донео нови акт (овде оспорено решење), противно правном схватању израженом у наведеној пресуди, чиме су се стекли услови за примену одредбе члана 75. став 2. и 3. ЗУС-а, у којој је дат правни основ за новчано кажњавање руководиоца органа који није, било активно, било пасивно (у овом случају активно), поступио по правноснажној и извршној судској пресуди донетој у управном спору. </text:span></text:p>
      <text:p text:style-name="P20"><text:span text:style-name="T29"><text:tab/><text:tab/></text:span><text:span text:style-name="T30">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јавну расправу, овај суд је нашао да су се у конкретном случају стекли законом прописани услови за одлучивање о законитости оспореног решења без одржавања усмене јавне расправе. Ово из разлога што је предмет спора такав да очигледно </text:span><text:soft-page-break/><text:span text:style-name="T30">не изискује непосредно саслушање странака ради утврђивања чињеничног стања, а не ради се ни о другим ЗУС-ом прописаним ситуацијама по којима је одржавање усмене јавне расправе обавезно, те се оцена законитости оспореног решења могла извршити без одржавања усмене јавне расправе, а неправилности утврђене у оспореном решењу које се односе на повреде правила управног поступка, тужени орган је дужан да отклони у поновном поступку, </text:span><text:span text:style-name="T30">посебно, а како је то напред наведено, имајући у виду значај навода жалбе за решавање предметне ствари.</text:span><text:span text:style-name="T29"><text:tab/></text:span></text:p>
      <text:p text:style-name="P20"><text:span text:style-name="T29"><text:tab/><text:tab/></text:span><text:span text:style-name="T30">Са изнетих разлога, Управни суд је, налазећи да је оспореним решењем <text:s/>повређен закон на штету тужиоца на основу одредбе члана <text:s/>40. став <text:s/>2. и члана 42. став 1. Закона о управним споровима, одлучио као у ставу </text:span><text:span text:style-name="T34">I</text:span><text:span text:style-name="T30"> диспозитива ове пресуде, како би се у поновном поступку донело правилно и на закону засновано решење, с тим што је тужени као надлежни орган везан правним схватањем и примедбама суда у погледу поступка из ове пресуде у смислу одредбе члана 69. став 2. истог закона.</text:span></text:p>
      <text:p text:style-name="P25"><text:span text:style-name="T31"><text:tab/><text:tab/>Разматрајући захтев тужиоца да му тужени орган накнади трошкове овог управног спора, суд је имао у виду да је тужилац имао трошкове у висини награде адвокату за састав тужбе у износу од 6.000,00 динара, будући да је заступан од стране пуномоћника из реда адвоката, сагласно Траифном броју </text:span><text:span text:style-name="T27">42., у вези Тарифног броја 13. Тарифе о наградама и накнадама трошкова за рад адвоката (</text:span><text:span text:style-name="T28">''</text:span><text:span text:style-name="T27">Службени гласник РС", бр. 121/12),</text:span><text:span text:style-name="T31"> </text:span><text:span text:style-name="T27">као и трошкове судске таксе на тужбу у износу од 390,00 динара и судске таксе на пресуду у износу од 590,00 динара,</text:span><text:span text:style-name="T31">па је одлучио као у ставу </text:span><text:span text:style-name="T34">II </text:span><text:span text:style-name="T31">диспозитива пресуде, на основу члана 66. и 67. Закона о управним споровима, а у вези члана 150. и 153. Закона о парничном поступку, на чију сходну примену у управном спору упућује одредба члана 74. ЗУС-а.</text:span></text:p>
      <text:p text:style-name="P20"><text:span text:style-name="T29"><text:tab/><text:tab/>Суд је казнио руководиоца туженог органа, јер није поштовао правноснажну пресуду овог суда (ради се о активном непоступању по пресуди – члан 70. став 1. ЗУС-а), и </text:span><text:span text:style-name="T35">применом одредбе члана 75. став 2. ЗУС-а, одлучио као у ставу </text:span><text:span text:style-name="T37">III </text:span><text:span text:style-name="T35">диспозитива пресуде. </text:span></text:p>
      <text:p text:style-name="P12"><text:span text:style-name="T38"><text:tab/><text:tab/>Одлука као у ставу </text:span><text:span text:style-name="T39">IV </text:span><text:span text:style-name="T38">диспозитива пресуде, донета је на основу члана 70. став 4. ЗУС-а.</text:span></text:p>
      <text:p text:style-name="P3"/>
      <text:p text:style-name="P30"><text:tab/><text:tab/><text:tab/> <text:s text:c="9"/><text:span text:style-name="T25">ПРЕСУЂЕНО У УПРАВНОМ СУДУ </text:span></text:p>
      <text:p text:style-name="P28"><text:span text:style-name="T8"><text:s text:c="9"/>Дана </text:span><text:span text:style-name="T1">22.09.2</text:span><text:span text:style-name="T1">017. године,</text:span><text:span text:style-name="T8"> </text:span><text:span text:style-name="T7">2</text:span><text:span text:style-name="T7">0</text:span><text:span text:style-name="T7"> У </text:span><text:span text:style-name="T7">9177/17</text:span></text:p>
      <text:p text:style-name="P28"><text:span text:style-name="T1"><text:s/></text:span><text:span text:style-name="T8"><text:s/></text:span></text:p>
      <text:p text:style-name="P29"><text:tab/>Записничар<text:tab/><text:tab/><text:tab/><text:tab/><text:tab/><text:tab/> <text:s text:c="7"/>Председник већа-судија</text:p>
      <text:p text:style-name="P29"><text:span text:style-name="T1"><text:s text:c="3"/>Катарина Пецић Илић, </text:span><text:span text:style-name="T1">с.р.</text:span><text:tab/><text:tab/><text:tab/><text:tab/> <text:s text:c="11"/><text:span text:style-name="T1">Жељко Шкорић, </text:span><text:span text:style-name="T1">с.р.</text:span></text:p>
      <text:p text:style-name="Standard"/>
      <text:p text:style-name="P27"/>
      <text:p text:style-name="P31">За тачност отправка</text:p>
      <text:p text:style-name="P31">Управитељ писарнице</text:p>
      <text:p text:style-name="P31">Дејан Ђурић</text:p>
      <text:p text:style-name="P32"/>
      <text:p text:style-name="P33">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text:span text:style-name="MT1">0</text:span> У <text:span text:style-name="MT1">9177/17</text:span></text:p>
        <text:p text:style-name="Header"><text:tab/><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1M17S</meta:editing-duration>
    <meta:editing-cycles>10</meta:editing-cycles>
    <meta:generator>OpenOffice/4.1.1$Win32 OpenOffice.org_project/411m6$Build-9775</meta:generator>
    <dc:title>template upravni BGD</dc:title>
    <meta:initial-creator>Ivana Obradovic</meta:initial-creator>
    <dc:date>2019-11-13T18:36:39.12</dc:date>
    <dc:creator>Milka Babić</dc:creator>
    <meta:printed-by>Sanja Mitović</meta:printed-by>
    <meta:print-date>2017-10-03T13:48:04.58</meta:print-date>
    <meta:document-statistic meta:table-count="0" meta:image-count="1" meta:object-count="0" meta:page-count="6" meta:paragraph-count="39" meta:word-count="2879" meta:character-count="18652"/>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