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style:font-name="Times New Roman" fo:language="zxx" fo:country="none"/>
    </style:style>
    <style:style style:name="P3"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style:style>
    <style:style style:name="P7" style:family="paragraph" style:parent-style-name="Standard">
      <style:paragraph-properties fo:line-height="100%" fo:text-align="justify" style:justify-single-word="false"/>
      <style:text-properties style:font-name="Times New Roman"/>
    </style:style>
    <style:style style:name="P8"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7%"/>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7%"/>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Header">
      <style:paragraph-properties fo:text-align="center" style:justify-single-word="false"/>
    </style:style>
    <style:style style:name="P17"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1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0pt" fo:language="zxx" fo:country="none" style:text-underline-style="none" fo:font-weight="bold" style:font-size-asian="10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font-size="12pt" style:font-size-asian="12pt" style:font-size-complex="12pt" style:text-scale="97%"/>
    </style:style>
    <style:style style:name="T6" style:family="text">
      <style:text-properties fo:font-size="12pt" fo:language="zxx" fo:country="none" style:font-size-asian="12pt" style:font-size-complex="12pt" style:text-scale="97%"/>
    </style:style>
    <style:style style:name="T7" style:family="text">
      <style:text-properties fo:language="sh" fo:country="YU" fo:font-weight="normal" style:font-weight-asian="normal" style:font-weight-complex="normal"/>
    </style:style>
    <style:style style:name="T8" style:family="text">
      <style:text-properties fo:language="sh" fo:country="YU" fo:font-weight="bold" style:font-weight-asian="bold" style:font-weight-complex="bold"/>
    </style:style>
    <style:style style:name="T9" style:family="text">
      <style:text-properties style:font-name="Times New Roman"/>
    </style:style>
    <style:style style:name="T10" style:family="text">
      <style:text-properties style:font-name="Times New Roman" fo:font-size="12pt" fo:language="zxx" fo:country="none" style:font-size-asian="12pt" style:font-size-complex="12pt"/>
    </style:style>
    <style:style style:name="T11" style:family="text">
      <style:text-properties style:font-name="Times New Roman" fo:font-size="12pt" fo:language="sr" fo:country="YU" style:font-size-asian="12pt" style:font-size-complex="12pt"/>
    </style:style>
    <style:style style:name="T12" style:family="text">
      <style:text-properties style:font-name="Times New Roman" fo:language="zxx" fo:country="none"/>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sr" fo:country="YU"/>
    </style:style>
    <style:style style:name="T15" style:family="text">
      <style:text-properties style:font-name="Times New Roman" fo:language="sr"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text:p>
      <text:p text:style-name="P3"><text:span text:style-name="T1">5</text:span> У.<text:span text:style-name="T1"> </text:span><text:span text:style-name="T1">4110/15</text:span></text:p>
      <text:p text:style-name="P3"><text:span text:style-name="T1">05.10</text:span><text:span text:style-name="T1">.2017.</text:span><text:span text:style-name="T4"> године</text:span></text:p>
      <text:p text:style-name="P5">Б е о г р а д</text:p>
      <text:p text:style-name="P5"/>
      <text:p text:style-name="P5"/>
      <text:p text:style-name="P5"/>
      <text:p text:style-name="P4"><text:s/>У ИМЕ НАРОДА<text:span text:style-name="T1"> </text:span></text:p>
      <text:p text:style-name="P6"/>
      <text:p text:style-name="P6"/>
      <text:p text:style-name="P6"/>
      <text:p text:style-name="P13"><text:span text:style-name="T15"><text:s text:c="15"/><text:tab/></text:span><text:span text:style-name="T14">Управни суд, у већу састављеном од судија: Живане Ђукановић</text:span><text:span text:style-name="T10">, </text:span><text:span text:style-name="T11">председника већа, </text:span><text:span text:style-name="T10">Јелене Тишма - Јовановић и </text:span><text:span text:style-name="T11">Љиљане Јевтић</text:span><text:span text:style-name="T10">, </text:span><text:span text:style-name="T14">чланова већа, </text:span><text:span text:style-name="T12">са судским </text:span><text:span text:style-name="T14">саветником Снежаном Николић, записничарем, </text:span><text:span text:style-name="T12">одлучујући у управном спору по тужби тужиоца Н. В. из Б., Улица ..., кога заступа пуномоћник Војкан М. Зотовић, адвокат из Београда, Булевар ослобођења 63а,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и је правни следбеник Министарство финансија Републике Србије, Сектор за другостепени порески и царински поступак-Одељење за другостепени порески поступак Београд, ради поништаја решења, број: 300-47-04-00977/2014-I1000 од 26.01.2015. године, у предмету пореза на друге приходе, у нејавној <text:s/>седници већа, одржаној дана 05.10.</text:span><text:span text:style-name="T13">2017</text:span><text:span text:style-name="T12">. године, донео је </text:span></text:p>
      <text:p text:style-name="P2"/>
      <text:p text:style-name="P7"/>
      <text:p text:style-name="P4">П Р Е С У Д У</text:p>
      <text:p text:style-name="P4"/>
      <text:p text:style-name="P4"/>
      <text:p text:style-name="P7"><text:span text:style-name="T7"><text:tab/> <text:s text:c="6"/><text:tab/>Тужб</text:span><text:span text:style-name="T2">а</text:span><text:span text:style-name="T7"> </text:span><text:span text:style-name="T8">СЕ</text:span><text:span text:style-name="T3"> УВАЖАВА, ПОНИШТАВА </text:span><text:span text:style-name="T2">решење Министарства финансија Републике Србије, <text:s/>Пореске управе, Сектора за порескоправне послове и координацију – Регионалног одељења за другостепени поступак Београд, број: 300-47-04-00977/2014-I1000 од 26.01.2015. године и предмет враћ</text:span><text:span text:style-name="T2">а</text:span><text:span text:style-name="T2"> надлежном органу на поновно одлучивање.</text:span></text:p>
      <text:p text:style-name="P7"/>
      <text:p text:style-name="P8">О б р а з л о ж е њ е</text:p>
      <text:p text:style-name="P8"/>
      <text:p text:style-name="P17"/>
      <text:p text:style-name="P12"><text:span text:style-name="T5"><text:tab/><text:tab/>Оспореним решењем </text:span><text:span text:style-name="T6">одбијена је, као неоснована, жалба тужиоца, власника СЗПР “Б.н.-с. Ч.”, изјављена против решења Министарства финансија Републике Србије, Пореске управе- Филијале Врачар, број: 47-00184/2010-0020-051 од 10.09.2014. године, којим се у првом поновном поступку, пореском обвезнику, овде тужиоцу, у поступку теренске контроле у циљу отклањања неправилности у тачки 1. диспозитивa утврђује </text:span><text:soft-page-break/><text:span text:style-name="T6">непријављена обавеза пореза на друге приходе у износу од 310.348,20 динара за порески период од 01.01.2010. до 04.08.2010. године, као и камата за непријављену обавезу пореза на друге приходе у износу од 17.495,26 динара, обрачуната закључно са 18.08.2010. године и налаже уплата утврђене обавезе и камате до дана уплате, на рачун број и са позивом на број, ближе наведеним у истој. Тачком 2. диспозитивa налаже се тужиоцу да сам обрачуна и уплати камату од дана до када је у контроли обрачуната камата до дана уплате главног дуга у тачки 1. диспозитивa тог решења. Према тачки 3. диспозитивa тужилац је дужан да утврђену обавезу у тачки 1. диспозитивa тог решења спроведе у пословним <text:s/>књигама и другим прописаним евиденцијама, с тим што је рок за извршење решења 15 дана од дана пријема истог, а жалба не одлаже извршење решења. </text:span></text:p>
      <text:p text:style-name="P14"/>
      <text:p text:style-name="P14"><text:tab/><text:tab/>У тужби, поднетој Управном суду дана 10.03.2015. године, тужилац, преко пуномоћника, оспорава законитост решења туженог органа из свих разлога предвиђених Законом о управним споровима. <text:span text:style-name="T1">Понавља наводе жалбе да је</text:span> првостепени орган учинио битне повреде поступ<text:span text:style-name="T1">ка</text:span> и<text:span text:style-name="T1">з</text:span> Закона о пореском поступку и пореској администрацији, јер није у поновном поступку, извршио правилну и потпуну проверу чињеничног стања и свих доказа који се налазе у списима, а у записнику је навео да је извршио контролу само рачуна о набавци пољопривредних производа, што је признао као трошак, као и рачуна за набавку робе широке потрошње, а није уопште изврши<text:span text:style-name="T1">о</text:span> контролу рачуна који се односе на такси услуге и трошкове адвокатских <text:span text:style-name="T1">услуга,</text:span> <text:span text:style-name="T1">а </text:span><text:span text:style-name="T1">и</text:span>мајући у виду да је тужилац имао закључен уговор са адвокатом о пружању адвокатаских услуга, са утврђеном месечном паушалном накнадом, да је свака од фактура садржавала све потребне елементе предвиђене законом, као и да је након контроле сарадња уредно настављена. Такође, потпуно је нејасно образложење другостепеног органа да се ради о типским рачунима, имајући у вуди да <text:span text:style-name="T1">ни </text:span><text:s/>Закон о рачуноводству, <text:span text:style-name="T1">а ни</text:span> Закон о порезу на доходак грађана,не познају ту дефиницију рачуна, као разлог за неприхватање истог. У вези навода из образложења да рачун<text:span text:style-name="T1">и</text:span> такс<text:span text:style-name="T1">и </text:span>услуг<text:span text:style-name="T1">а</text:span> не представљају веродостојне рачуноводствене исправе у смислу члана 9. Закона о рачуноводству, тужилац напомиње да се поново ради о потпуној <text:span text:style-name="T1">арбитрарној </text:span>и паушалној оцени органа. Наиме, сви ови такси рачуни <text:span text:style-name="T1">су </text:span>издати у прописаној и јединој могућој форми, сваки је оверен печатом издаваоца, датумом услуге и релацијом, а због природе такс<text:span text:style-name="T1">и</text:span> услуг<text:span text:style-name="T1">а</text:span> извршилац није по закону у могућности да издаје другачији рачун. Такође, сличне рачуне изда<text:span text:style-name="T1">је</text:span> и паркинг сервис, па су они у контроли прихватани. На крају, порески орган, паушалном оценом одбија да прихват<text:span text:style-name="T1">и</text:span> рачуне од добављача, с образложењем да је по истим извршена набавка робе широке потрошње, односно набавк<text:span text:style-name="T1">а</text:span> робе за кућне потребе. Међутим, у конкретним случајевима се ради о набавци, између осталог и детерџент<text:span text:style-name="T1">а</text:span> за веш, који <text:span text:style-name="T1">је</text:span> у пословању пекаре очигледно неопходан за прање заштитне одеће запослених радника, <text:span text:style-name="T1">а</text:span> у осталом делу су у питању трошкови репрезентације, који су по закону признати до висине од 0,5% од оствареног прихода. Са тих и других у тужби ближе наведених разлога, предлаже да суд уважи тужбу, поништи оспорено и првостепено решење и предмет врати првостепеном органом на поновно одлучивање. </text:p>
      <text:p text:style-name="P14"/>
      <text:p text:style-name="P14"/>
      <text:p text:style-name="P12"><text:tab/><text:tab/>У одговору на тужбу, тужени орган остао <text:span text:style-name="T1">је у свему </text:span>при разлозима <text:span text:style-name="T1">наведени</text:span><text:span text:style-name="T1">м</text:span><text:span text:style-name="T1"> у образложењу оспореног решења и предложио да суд тужбу одбије. </text:span></text:p>
      <text:p text:style-name="P12"/>
      <text:p text:style-name="P12"><text:tab/><text:tab/>По оцени навода у тужби, одговора на тужбу и списа предмета ове <text:soft-page-break/>управне ствари, решавајући без одржавања усмене расправе, у смислу одредбе члана 33. став 2. Закона о управним споровима (“Службени гласник РС”, бр. 111/09), Управни суд је нашао да је тужба основана. </text:p>
      <text:p text:style-name="P12"/>
      <text:p text:style-name="P13"><text:span text:style-name="T2"><text:tab/><text:tab/>Из образложења оспореног решења и списа предмета ове управне ствари произлази да је тужени орган у поступку, који је претходио доношењу оспореног решења, утврдио да је код пореског обвезника, овде тужиоца, извршена теренска контрола обрачунавања и плаћања пореза на остале јавне приходе за период од 01.01.2010. до 04.08.2010. године, обрачунавања и плаћања пореза и доприноса – порез на доходак за период од 01.01.2010. до 04.08.2010. године, исправност рада и обављени технички преглед фискалне касе за период од 01.01. до 04.08.2010. године, контрола преноса података из фискалне касе путем ГПРС за наведени период и контрола евидентирања промета преко фискалне касе, о чему је сачињен записник о извршеној теренеској контроли, бр. 47-00184/2010-0020-0001 од 18.08.2010. године и допунски записник број: 47-00184/2010-0020-001 од 15.09.2010. године, а да је за отклањање утврђених неправилности по наведеним записницима, првостепени орган донео решење, бр. 47-00184/2010-0020-010 од 11.01.2010. године, на које је тужилац изјавио жалбу. На чињенично стање утврђено по записнику о теренској контроли у поновном поступку, тужилац је уложио писане примедбе, које је првостепени орган у образложењу оспореног решења разматрао и нашао да су исте неосноване. Увидом у списе предмета, тужени орган налази, да се другостепени орган у свом решењу од 27.02.2014. године, није одредио према непризнатим трошковима адвокатских услуга и трошковима такси услуга, односно из образложења наведеног решења није јасно наведено да ли је жалба тужиоца у вези наведене врсте исказаних трошкова одбијена или је у том делу решење поништено. Међутим, на основу увида у приказане рачуне адвокатаских услуга, према мишљењу туженог органа, правилно је поступио првостепени орган када приказане трошкове адвокатаских услуга у укупном износу од 560.000,00 динара, није признао као трошкове пословања, већ је наведене трошкове третирао као друге приходе физичког лица у смислу одредбе члана 85. став 1. тачка 14. Закона о порезу на доходак грађана (“Службени гласник РС”, бр. 24/01...44/09) и на исте обрачунао прописану пореску обавезу. Ово из разлога што се из примљених рачуна не може утврдити о којим врстама адвокатаских услуга је реч, с обзиром да је увидом у примљене рачуне утврђено, да су у питању типски рачуни по којима је извршено фактурисање адвокатских услуга – правни савети у пословању СЗТР по месецима, за десет започетих радних сати у паушалном износу од 70.000,00 динара, а није наведено о каквим се стварно правним саветима ради (састављање уговора, писање жалби, тужби), због чега се по мишљењу туженог органа, наведени рачуни не могу сматрати веродостојним рачуноводственим исправама у смислу <text:s/>члана 9. Закона о рачуноводству и ревизији (“Службени гласник РС”, бр. 46/06 и 111/09). Такође, по налажењу туженог органа, правилно је поступио првостепени орган, <text:s/>када тужиоцу није признао и исказане трошкове такси услуга у износу од 660.060,00 динара, с обзиром, да спорни рачуни не садрже број, датум, релацију и име лица које је услугу користило, <text:s/>а у случају када су и правилно издати рачуни, контролом је утврђено, да исти нису књижени у књиговодству тужиоца. Из наведених разлога, рачуни такси услуга не представљају веродостојне рачуноводствене исправе у смислу члана 9. Закона о рачуноводству и ревизији, из којих разлога се наведени трошкови не могу признати као трошкови пословања тужиоца, већ представљају друге приходе грађана. </text:span><text:soft-page-break/><text:span text:style-name="T2">Тужени орган даље налази, да су у поновном поступку контроле тужиоцу признати трошкови набавке пољопривредних производа у укупном износу од 432.304,00 динара, с обзиром да је набавка истих извршена од регистрованих пољопривредних произвођача, а набављени производи су коришћени за обављање регистроване делатности. Поред признавања наведене врсте трошкова, тужиоцу је у поновном поступку контроле признат и приказани трошак по готовинском рачуну, који је испостављен од стране добављача “M. C. </text:span><text:span text:style-name="Strong_20_Emphasis"><text:span text:style-name="T2">&amp; C.”, с обзиром да је по наведеном рачуну извршена набавка санитарног материјала који је тужиоцу служио за одржавање хигијене у пословном објекту, а нису признати и други трошкови по готовинским рачунима добављача “M. C. &amp; C.”, “ В.”, “И.” и “D.M.” d.o.o. , имајући у виду да је по истим извршена набавка робе широке потрошње, односно набавка робе за кућне потребе. Како је контролом наведених рачуна неспорно утврђено, да набавка наведених добара тужиоцу не служи за обављање регистроване делатности, већ да има третман трошкова за личне, кућне потребе, то је у поновном поступку контроле на приказане трошкове обрачунат порез на доходак на друге приходе, у складу са одредбом члана 85. став 1. тачка 14. Закона о порезу на доходак грађана. <text:s/>На основу наведеног, на непризнате трошкове пословања у укупном износу од 1.629.326,00 динара, за које трошкове је тужилац извршио готовинске исплате из благајне, у поновном поступку контроле је обрачунат порез на друге приходе у укупном износу од 310.348,00 динара, као у тачки 1. диспозитивa решења. Како је првостепени орган доносећи оспорено решење у потпуности поступио у складу са наведеним законским одредбама, а изјављеном жалбом није доведена у питање правилност и законитост оспореног решења, тужени орган налази да је жалба неоснована и да исту треба одбити, на основу одредбе члана 151. став 1. Закона о пореском поступку и пореској администрацији (“Службени гласник РС”, бр. 80/02...105/14). </text:span></text:span></text:p>
      <text:p text:style-name="P13"><text:span text:style-name="Strong_20_Emphasis"><text:span text:style-name="T2"/></text:span></text:p>
      <text:p text:style-name="P13"><text:span text:style-name="Strong_20_Emphasis"><text:span text:style-name="T2"><text:tab/><text:tab/>Међутим, по оцени суда, основано се у тужби оспорава законитост решења туженог органа, јер је исто донето уз повред</text:span></text:span><text:span text:style-name="Strong_20_Emphasis"><text:span text:style-name="T2">у</text:span></text:span><text:span text:style-name="Strong_20_Emphasis"><text:span text:style-name="T2"> правила поступка из члана 199. став 2. Закона о општем управном поступку. </text:span></text:span></text:p>
      <text:p text:style-name="P13"><text:span text:style-name="Strong_20_Emphasis"><text:span text:style-name="T2"/></text:span></text:p>
      <text:p text:style-name="P13"><text:span text:style-name="Strong_20_Emphasis"><text:span text:style-name="T2"><text:tab/><text:tab/>Ово стога, што се закључак туженог органа, дат на страни 4. образложења оспореног решења, да је првостепени орган правилно поступио када приказане трошкове адвокатаских услуга у укупном износу од 560.000,00 динара, није признао као трошкове пословања, већ је наведене трошкове третирао као друге приходе физичког лица у смислу одредбе члана 85. став 1. тачка 14. Закона о порезу на доходак грађана и на исте обрачунао прописану пореску обавезу, будући да се из истих не може утврдити о којим врстама адвокатских услуга је реч, с обзиром да је увидом у примљене рачуне утврђено да су у питању типски рачуни по којима је извршено фактурисање адвокатаских услуга – правни савети у пословању СЗТР по месецима, за десет започетих радних сати </text:span></text:span><text:span text:style-name="Strong_20_Emphasis"><text:span text:style-name="T2">и</text:span></text:span><text:span text:style-name="Strong_20_Emphasis"><text:span text:style-name="T2"> у паушалном износу од 70.000,00 динара, а није наведено о каквим се стварно правним саветима ради ( састављање уговора, писање жалби, тужби, заступање и сл.), због чега се по мишљењу туженог органа, наведени рачуни не могу сматрати веродостојним рачуноводственим исправама у смислу члана 9. Закона о рачуноводству и ревизији, не може прихватити као правилан. Наведено са разлога што су послови правног саветовања у вези са пословањем предузетника, различита врста услуге од писања поднесака ( жалба, тужба и сл.) или заступања пред </text:span></text:span><text:span text:style-name="Strong_20_Emphasis"><text:span text:style-name="T2">судовима или другим органима и као посебна категорија предвиђени Законом о </text:span></text:span><text:soft-page-break/><text:span text:style-name="Strong_20_Emphasis"><text:span text:style-name="T2">адвокатури. Ово посебно, к</text:span></text:span><text:span text:style-name="Strong_20_Emphasis"><text:span text:style-name="T2">ада</text:span></text:span><text:span text:style-name="Strong_20_Emphasis"><text:span text:style-name="T2"> се узме у обзир чињеница да у конкретном случају између тужиоца и адвоката постоји закључен писмени уговор од 04.01.2010. године, којим је регулисан овај вид сарадње и начин фактурисања услуга по месецима. </text:span></text:span></text:p>
      <text:p text:style-name="P13"><text:span text:style-name="Strong_20_Emphasis"><text:span text:style-name="T2"/></text:span></text:p>
      <text:p text:style-name="P13"><text:span text:style-name="Strong_20_Emphasis"><text:span text:style-name="T2"><text:tab/><text:tab/>Стога се не може прихватити </text:span></text:span><text:span text:style-name="Strong_20_Emphasis"><text:span text:style-name="T2">као правилан </text:span></text:span><text:span text:style-name="Strong_20_Emphasis"><text:span text:style-name="T2">закључак туженог органа, да издати рачуни не представљају веродостојне исправе из члана 9. Закона о рачуноводству, а исти став суда је и када су у питању рачуни за такси превоз, који су прописно оверени и у исте унети подаци о коришћењу возила, уколико тужилац не користи службено возило за обављање свакодневних послова везаних за пекарску делатност. </text:span></text:span></text:p>
      <text:p text:style-name="P13"><text:span text:style-name="Strong_20_Emphasis"><text:span text:style-name="T2"/></text:span></text:p>
      <text:p text:style-name="P13"><text:span text:style-name="Strong_20_Emphasis"><text:span text:style-name="T2"><text:tab/><text:tab/>Како оспорено решење не садржи правилне разлоге за одлуку каква је донета, то је тужени орган учинио повреду правила поступка из члана 199. став 2. ЗУП-а, коју је у обавези да отклони у поновном поступку, у складу са изнетим ставом суда. </text:span></text:span></text:p>
      <text:p text:style-name="P13"><text:span text:style-name="Strong_20_Emphasis"><text:span text:style-name="T2"/></text:span></text:p>
      <text:p text:style-name="P12"><text:tab/><text:tab/><text:span text:style-name="T1">С обзиром на то да </text:span><text:span text:style-name="T1">је</text:span><text:span text:style-name="T1"> оспорено решење поништено због повреде правила поступка, Управни суд је решавао без одржавања усмене расправе, у смислу одредбе члана 33. став 2. Закона о управним споровима. </text:span></text:p>
      <text:p text:style-name="P9"/>
      <text:p text:style-name="P9"><text:tab/><text:tab/>Са изнетих разлога, налазећи да <text:span text:style-name="T1">је </text:span>оспореним решењем повређен закон на штету тужиоца, Управни суд је одлучио као у диспозитив<text:span text:style-name="T1">у</text:span> пресуде, на основу одредбе члана 40. став 2. <text:s/><text:span text:style-name="T1">и члана 42. став 1. </text:span>Закона о управним споровима <text:span text:style-name="T1">(“Службени гласник РС”, бр. 111/09) с тим што су примедбе и правна схватања суда изнети у овој пресуди, обавезујући за тужени орган, у смислу одредбе члана 69. став 2. наведеног закона.</text:span></text:p>
      <text:p text:style-name="P9"/>
      <text:p text:style-name="P9"/>
      <text:p text:style-name="P10">ПРЕСУЂЕНО У УПРАВНОМ СУДУ</text:p>
      <text:p text:style-name="P10">Дана 05.10.2017. године, <text:span text:style-name="T9">5 У. </text:span><text:span text:style-name="T12">4110/15</text:span></text:p>
      <text:p text:style-name="P10"/>
      <text:p text:style-name="P11">Записничар<text:tab/><text:tab/><text:tab/><text:tab/><text:tab/><text:tab/><text:tab/> Председник већа-судија</text:p>
      <text:p text:style-name="P11">Снежана Николић,<text:span text:style-name="T1">с.р.</text:span> <text:tab/><text:tab/><text:tab/><text:tab/><text:tab/> <text:s text:c="3"/>Живана Ђукановић,<text:span text:style-name="T1">с.р.</text:span></text:p>
      <text:p text:style-name="P11"/>
      <text:p text:style-name="P15">За тачност отправка</text:p>
      <text:p text:style-name="P15">Управитељ писарнице</text:p>
      <text:p text:style-name="P18">Дејан Ђурић</text:p>
      <text:p text:style-name="P18"/>
      <text:p text:style-name="P20">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Times New Roman"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5 У. <text:span text:style-name="MT1">4110/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6M23S</meta:editing-duration>
    <meta:editing-cycles>22</meta:editing-cycles>
    <meta:generator>OpenOffice/4.1.1$Win32 OpenOffice.org_project/411m6$Build-9775</meta:generator>
    <dc:date>2019-05-23T17:06:17</dc:date>
    <dc:creator>Milka Babić</dc:creator>
    <meta:printed-by>Ivana Obradovic</meta:printed-by>
    <meta:print-date>2017-02-22T14:20:21.39</meta:print-date>
    <meta:document-statistic meta:table-count="0" meta:image-count="1" meta:object-count="0" meta:page-count="5" meta:paragraph-count="31" meta:word-count="2130" meta:character-count="14016"/>
    <meta:user-defined meta:name="Info 1"/>
    <meta:user-defined meta:name="Info 2"/>
    <meta:user-defined meta:name="Info 3"/>
    <meta:user-defined meta:name="Info 4"/>
  </office:meta>
</office:document-meta>
</file>