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 style:text-scale="98%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 style:text-scale="98%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 style:text-scale="98%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98%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 style:text-scale="98%"/>
    </style:style>
    <style:style style:name="P7" style:family="paragraph" style:parent-style-name="Standard">
      <style:paragraph-properties fo:line-height="100%"/>
      <style:text-properties style:text-scale="98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/>
    </style:style>
    <style:style style:name="P10" style:family="paragraph" style:parent-style-name="Standard"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8%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8%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text-scale="98%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 style:text-scale="98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 style:text-scale="98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 style:text-scale="98%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sr" fo:country="YU" fo:font-weight="bold" style:font-weight-asian="bold" style:text-scale="98%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anguage="sr" fo:country="YU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anguage="zxx" fo:country="none" style:text-scale="98%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anguage="zxx" fo:country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 style:text-scale="98%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 style:text-scale="98%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 style:text-scale="98%"/>
    </style:style>
    <style:style style:name="P3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 style:text-scale="98%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98%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bold" style:font-weight-asian="bold" style:font-weight-complex="bold" style:text-scale="98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 style:text-scale="98%"/>
    </style:style>
    <style:style style:name="T7" style:family="text">
      <style:text-properties fo:language="zxx" fo:country="none" style:text-scale="98%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weight-complex="bold" style:text-scale="98%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fo:font-weight="normal" style:font-weight-asian="normal" style:font-weight-complex="normal" style:text-scale="98%"/>
    </style:style>
    <style:style style:name="T16" style:family="text">
      <style:text-properties fo:language="sr" fo:country="YU" style:text-scale="98%"/>
    </style:style>
    <style:style style:name="T17" style:family="text">
      <style:text-properties fo:language="sr" fo:country="BA" fo:font-weight="normal" style:font-weight-asian="normal" style:font-weight-complex="normal"/>
    </style:style>
    <style:style style:name="T18" style:family="text">
      <style:text-properties fo:language="sh" fo:country="YU" style:font-size-complex="12pt"/>
    </style:style>
    <style:style style:name="T19" style:family="text">
      <style:text-properties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 style:text-scale="98%"/>
    </style:style>
    <style:style style:name="T23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 style:text-scale="98%"/>
    </style:style>
    <style:style style:name="T2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5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98%"/>
    </style:style>
    <style:style style:name="T26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8%"/>
    </style:style>
    <style:style style:name="T27" style:family="text">
      <style:text-properties fo:color="#000000" style:text-line-through-style="none" style:font-name="Times New Roman" fo:font-size="12pt" fo:language="zxx" fo:country="none" fo:font-style="normal" style:text-underline-style="none" style:font-name-asian="HiddenHorzOCl" style:font-size-asian="12pt" style:font-style-asian="normal" style:font-name-complex="HiddenHorzOCl" style:font-size-complex="12pt" style:font-style-complex="normal" style:text-scale="98%"/>
    </style:style>
    <style:style style:name="T28" style:family="text">
      <style:text-properties fo:color="#000000" style:font-name-asian="Verdana" style:font-name-complex="Verdana"/>
    </style:style>
    <style:style style:name="T29" style:family="text">
      <style:text-properties fo:color="#000000" fo:language="zxx" fo:country="none" style:font-name-asian="Verdana" style:font-name-complex="Verdana"/>
    </style:style>
    <style:style style:name="T30" style:family="text"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5" style:family="text">
      <style:text-properties style:text-scale="98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3">УПРАВНИ</text:span><text:span text:style-name="T12"> СУД </text:span></text:p>
      <text:p text:style-name="P2"><text:span text:style-name="T1">21</text:span><text:span text:style-name="T9"> У. </text:span><text:span text:style-name="T1">5460/15</text:span></text:p>
      <text:p text:style-name="P6"><text:span text:style-name="T13">Дана </text:span><text:span text:style-name="T8">26.09.2017</text:span><text:span text:style-name="T18">. године</text:span></text:p>
      <text:p text:style-name="P3">Б Е О Г Р А Д</text:p>
      <text:p text:style-name="P3"/>
      <text:p text:style-name="P3"><text:s text:c="6"/></text:p>
      <text:p text:style-name="P13"><text:span text:style-name="T4"><text:tab/><text:tab/><text:tab/><text:tab/><text:tab/> <text:s text:c="2"/>У</text:span><text:span text:style-name="T19"> ИМЕ НАРОДА</text:span></text:p>
      <text:p text:style-name="P14"/>
      <text:p text:style-name="P14"/>
      <text:p text:style-name="P31"><text:span text:style-name="T11"><text:tab/><text:tab/></text:span><text:span text:style-name="T15">Управни суд, у већу састављеном од судија:</text:span><text:span text:style-name="T6"> Жељка Шкорића,</text:span><text:span text:style-name="T15"> председника већа, </text:span><text:span text:style-name="T6">Павела Јонаша и </text:span><text:span text:style-name="T15">мр Зорана Рељића,</text:span><text:span text:style-name="T6"> чланова већа, </text:span><text:span text:style-name="T15">са </text:span><text:span text:style-name="T6">судским саветником Мирелом Костадиновић,</text:span><text:span text:style-name="T15"> као записничарем,</text:span><text:span text:style-name="T16"> </text:span><text:span text:style-name="T7">одлучујући</text:span><text:span text:style-name="T16"> у управном </text:span><text:span text:style-name="T7">спору по</text:span><text:span text:style-name="T16"> тужби </text:span><text:span text:style-name="T7">тужиоца </text:span><text:span text:style-name="T27">Акционарског друштва “Л.Б.” из Б., ..., против туженог </text:span><text:span text:style-name="T6">Министарства финансија Републике Србије, Пореске управа, Сектора за порескоправне послове и координацију, Регионално одељење за другостепени поступак Београд, чију надлежност је преузело Министарство финансија Републике Србије, Сектор за другостепени порески и царински поступак, Одељење за другостепени порески поступак Београд, ради поништаја </text:span><text:span text:style-name="T15">решења</text:span><text:span text:style-name="T6"> туженог број: </text:span><text:span text:style-name="T22">300-433-05-01426/2014-</text:span><text:span text:style-name="T23">I</text:span><text:span text:style-name="T22">1000 </text:span><text:span text:style-name="T6">од 25.02.2014. године, </text:span><text:span text:style-name="T15">у предмету</text:span><text:span text:style-name="T6"> </text:span><text:span text:style-name="T25">пореза,</text:span><text:span text:style-name="T15"> у нејавној седници већа одржаној дана</text:span><text:span text:style-name="T6"> 26.09.2017.</text:span><text:span text:style-name="T15"> године, донео је</text:span></text:p>
      <text:p text:style-name="P29"/>
      <text:p text:style-name="P29"/>
      <text:p text:style-name="P27">П Р Е С У Д У</text:p>
      <text:p text:style-name="P27"/>
      <text:p text:style-name="Standard"><text:tab/><text:tab/><text:span text:style-name="T21">I</text:span><text:span text:style-name="T20"><text:tab/></text:span><text:span text:style-name="T5">Тужба </text:span><text:span text:style-name="T2">СЕ ОДБИЈА</text:span><text:span text:style-name="T21">.</text:span></text:p>
      <text:p text:style-name="P10"/>
      <text:p text:style-name="Standard"><text:span text:style-name="T21"><text:tab/><text:tab/>II<text:tab/></text:span><text:span text:style-name="T2">ОДБИЈА СЕ </text:span><text:span text:style-name="T5">захтев тужиоца за накнаду трошкова управног спора.</text:span></text:p>
      <text:p text:style-name="P28"><text:span text:style-name="T20"><text:tab/><text:tab/></text:span><text:span text:style-name="T5"> </text:span></text:p>
      <text:p text:style-name="P30"/>
      <text:p text:style-name="P27">О б р а з л о ж е њ е</text:p>
      <text:p text:style-name="P28"/>
      <text:p text:style-name="P8"><text:span text:style-name="T10"><text:tab/><text:tab/></text:span><text:span text:style-name="T14">Оспореним </text:span><text:span text:style-name="T5">решењем одбијена је, као неоснована, жалба тужиоца </text:span><text:span text:style-name="T17">изјављена </text:span><text:span text:style-name="T5">на</text:span><text:span text:style-name="T17"> решењ</text:span><text:span text:style-name="T5">е Пореске управе – Филијале Стари град број: 433-05-3496/14-2 од 18.06.2014. године. Наведеним ожалбеним решењем одбијен је захтев тужиоца за обуставу поступка по решењима број: 411-433-798/2013-30-51 и 411-433-798/2013-30-52-2 од 29.07.2013. године, као неоснован. </text:span></text:p>
      <text:p text:style-name="P9"/>
      <text:p text:style-name="P17"><text:span text:style-name="T5"><text:tab/><text:tab/>У тужби поднетој Управном суду, дана 06.04.2015. године, </text:span><text:span text:style-name="T17">тужи</text:span><text:span text:style-name="T5">лац оспорава законитост решења туженог органа из свих законом прописаних разлога. У тужби истиче да је тужени орган занемарио чињеницу која му је била позната у тренутку доношења оспореног решења да је решењем Привредног суда у Београду број 1 СТ. .../13 од 21.07.2014. године усвојен унапред припремљен план реорганизације тужиоца, да наведени план представља извршну исправу и да се сматра новим </text:span><text:soft-page-break/><text:span text:style-name="T5">уговором за измиривање потраживања. Наведену чињеницу тужени орган није узео у обзир приликом одлучивања. Указује да је првостепени орган одлучујући о захтеву тужиоца за обуставу поступка од 06.05.2014. године одбио захтев тужиоца са обзиром да тужилац није доставио решење надлежног суда о усвојеном Плану реорганизације и истиче да предметно решење није доствљено будући да у том моменту није било ни донето, али да је доставио сагласност Пореске управе са унапред припремљеним планом реорганизације. На наведену чињеницу тужилац је указивао и у жалби а што није узето у обзир. Са наведених и других у тужби изнетих разлога предлаже да суд уважи тужбу и оспорено решење поништи или да у спору пуне јурисдикције донесе пресуду којом ће тужбу уважити и поништити оспорено решење, те у свему заменити поништени акт и то тако што ће поништити решење првостепеног органа од 18.06.2014. године и обуставити поступак по решењима првостепеног органа од 29.07.2013. године. Такође, тражио је да суд обавеже туженог да му наканди све трошкове који поступка. </text:span></text:p>
      <text:p text:style-name="P22"/>
      <text:p text:style-name="P17"><text:span text:style-name="T6"><text:tab/><text:tab/></text:span><text:span text:style-name="T6">Тужени орган је у</text:span><text:span text:style-name="T35"> одговору на тужбу</text:span><text:span text:style-name="T7"> </text:span><text:span text:style-name="T7">у свему</text:span><text:span text:style-name="T7"> остао при наводима датим у образложењу оспореног решења и</text:span><text:span text:style-name="T35"> </text:span><text:span text:style-name="T7">предложио</text:span><text:span text:style-name="T16"> да суд тужбу одбије</text:span><text:span text:style-name="T7">, </text:span><text:span text:style-name="T7">као неосновану.</text:span></text:p>
      <text:p text:style-name="P21"/>
      <text:p text:style-name="P17"><text:span text:style-name="T9"><text:tab/><text:tab/>Решавајући овај управни спор без одржавања усмене расправе, сагласно одредби <text:s/>члана 33. став 2. Закона о управним споровима („Службени гласник РС“, бр.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</text:span><text:span text:style-name="T1">сагласно</text:span><text:span text:style-name="T9"> одредб</text:span><text:span text:style-name="T1">и</text:span><text:span text:style-name="T9"> члана 41. став 1. истог закона, Управни суд је, оценом навода тужбе, одговора на тужбу и списа предмета ове управне ствари, нашао да </text:span><text:span text:style-name="T1">је</text:span><text:span text:style-name="T9"> тужба н</text:span><text:span text:style-name="T1">е</text:span><text:span text:style-name="T9">основана.</text:span></text:p>
      <text:p text:style-name="P20"/>
      <text:p text:style-name="P17"><text:span text:style-name="T9"><text:tab/><text:tab/></text:span><text:span text:style-name="T1">Из списа предмета и образложења оспореног решења произлази да је првостепени орган одлучујући по захтеву тужиоца поднето</text:span><text:span text:style-name="T1">м</text:span><text:span text:style-name="T1"> дана 06.05.2014. године утврдио да тужилац није испунио законски услов за обуставу поступка принудне наплате из члана 80. Закона о пореском поступку и пореској администрацији, </text:span><text:span text:style-name="T1">будући да до дана доношења решења није доставио решење надлежног суда о усвојеном унапред припремљеном плану реорганизације</text:span><text:span text:style-name="T1">. У поступку по жалби тужени орган је жалбу тужиоца одбио као неосновану, налазећи да је првостепени орган правилно одбио захтев тужиоца за обуставу поступка, </text:span><text:span text:style-name="T1">правилно налазећи да у конкретном случају нису <text:s/>били испуњени услови из члана 80. Закона о пореском поступку и пореској администрацији, нити услови из одредбе члана 73. став 1. и 2., члана 93. став 1. и 2. и члана 167. Закона о стечају, као ни одредбе члана 159. став 10. Закона о стечајном поступку. <text:s text:c="2"/></text:span></text:p>
      <text:p text:style-name="P25"><text:span text:style-name="T1"><text:tab/><text:tab/>Одредбом члана 80. Закона о пореском поступку и пореско</text:span><text:span text:style-name="T1">ј</text:span><text:span text:style-name="T1"> администрацји </text:span><text:span text:style-name="T5">(“Службени гласник РС” бр. </text:span><text:span text:style-name="T1">80/02...47/13), поступак принудне наплате обуставља се: </text:span><text:span text:style-name="T28">1) ако је пореска обавеза поништена </text:span><text:span text:style-name="T29">и </text:span><text:span text:style-name="T28">2) ако порески обвезник накнадно плати дуговану обавезу, укључујући настале трошкове и износ увећања пореског дуга.</text:span></text:p>
      <text:p text:style-name="P26"/>
      <text:p text:style-name="P17"><text:span text:style-name="T32"><text:tab/><text:tab/>Одредбом члана 73. </text:span><text:span text:style-name="T32">Закона о стечају </text:span><text:span text:style-name="T32">(</text:span><text:span text:style-name="T31">“Службени гласник РС” бр. 1</text:span><text:span text:style-name="T32">04/09...71/12), прописано је да правне последице отварања стечајног поступка наступају даном објављивања огласа о отварању поступка на огласној табли суда (став 1.). Правне последице отварања стечајног поступка не наступају у случају </text:span><text:span text:style-name="T32">истовременог отварања и обуставе стечајног поступка према унапред припремљеном </text:span><text:soft-page-break/><text:span text:style-name="T32">плану реорганизације (став 2.). <text:s/></text:span><text:span text:style-name="T1">Према одредби члана 93. став 1. и став 2. Закона о стечају </text:span><text:span text:style-name="T5">(“Службени гласник РС” бр. 1</text:span><text:span text:style-name="T1">04/09...71/12) прописано је да се од дана отварања стечајног поступка не може против стечајног дужника, односно над његовом имовином, одредити и спровести принудно извршење, нити било која мера поступка извршења осим извршења која се односе на обавезе стечајне масе и трошкове стечајног поступка. Поступци из става 1. овог члана који су у току обустављају се. Одредбом члана 159. став 10. истог закона, прописано је, да претходном поступку за утврђивање испуњености услова за покретање стечајног поступка у складу са унапред припремљеним планом реорганизације на предлог подносиоца плана стечајни судија у року од 5 дана од дана подношења предлога може о дредити забрану извршења на обезбеђној и необезбеђеној имовини стечјаног дужника. Одредбом члана 167. став 1. истог закона прописано је да п</text:span><text:span text:style-name="T24">о доношењу решења о потврђивању усвајања плана реорганизације, сва потраживања и права поверилаца и других лица и обавезе стечајног дужника одређене планом реорганизације уређују се искључиво према условима из плана реорганизације. Усвојени план реорганизације је извршна исправа и сматра се новим уговором за измирење потраживања која су у њему наведена.</text:span></text:p>
      <text:p text:style-name="P23"/>
      <text:p text:style-name="P23"><text:tab/><text:tab/>Имајући у виду утврђено чињенично стање и цитиране одредбе закона, правилно је, по оцени Управног суда, тужени орган у поступку у коме није било повреде правила поступања од утицаја на решење ове управне ствари, одбио жалбу тужиоца као неосновану, налазећи да првостепени орган у поступку правилно одбио захтев тужиоца за обуставу поступка по решењима од 29.07.2013. године. <text:span text:style-name="T1">Тужени орган је за своју одлуку дао довољне и на закону засноване разлоге које у свему прихвата и овај суд.</text:span></text:p>
      <text:p text:style-name="P23"/>
      <text:p text:style-name="P23"><text:tab/><text:tab/>Ово стога што се у списима предмета налази решење Привредног суда у Београду Посл. бр. 1 СТ..../13 од 21.07.2014. године којим је истовремено отворен и обустављен стечајни поступак над тужиоцем, према унапред припремљеном плану реорганизације, због чега је, и по оцени Управног суда, правилна оцена првостепеног органа да нису испуњени законом прописани услови за обуставу поступка принудне наплате. Наиме, у конкретном случају захтев за обуставу поступка принудне наплате и ожалбено решење донети су пре усвојеног плана реорганизације, те како тужилац у смислу цитиране одредбе члана 159. став 10. Закона о стечајном поступку није пружио доказ – решење стечајног судије о забрани извршења на обезбеђеној и необезбеђеној имовини у току претходног стечајног поступка, правилан је закључак управних органа да нису били услови из члана 80. Закона о пореском поступку и пореској администрацији, нити услови прописани одредбама Закона о стечају да се поступак принудне наплате обустави. Ово посебно имајући у виду да у конкретном случају у складу са наведеном одредбом члана 73. став 1. и 2. Закона о стечају правне последице остварања стечајног поступка нису ни наступиле због истовременог отварања и обуставе стечајног поступка према унапред припремљеном плану организације, <text:span text:style-name="T1">па самим тим</text:span> нису били испуњени услови из претходног стечајног поступка, да се поступак по захтеву тужиоца обустави. </text:p>
      <text:p text:style-name="P23"/>
      <text:p text:style-name="P23"><text:tab/><text:tab/>Суд је имао у виду наводе тужбе који су у суштини поновљени наводи жалбе, али налази да код утврђеног чињеничног стања исти нису од утицаја на другачију оцену законитости оспореног решења.</text:p>
      <text:p text:style-name="P12"><text:soft-page-break/></text:p>
      <text:p text:style-name="P17"><text:span text:style-name="T26"><text:tab/><text:tab/></text:span><text:span text:style-name="T26">Са изнетих разлога, </text:span><text:span text:style-name="T30">налазећи да оспореним решењем </text:span><text:span text:style-name="T33">није</text:span><text:span text:style-name="T30"> повређен закон на штету тужиоца, Управни суд је, </text:span><text:span text:style-name="T30">применом </text:span><text:span text:style-name="T30">одредбе члана 40. став 2. </text:span><text:span text:style-name="T33">Закона о управним споровима (''Службени гласник РС'', бр. 111/09),</text:span><text:span text:style-name="T30"> </text:span><text:span text:style-name="T33">одлучио </text:span><text:span text:style-name="T30">као у </text:span><text:span text:style-name="T30">ставу </text:span><text:span text:style-name="T34">I</text:span><text:span text:style-name="T30"> диспозитив</text:span><text:span text:style-name="T30">a</text:span><text:span text:style-name="T33"> </text:span><text:span text:style-name="T30">пресуде</text:span><text:span text:style-name="T33">. </text:span></text:p>
      <text:p text:style-name="P24"/>
      <text:p text:style-name="P17"><text:span text:style-name="T30"><text:tab/><text:tab/> </text:span><text:span text:style-name="T30">Одлуку као у ставу </text:span><text:span text:style-name="T34">II </text:span><text:span text:style-name="T30">диспозитива пресуде, Управни суд је донео применом одредбе члана 153. став 1. Закона о парничном поступку </text:span><text:span text:style-name="T30">(“Службени гласник РС” бр. </text:span><text:span text:style-name="T1">72/11...55/14), на чију сходну примену упућује члан 74. Закона о управним споровима, будући да тужилац није успео у спору.</text:span></text:p>
      <text:p text:style-name="P11"><text:tab/></text:p>
      <text:p text:style-name="P18">ПРЕСУЂЕНО У УПРАВНОМ СУДУ</text:p>
      <text:p text:style-name="P18"><text:span text:style-name="T1">дана </text:span><text:span text:style-name="T1">26.09</text:span><text:span text:style-name="T1">.2017.</text:span> године,<text:span text:style-name="T1"> 21</text:span> У. <text:span text:style-name="T1">5460</text:span><text:span text:style-name="T1">/15</text:span></text:p>
      <text:p text:style-name="P19"><text:s text:c="5"/></text:p>
      <text:p text:style-name="P15"><text:span text:style-name="T1">З</text:span>аписничар<text:tab/><text:tab/><text:tab/><text:tab/><text:tab/><text:tab/><text:span text:style-name="T1"> <text:s text:c="19"/></text:span>Председник већа-судија</text:p>
      <text:p text:style-name="P16"><text:span text:style-name="T7">Мирела Костадиновић,</text:span><text:span text:style-name="T7">с.р.</text:span><text:span text:style-name="T7"><text:tab/><text:tab/><text:tab/><text:tab/> <text:s text:c="26"/>Жељко Шкорић,</text:span><text:span text:style-name="T7">с.р.</text:span></text:p>
      <text:p text:style-name="P34"/>
      <text:p text:style-name="P5">За тачност отправка</text:p>
      <text:p text:style-name="P5">Управитељ писарнице</text:p>
      <text:p text:style-name="P32">Дејан Ђурић</text:p>
      <text:p text:style-name="P34">СР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Times New Roman1" svg:font-family="'Times New Roman', Times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M1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3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5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1_2b_1" style:display-name="CM1+1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6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3_2b_1" style:display-name="CM3+1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2_2b_1" style:display-name="CM2+1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4_2b_1" style:display-name="CM4+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5_2b_1" style:display-name="CM5+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4_2b_2" style:display-name="CM4+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5_2b_2" style:display-name="CM5+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6_2b_2" style:display-name="CM6+2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2_2b_3" style:display-name="CM2+3" style:family="paragraph" style:parent-style-name="Standard" style:next-style-name="Standard">
      <style:paragraph-properties style:line-height-at-least="0.482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3_2b_3" style:display-name="CM3+3" style:family="paragraph" style:parent-style-name="Standard" style:next-style-name="Standard">
      <style:paragraph-properties style:line-height-at-least="0.487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CM7_2b_1" style:display-name="CM7+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 style:text-scale="98%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98%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1</text:span> У. <text:span text:style-name="MT1">5460</text:span><text:span text:style-name="MT1">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6H49M8S</meta:editing-duration>
    <meta:editing-cycles>55</meta:editing-cycles>
    <meta:generator>OpenOffice/4.1.1$Win32 OpenOffice.org_project/411m6$Build-9775</meta:generator>
    <dc:title>template upravni BGD</dc:title>
    <dc:date>2019-05-25T16:22:04.11</dc:date>
    <meta:printed-by>Ivana Obradović</meta:printed-by>
    <meta:print-date>2017-10-12T10:43:48.83</meta:print-date>
    <dc:creator>Milka Babić</dc:creator>
    <meta:document-statistic meta:table-count="0" meta:image-count="1" meta:object-count="0" meta:page-count="4" meta:paragraph-count="37" meta:word-count="1375" meta:character-count="92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penOffice/4/user/template/template%20upravni%20BGD.ott" meta:date="2017-02-28T07:46:36.31"/>
  </office:meta>
</office:document-meta>
</file>