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margin-top="0cm" fo:margin-bottom="0cm" fo:line-height="100%"/>
      <style:text-properties fo:language="sr" fo:country="YU" style:text-underline-style="none" fo:font-weight="bold" style:font-weight-asian="bold"/>
    </style:style>
    <style:style style:name="P6" style:family="paragraph" style:parent-style-name="Standard">
      <style:paragraph-properties fo:margin-top="0cm" fo:margin-bottom="0cm" fo:line-height="100%" fo:text-align="justify" style:justify-single-word="false"/>
      <style:text-properties fo:language="sr" fo:country="YU"/>
    </style:style>
    <style:style style:name="P7" style:family="paragraph" style:parent-style-name="Standard">
      <style:paragraph-properties fo:margin-top="0cm" fo:margin-bottom="0cm" fo:line-height="100%"/>
      <style:text-properties fo:font-weight="bold" style:font-weight-asian="bold"/>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fo:line-height="100%"/>
      <style:text-properties fo:language="zxx" fo:country="none" fo:font-weight="bold" style:font-weight-asian="bold" style:font-weight-complex="bold"/>
    </style:style>
    <style:style style:name="P14" style:family="paragraph" style:parent-style-name="Standard">
      <style:paragraph-properties fo:margin-top="0cm" fo:margin-bottom="0cm" fo:line-height="100%"/>
      <style:text-properties fo:language="zxx" fo:country="none" fo:font-weight="bold" style:font-weight-asian="bold"/>
    </style:style>
    <style:style style:name="P15" style:family="paragraph" style:parent-style-name="Standard">
      <style:paragraph-properties fo:margin-top="0cm" fo:margin-bottom="0cm" fo:line-height="100%" fo:text-align="justify" style:justify-single-word="false"/>
      <style:text-properties fo:language="zxx" fo:country="none"/>
    </style:style>
    <style:style style:name="P16" style:family="paragraph" style:parent-style-name="Standard">
      <style:paragraph-properties fo:margin-top="0cm" fo:margin-bottom="0cm" fo:line-height="100%" fo:text-align="center" style:justify-single-word="false"/>
      <style:text-properties fo:font-size="14pt" fo:language="sr" fo:country="YU" style:text-underline-style="none" fo:font-weight="bold" style:font-size-asian="14pt" style:font-weight-asian="bold" style:font-size-complex="14pt"/>
    </style:style>
    <style:style style:name="P17"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8"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9"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color="#000000" style:font-name="Times New Roman" fo:letter-spacing="-0.007cm" fo:language="sr" fo:country="YU" style:text-underline-style="none" fo:font-weight="normal" style:font-name-asian="Verdana" style:font-weight-asian="normal" style:font-name-complex="Verdana" style:font-weight-complex="normal"/>
    </style:style>
    <style:style style:name="T14" style:family="text">
      <style:text-properties fo:color="#000000" style:font-name="Times New Roman" fo:letter-spacing="-0.007cm" style:text-underline-style="none" fo:font-weight="normal" style:font-name-asian="Verdana" style:font-weight-asian="normal" style:font-name-complex="Verdana" style:font-weight-complex="normal"/>
    </style:style>
    <style:style style:name="T15" style:family="text">
      <style:text-properties fo:color="#000000" style:font-name="Times New Roman" fo:letter-spacing="-0.007cm" fo:language="en" fo:country="US" style:text-underline-style="none" fo:font-weight="normal" style:font-name-asian="Verdana" style:font-weight-asian="normal" style:font-name-complex="Verdana" style:font-weight-complex="normal"/>
    </style:style>
    <style:style style:name="T16" style:family="text">
      <style:text-properties fo:color="#000000" style:font-name="Times New Roman" fo:letter-spacing="-0.007cm" fo:language="zxx" fo:country="none" style:text-underline-style="none" fo:font-weight="normal" style:font-name-asian="Verdana" style:font-weight-asian="normal" style:font-name-complex="Verdana" style:font-weight-complex="normal"/>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fo:language="en" fo:country="US" fo:font-weight="bold" style:font-weight-asian="bold" style:font-weight-complex="bold"/>
    </style:style>
    <style:style style:name="T21" style:family="text">
      <style:text-properties fo:color="#000000" fo:language="zxx" fo:country="none"/>
    </style:style>
    <style:style style:name="T22" style:family="text">
      <style:text-properties fo:color="#000000" fo:language="zxx" fo:country="none" fo:font-weight="bold" style:font-weight-asian="bold" style:font-weight-complex="bold"/>
    </style:style>
    <style:style style:name="T23" style:family="text">
      <style:text-properties fo:color="#000000" fo:font-size="12pt" style:font-size-asian="12pt" style:font-size-complex="12pt"/>
    </style:style>
    <style:style style:name="T24" style:family="text">
      <style:text-properties fo:color="#000000" fo:font-size="12pt" fo:language="zxx" fo:country="none" style:font-size-asian="12pt" style:font-size-complex="12pt"/>
    </style:style>
    <style:style style:name="T25" style:family="text">
      <style:text-properties fo:font-size="12pt" fo:language="sr" fo:country="YU" fo:font-weight="normal" style:font-size-asian="12pt" style:font-weight-asian="normal" style:font-size-complex="12pt" style:font-weight-complex="normal"/>
    </style:style>
    <style:style style:name="T26" style:family="text">
      <style:text-properties fo:font-size="12pt" fo:language="sr" fo:country="YU"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font-size="12pt" style:font-size-asian="12pt" style:font-size-complex="12pt"/>
    </style:style>
    <style:style style:name="T29" style:family="text">
      <style:text-properties fo:font-size="12pt" fo:language="en" fo:country="US" style:font-size-asian="12pt" style:font-size-complex="12pt"/>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sr" fo:country="YU" fo:font-weight="normal" style:font-size-asian="12pt" style:font-weight-asian="normal" style:font-size-complex="12pt" style:font-weight-complex="normal"/>
    </style:style>
    <style:style style:name="T32" style:family="text">
      <style:text-properties style:font-name="Times New Roman" fo:language="zxx" fo:country="none" fo:font-weight="bold"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028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1">I-<text:span text:style-name="T1">3</text:span> <text:s/>У <text:span text:style-name="T1">14539</text:span><text:span text:style-name="T1">/</text:span><text:span text:style-name="T1">16</text:span></text:p>
      <text:p text:style-name="P1">Дана <text:span text:style-name="T1">06.09.2017. године</text:span></text:p>
      <text:p text:style-name="P7">Београд</text:p>
      <text:p text:style-name="P7"/>
      <text:p text:style-name="P5"/>
      <text:p text:style-name="P16">У ИМЕ НАРОДА</text:p>
      <text:p text:style-name="P16"/>
      <text:p text:style-name="P16"/>
      <text:p text:style-name="P9"><text:span text:style-name="T10"><text:tab/><text:tab/></text:span><text:span text:style-name="T9">Управни суд, у већу састављеном од судија: </text:span><text:span text:style-name="T1">Љиљане Петровић, председника већа, мр Николе Китаровића</text:span><text:span text:style-name="T9"> </text:span><text:span text:style-name="T1">и Mирјане Вулић</text:span><text:span text:style-name="T9">, чланова већа, са судским саветником </text:span><text:span text:style-name="T1">Биљаном Стојановић,</text:span><text:span text:style-name="T9"> као записничарем, одлучујући у управном спору по тужби </text:span><text:span text:style-name="T1">тужиоца <text:s/>А.А. из ..., ..., кога заступа пуномоћник адвокат Светлана Васић из Крагујевца, Кумановска бб,</text:span><text:span text:style-name="T9"> против </text:span><text:span text:style-name="T1">тужене</text:span><text:span text:style-name="T9"> </text:span><text:span text:style-name="T1">Жалбене комисије јавног тужилаштва,</text:span><text:span text:style-name="T9"> ради поништаја решења </text:span><text:span text:style-name="T1">ЖКЈТ </text:span><text:span text:style-name="T9">број </text:span><text:span text:style-name="T1">142/2016</text:span><text:span text:style-name="T9"> од </text:span><text:span text:style-name="T1">16.09.2016. године,</text:span><text:span text:style-name="T9"> у предмету </text:span><text:span text:style-name="T1">престанка радног односа</text:span><text:span text:style-name="T9">,</text:span> у <text:span text:style-name="T9">нејавној </text:span>седници већа одржаној <text:span text:style-name="T1">дана</text:span> <text:span text:style-name="T1">06.09.2017. године,</text:span> донео је</text:p>
      <text:p text:style-name="P17"/>
      <text:p text:style-name="P17"/>
      <text:p text:style-name="P18"><text:span text:style-name="T10">П </text:span><text:span text:style-name="T6">Р Е </text:span><text:span text:style-name="T10">С У Д У</text:span></text:p>
      <text:p text:style-name="P19"/>
      <text:p text:style-name="P19"/>
      <text:p text:style-name="P19"/>
      <text:p text:style-name="P9"><text:span text:style-name="T6"><text:tab/><text:tab/></text:span><text:span text:style-name="T20">I </text:span><text:span text:style-name="T9">Тужба</text:span><text:span text:style-name="T5"> </text:span><text:span text:style-name="T8">СЕ</text:span><text:span text:style-name="T4"> </text:span><text:span text:style-name="T3">УВАЖАВА, ПОНИШТАВА</text:span><text:span text:style-name="T4"> решење Жалбене комисије јавног тужилаштва</text:span><text:span text:style-name="T12"> </text:span><text:span text:style-name="T4">ЖКЈТ </text:span><text:span text:style-name="T12">број </text:span><text:span text:style-name="T4">142/2016</text:span><text:span text:style-name="T12"> од </text:span><text:span text:style-name="T4">16.09.2016. године и предмет </text:span><text:span text:style-name="T3">ВРАЋА</text:span><text:span text:style-name="T4"> надлежном органу на поновно одлучивање.</text:span></text:p>
      <text:p text:style-name="P4"/>
      <text:p text:style-name="P4"><text:tab/><text:tab/><text:span text:style-name="T20">II </text:span><text:span text:style-name="T22">ОБАВЕЗУЈЕ СЕ </text:span><text:span text:style-name="T21">тужена <text:s/></text:span><text:span text:style-name="T23">Жалбен</text:span><text:span text:style-name="T24">а</text:span><text:span text:style-name="T23"> комисиј</text:span><text:span text:style-name="T24">а</text:span><text:span text:style-name="T23"> </text:span><text:span text:style-name="T24">Јавног тужилаштва</text:span><text:span text:style-name="T23"> </text:span><text:span text:style-name="T24">да тужиоцу </text:span><text:span text:style-name="T24">А.А.</text:span><text:span text:style-name="T24"> </text:span><text:span text:style-name="T24">и</text:span><text:span text:style-name="T24">з ... плати износ од 17.870,00 динара на име трошкова управног спора у року од 15 дана од дана пријема пресуде.</text:span></text:p>
      <text:p text:style-name="P4"/>
      <text:p text:style-name="P4"/>
      <text:p text:style-name="P11">О б р а з л о ж е њ е</text:p>
      <text:p text:style-name="P11"/>
      <text:p text:style-name="P11"/>
      <text:p text:style-name="P11"/>
      <text:p text:style-name="P4"><text:tab/><text:tab/>Оспореним решењем <text:span text:style-name="T1">одбијена је, као неоснована,</text:span> жалба <text:span text:style-name="T1">тужиоца, </text:span><text:span text:style-name="T1">изјављена </text:span><text:span text:style-name="T1"><text:s/>против </text:span><text:span text:style-name="T1">решења Основног јавног тужиоца у Крагујевцу П број 265/16 од 16.08.2016. године, којим државном службенику тужиоцу, тужилачком помоћнику у Основном јавном тужилаштву у Крагујевцу, у звању саветника, примљеном у радни однос на одређено време решењем П број 74/16 од 07.04.2016. године, дана 14.06.2016. године, услед смањеног обима посла, престаје радни однос у Основном јавном тужилаштву у Крагујевцу. </text:span></text:p>
      <text:p text:style-name="P4"/>
      <text:p text:style-name="P4"><text:soft-page-break/><text:tab/><text:tab/><text:span text:style-name="T1">У тужби, поднетој овом суду дана 18.10.2016. године,</text:span> <text:span text:style-name="T1">тужилац</text:span> је<text:span text:style-name="T1"> оспорио</text:span> законитост решења туженог органа <text:span text:style-name="T1">и навео да приликом доношења својих решења органи нису правилно применили одредбе члана 126. став 1. тачка 5. и члана 127. став 1. Закона о државним службеницима, на које се позивају, али не наводе који је то други начин престанка радног односа одређен овим или посебним законом. Указује да је тужиоцу радни однос могао да престане искључиво протеком времена на који је заснован, а ако се узме могућност престанка радног односа како је то учињено у решењу првостепеног органа, поставља се питање услед којих технолошких, економских или организационих промена је дошло до смањеног обима посла у Основном јавном тужилаштву у Крагујевцу, нарочито ако се има у виду да је истог дана, када је тужиоцу донето решење о престанку раддног односа због смањеног обима посла, донето решење којим се друго лице прима у радни однос због повећаног обима посла и распоређује се на исто радно место тужилачког помоћника, на коме је и тужилац био распоређен, при чему је занемарена одредба члана 182. Закона о раду, којом се у ставу 1. прописује да ако откаже уговор о раду запосленом у случају из члана 179. став 5. тачка 1. овог закона, послодавац не може на истим пословима да запосли друго лице у року од три месеца од дана престанка радног односа, а ако пре истека овог рока настане потреба за обављањем истих послова, предност за закључивање уговора о раду има запослени <text:s/>коме је престао радни однос. Указује да тужени није оценио све наводе жалбе, нити је приликом одлучивања ценио решење првостепеног органа од 14.06.2014. године, којим се </text:span><text:span text:style-name="T1">Б.Б.</text:span><text:span text:style-name="T1"> прима у радни однос у Основном јавном тужилаштву у Крагујевцу, на основу <text:s/>повећаног обима посла са истим даном када тужиоцу престаје радни однос због смањеног обима посла, чиме је повредио одредбу члана 235. став 2. Закона о оштем управном поступку. <text:s/>Сматра да је закон повређен на његову штету, <text:s/>па је предложио да суд тужбу уважи, поништи оспорено решење и предмет врати надлежном органу на поновно одлучивање. Трошкове спора је тражио.</text:span></text:p>
      <text:p text:style-name="P4"/>
      <text:p text:style-name="P4"><text:tab/><text:tab/>У одговору на тужбу, тужени орган је остао при разлозима из образложења оспореног решења и предложио је да суд тужбу, као неосновану, одбије.</text:p>
      <text:p text:style-name="P4"/>
      <text:p text:style-name="P9"><text:span text:style-name="T5"><text:tab/><text:tab/></text:span><text:span text:style-name="T8">Након</text:span><text:span text:style-name="T12"> оцене навода тужбе, одговора на тужбу, као и списа ове управне ствари, <text:s/>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text:span text:style-name="T4">Републике Србије“,</text:span><text:span text:style-name="T12"> број 111/09), испитујући законитост оспореног решења</text:span><text:span text:style-name="T9"> у границама захтева из тужбе у смислу</text:span><text:span text:style-name="T12"> члана 41. став 1. </text:span><text:span text:style-name="T4">истог закона</text:span><text:span text:style-name="T12">, Управни суд је нашао </text:span><text:span text:style-name="T4">да је тужба основана.</text:span></text:p>
      <text:p text:style-name="P12"/>
      <text:p text:style-name="P9"><text:span text:style-name="T9"><text:tab/><text:tab/>Из образложења </text:span><text:span text:style-name="T1">ожалбеног решења произлази да је решењем првостепеног органа П број 74/16 од 07.04.2016. године <text:s/>тужилац у Основном јавном тужилаштву у Крагујевцу засновао радни однос на одређено време до шест месеци, због повећаног обима посла који постојећи број државних службеника тада није могао да изврши, а да је у међувремену, услед смањења обима посла, престала потреба за ангажовањем државног службеника, тужиоца на радном месту тужилачког помоћника у звању саветника, па је на основу члана 126.став 1. тачка 5. у вези члана 63. став 1. тачка 2. Закона о државним службеницима и члана 179. став 5. тачка 1. Закона о раду, донета одлука као у диспозитиву. </text:span></text:p>
      <text:p text:style-name="P15"><text:tab/><text:tab/></text:p>
      <text:p text:style-name="P9"><text:span text:style-name="T1"><text:tab/><text:tab/>Према образложењу оспореног решења, тужени орган је решавајући по жалби тужиоца изјављеној против првостепеног решења од 16.08.2016. године, нашао да је жалба неоснована, јер је првостеопени орган правилно донео решење о престанку радног односа тужиоцу </text:span><text:span text:style-name="T1">са 14.06.2016.године</text:span><text:span text:style-name="T1"> у складу са одредбом члана 126. став 1. тачка 5. Закона о државним службеницима, с обзиром да је радни однос тужиоца заснован на одређено време </text:span><text:soft-page-break/><text:span text:style-name="T1">до шест месеци почев од 07.04.2016. године на радном месту тужилачког </text:span><text:span text:style-name="T1">помоћника</text:span><text:span text:style-name="T1">, због повећаног обима посла, а да је у међувремену престала потреба за његовим ангажовањем. Стога је тужени </text:span><text:s/><text:span text:style-name="T4">на основу члана 230. став 1. Закона о општем управном поступку, одлучио као у оспореном решењу.</text:span></text:p>
      <text:p text:style-name="P12"/>
      <text:p text:style-name="P9"><text:span text:style-name="T4"><text:tab/><text:tab/>Одредбом члана 63. став 1. тачка 2. Закона о државним службеницима </text:span><text:span text:style-name="T12">(„Службени гласник </text:span><text:span text:style-name="T4">Републике Србије</text:span><text:span text:style-name="T12">“, бр. </text:span><text:span text:style-name="T4">79/05 ... 99/14</text:span><text:span text:style-name="T12">)</text:span><text:span text:style-name="T4"> прописано је да р</text:span><text:span text:style-name="T18">адни однос на одређено време може да се заснује:</text:span><text:span text:style-name="T17"> због привремено повећаног обима посла који постојећи број државних службеника не може да изврши, најдуже на шест месеци. </text:span></text:p>
      <text:p text:style-name="P21"/>
      <text:p text:style-name="P9"><text:span text:style-name="T19"><text:tab/><text:tab/>Одредбом члана 126. став 1. <text:s/>истог закона прописано је да </text:span><text:span text:style-name="T18">д</text:span><text:span text:style-name="T17">ржавном службенику престаје радни однос: 1) протеком времена на које је заснован; 2) споразумом; 3) отказом; 4) по сили закона; 5) на други начин одређен овим или посебним законом.</text:span></text:p>
      <text:p text:style-name="P27"/>
      <text:p text:style-name="P9"><text:span text:style-name="T30"><text:tab/><text:tab/></text:span><text:span text:style-name="T30">Одредбом члана 179. став 5. тачка 1) <text:s/>Закона о раду </text:span><text:span text:style-name="T31">(„Службени гласник </text:span><text:span text:style-name="T30">Републике Србије</text:span><text:span text:style-name="T31">“, бр. </text:span><text:span text:style-name="T30">24</text:span><text:span text:style-name="T30">/</text:span><text:span text:style-name="T30">05</text:span><text:span text:style-name="T30"> ... </text:span><text:span text:style-name="T30">75</text:span><text:span text:style-name="T30">/</text:span><text:span text:style-name="T30">14</text:span><text:span text:style-name="T31">) </text:span><text:span text:style-name="T30">прописано је да з</text:span><text:span text:style-name="T17">апосленом може да престане радни однос ако за то постоји оправдан разлог који се односи на потребе послодавца и то: ако услед технолошких, економских или организационих промена престане потреба за обављањем одређеног посла или дође до смањења обима посла.</text:span><text:span text:style-name="T4"><text:tab/></text:span></text:p>
      <text:p text:style-name="P6"/>
      <text:p text:style-name="P9"><text:span text:style-name="T9"><text:tab/><text:tab/></text:span><text:span text:style-name="T1">Тужени орган је, по оцени Управног суда, </text:span><text:span text:style-name="T4">учинио <text:s/>повреду </text:span><text:span text:style-name="T1">одредбе члана 235. став 2. Закона о општем управном поступку</text:span><text:span text:style-name="T4"> </text:span><text:span text:style-name="T12">(''Службени лист СРЈ'', број 33/97 и 31/01 и „Службени гласник РС“, бр. 30/10)</text:span><text:span text:style-name="T1">, према којој се у образложењу другостепеног решења морају оценити и сви наводи жалбе и ако је другостепени орган не уважи мора да у образложењу свог решења да разлоге због којих их сматра неоснованим. Ово стога, што образложење оспореног решења не садржи наводе жалбе тужиоца, нити оцену тих навода, а који су поновљени и у тужби, да чињеница заснивања радног односа лица </text:span><text:span text:style-name="T1">Б.Б.</text:span><text:span text:style-name="T1"> на одређено време због повећаног обима посла и распоређивања на исто радно место тужилачког помоћника у звању саветника, на коме је тужилац био распоређен пре престанка радног односа са 14.06.2016. године, решењем првостепеног органа П број 141/16 од 14.06.2016. године, <text:s/>доводи у сумњу правилност разлога за одлуку датих у првостепеном и оспореном решењу и у супротности је са чланом 182. Закона о раду, којим је у ставу 1. прописано <text:s/>да ако откаже уговор о раду запосленом у случају из члана 179. став 1. тачка 5) овог закона, послодавац не може на истим пословима да запосли друго лице у року од три месеца од дана престанка радног односа, осим у случају из члана 102. став 2. овог закона, а ставом 2. истог члана закона је прописано да ако пре истека рока из става 1. овог члана настане потреба за обављањем истих послова, предност за закључивање уговора о раду има запослени коме је престао радни однос. <text:s/>Оспорено решење не садржи разлоге о томе зашто тужени овај жалбени навод сматра неоснованим, а у складу са својом обавезом из одредбе члана 235. став 2. Закона о општем управном поступку. </text:span></text:p>
      <text:p text:style-name="P12"><text:tab/><text:tab/> </text:p>
      <text:p text:style-name="P23"><text:tab/><text:tab/><text:span text:style-name="T26">У поновном поступку </text:span><text:span text:style-name="T28">надлежни орган</text:span><text:span text:style-name="T26"> </text:span><text:span text:style-name="T28">је дужан да отклони повреде правила поступка на које му је указано у овој пресуди и да донесе ново на закону засновано решење,</text:span><text:span text:style-name="T26"> при чему </text:span><text:span text:style-name="T28">је везан примедбама</text:span><text:span text:style-name="T26"> и </text:span><text:span text:style-name="T28">правним</text:span><text:span text:style-name="T26"> схватање</text:span><text:span text:style-name="T28">м</text:span><text:span text:style-name="T26"> суда у погледу поступка </text:span><text:span text:style-name="T28">на основу</text:span><text:span text:style-name="T26"> члана 69. став 2. </text:span><text:span text:style-name="T25">Закона о управним споровима</text:span><text:span text:style-name="T26">.</text:span></text:p>
      <text:p text:style-name="P24"/>
      <text:p text:style-name="P26"><text:span text:style-name="T27"><text:s/><text:tab/></text:span><text:span text:style-name="T26"><text:tab/>Са изложеног, </text:span><text:span text:style-name="T27">како</text:span><text:span text:style-name="T26"> </text:span><text:span text:style-name="T27">је </text:span><text:span text:style-name="T26">закон повређен на штету </text:span><text:span text:style-name="T27">тужиоца</text:span><text:span text:style-name="T26">, <text:s/>Управни суд је, </text:span><text:span text:style-name="T27">на основу</text:span><text:span text:style-name="T26"> члана </text:span><text:span text:style-name="T27">42. став 1. </text:span><text:span text:style-name="T26">Закона о управним споровима, одлучио као у</text:span><text:span text:style-name="T27"> ставу </text:span><text:span text:style-name="T29">I </text:span><text:span text:style-name="T27">диспозитива</text:span><text:span text:style-name="T26"> пресуде.</text:span></text:p>
      <text:p text:style-name="P25"/>
      <text:p text:style-name="P20"><text:soft-page-break/><text:span text:style-name="T9"><text:tab/><text:tab/></text:span><text:span text:style-name="T13">Одлуку о трошковима </text:span><text:span text:style-name="T14">спора</text:span><text:span text:style-name="T13"> суд је донео на основу чл. </text:span><text:span text:style-name="T14">66</text:span><text:span text:style-name="T13">. и </text:span><text:span text:style-name="T14">67.</text:span><text:span text:style-name="T13"> <text:s/>Закона о управним споровима </text:span><text:span text:style-name="T16">и</text:span><text:span text:style-name="T13"> чл. </text:span><text:span text:style-name="T14">153.</text:span><text:span text:style-name="T13">и 154</text:span><text:span text:style-name="T14">.</text:span><text:span text:style-name="T13"> Закона о парничном поступку („Службени гласник РС“, бр. 72/11...55/14), који се </text:span><text:span text:style-name="T14">сходно </text:span><text:span text:style-name="T13">примењује на основу члана 74. Закона о управним споровима, па је </text:span><text:span text:style-name="T14">тужи</text:span><text:span text:style-name="T13">оцу, </text:span><text:span text:style-name="T14">који</text:span><text:span text:style-name="T13"> </text:span><text:span text:style-name="T14">је</text:span><text:span text:style-name="T13"> успео у спору, </text:span><text:span text:style-name="T14">досудио </text:span><text:span text:style-name="T13">трошкове управног спора </text:span><text:span text:style-name="T14">у укупном износу од 17.870,00 динара,</text:span><text:span text:style-name="T13"> </text:span><text:span text:style-name="T14">и то за састав тужбе од стране адвоката у <text:s/>износу од 16.500,00 динара </text:span><text:span text:style-name="Default_20_Paragraph_20_Font"><text:span text:style-name="T13">према Тарифном броју 43. став 1. </text:span></text:span><text:span text:style-name="Default_20_Paragraph_20_Font"><text:span text:style-name="T14">тачка 4. </text:span></text:span><text:span text:style-name="Default_20_Paragraph_20_Font"><text:span text:style-name="T13">Тарифе о наградама и накнадама за рад адвоката <text:s/>(„Службени <text:s/>гласник РС“, бр. 121/2012) и трошкове судске таксе на тужбу у износу од 390,00 динара </text:span></text:span><text:span text:style-name="Default_20_Paragraph_20_Font"><text:span text:style-name="T14">и на пресуду у износу од 980,00 динара,</text:span></text:span><text:span text:style-name="Default_20_Paragraph_20_Font"><text:span text:style-name="T13"> по ТТ, као у ставу </text:span></text:span><text:span text:style-name="Default_20_Paragraph_20_Font"><text:span text:style-name="T15">II </text:span></text:span><text:span text:style-name="Default_20_Paragraph_20_Font"><text:span text:style-name="T13">диспозитива </text:span></text:span><text:span text:style-name="Default_20_Paragraph_20_Font"><text:span text:style-name="T14">пресуде. </text:span></text:span><text:span text:style-name="Default_20_Paragraph_20_Font"><text:span text:style-name="T13">Суд није </text:span></text:span><text:span text:style-name="Default_20_Paragraph_20_Font"><text:span text:style-name="T14">признао</text:span></text:span><text:span text:style-name="Default_20_Paragraph_20_Font"><text:span text:style-name="T13"> </text:span></text:span><text:span text:style-name="Default_20_Paragraph_20_Font"><text:span text:style-name="T14">тужиоцу захтеване трошкове управног спора</text:span></text:span><text:span text:style-name="Default_20_Paragraph_20_Font"><text:span text:style-name="T13"> за разлику до опредељених </text:span></text:span><text:span text:style-name="Default_20_Paragraph_20_Font"><text:span text:style-name="T16">36.000,00</text:span></text:span><text:span text:style-name="Default_20_Paragraph_20_Font"><text:span text:style-name="T13"> динара </text:span></text:span><text:span text:style-name="Default_20_Paragraph_20_Font"><text:span text:style-name="T14">за</text:span></text:span><text:span text:style-name="Default_20_Paragraph_20_Font"><text:span text:style-name="T13"> састав тужбе, јер тражени износ није у складу са напред наведеном тарифом</text:span></text:span><text:span text:style-name="Default_20_Paragraph_20_Font"><text:span text:style-name="T15">.</text:span></text:span></text:p>
      <text:p text:style-name="P15"><text:tab/><text:tab/></text:p>
      <text:p text:style-name="P6"/>
      <text:p text:style-name="P10"><text:span text:style-name="T11">ПРЕСУЂЕНО</text:span><text:span text:style-name="T7"> У УПРАВНОМ СУДУ</text:span></text:p>
      <text:p text:style-name="P10"><text:span text:style-name="T7">дана </text:span><text:span text:style-name="T3">06.09.2017. године,</text:span><text:span text:style-name="T7"> </text:span><text:span text:style-name="T11">I-</text:span><text:span text:style-name="T3">3</text:span><text:span text:style-name="T11"> <text:s/>У </text:span><text:span text:style-name="T3">14539</text:span><text:span text:style-name="T3">/</text:span><text:span text:style-name="T3">16</text:span></text:p>
      <text:p text:style-name="P13"/>
      <text:p text:style-name="P13"/>
      <text:p text:style-name="P3">Записничар<text:tab/><text:tab/><text:tab/><text:tab/><text:tab/><text:tab/>Председник већа - судија</text:p>
      <text:p text:style-name="P8"><text:span text:style-name="T2">Биљана Стојановић,</text:span><text:span text:style-name="T2">с.р.</text:span><text:span text:style-name="T6"><text:tab/><text:tab/><text:tab/><text:tab/> <text:s text:c="4"/></text:span><text:span text:style-name="T2">Љиљана Петровић,</text:span><text:span text:style-name="T2">с.р.</text:span></text:p>
      <text:p text:style-name="P14"/>
      <text:p text:style-name="P29">За тачност отправка</text:p>
      <text:p text:style-name="P29">Управитељ писарнице</text:p>
      <text:p text:style-name="P29">Дејан Ђурић</text:p>
      <text:p text:style-name="P28"/>
      <text:p text:style-name="P30"><text:span text:style-name="T32">ЉД</text:span><text:span text:style-name="T6"><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4539</text:span><text:span text:style-name="MT1">/</text:span><text:span text:style-name="MT1">16</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7-27T11:58:27.57</dc:date>
    <meta:print-date>2017-10-11T10:44:05.37</meta:print-date>
    <meta:editing-cycles>225</meta:editing-cycles>
    <meta:editing-duration>P2DT6H15M54S</meta:editing-duration>
    <meta:generator>OpenOffice/4.1.1$Win32 OpenOffice.org_project/411m6$Build-9775</meta:generator>
    <dc:creator>Gordan Vukićević</dc:creator>
    <meta:document-statistic meta:table-count="0" meta:image-count="1" meta:object-count="0" meta:page-count="4" meta:paragraph-count="38" meta:word-count="1574" meta:character-count="9831"/>
  </office:meta>
</office:document-meta>
</file>