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en" fo:country="US"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style:text-underline-style="none" fo:font-weight="bold" style:font-size-asian="12pt" style:font-weight-asian="bold" style:font-size-complex="12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5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h" fo:country="YU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-0.018cm" svg:y="0.004cm" svg:width="2.639cm" svg:height="3.455cm" draw:z-index="0"><draw:image xlink:href="Pictures/20000008000025BE000037D1656C127C.svm" xlink:type="simple" xlink:show="embed" xlink:actuate="onLoad"/></draw:frame></text:p>
      <text:p text:style-name="P5">Република Србија</text:p>
      <text:p text:style-name="P5">УПРАВНИ СУД</text:p>
      <text:p text:style-name="P5">ОДEЉЕЊЕ У КРАГУЈЕВЦУ</text:p>
      <text:p text:style-name="P5">I-<text:span text:style-name="T1">2</text:span> <text:s/>У <text:span text:style-name="T1">13715</text:span>/<text:span text:style-name="T1">16</text:span></text:p>
      <text:p text:style-name="P5">Дана <text:span text:style-name="T1">15</text:span><text:span text:style-name="T1">.09.2017.године</text:span></text:p>
      <text:p text:style-name="P11">Београд</text:p>
      <text:p text:style-name="P10"/>
      <text:p text:style-name="P10"/>
      <text:p text:style-name="P19">У ИМЕ НАРОДА</text:p>
      <text:p text:style-name="P19"/>
      <text:p text:style-name="P6"/>
      <text:p text:style-name="P13"><text:span text:style-name="T10"><text:tab/><text:tab/></text:span><text:span text:style-name="T9">Управни суд, у већу састављеном од судија: </text:span><text:span text:style-name="T1">Олге Петровић, председника већа, Мира Василијевић</text:span><text:span text:style-name="T9"> </text:span><text:span text:style-name="T1">и Мирјане Вулић</text:span><text:span text:style-name="T9">, чланова већа, са судским саветником </text:span><text:span text:style-name="T1">Снежаном Томић,</text:span><text:span text:style-name="T9"> као записничарем, одлучујући у управном спору по тужби </text:span><text:span text:style-name="T1">тужи</text:span><text:span text:style-name="T9">оца </text:span><text:span text:style-name="T1">А.А. из ..., кога заступа пуномоћник Жарко Вујовић, адвокат из Ниша, Ћирила и Методија 17/1, </text:span><text:span text:style-name="T9">против </text:span><text:span text:style-name="T1">тужене Војне поште 1097 Ниш</text:span><text:span text:style-name="T9">, ради поништаја решења </text:span><text:span text:style-name="T1">УП-2 </text:span><text:span text:style-name="T9">број </text:span><text:span text:style-name="T1">133-2/16</text:span><text:span text:style-name="T9"> од </text:span><text:span text:style-name="T1">29.08.2016. године,</text:span><text:span text:style-name="T9"> у предмету </text:span><text:span text:style-name="T1">престанка професионалне војне службе</text:span><text:span text:style-name="T9">,</text:span> у <text:span text:style-name="T9">нејавној </text:span>седници већа одржаној <text:span text:style-name="T1">15.09.2017. године,</text:span> донео је</text:p>
      <text:p text:style-name="P13"/>
      <text:p text:style-name="P13"/>
      <text:p text:style-name="P16"><text:span text:style-name="T10">П </text:span><text:span text:style-name="T6">Р Е </text:span><text:span text:style-name="T10">С У Д У</text:span></text:p>
      <text:p text:style-name="P17"/>
      <text:p text:style-name="P18"><text:s/></text:p>
      <text:p text:style-name="P13"><text:span text:style-name="T6"><text:tab/><text:tab/> </text:span><text:span text:style-name="T13">I </text:span><text:span text:style-name="T9">Тужба</text:span><text:span text:style-name="T5"> </text:span><text:span text:style-name="T7">СЕ </text:span><text:span text:style-name="T3">УВАЖАВА, ПОНИШТАВА</text:span><text:span text:style-name="T4"> решење Војне поште 1097 Ниш</text:span><text:span text:style-name="T12">, </text:span><text:span text:style-name="T4">УП-2 </text:span><text:span text:style-name="T12">број </text:span><text:span text:style-name="T4">133-2/16</text:span><text:span text:style-name="T12"> од </text:span><text:span text:style-name="T4">29.08.2016. године и предмет </text:span><text:span text:style-name="T3">ВРАЋА</text:span><text:span text:style-name="T4"> надлежном органу на поновно одлучивање</text:span><text:span text:style-name="T12">.</text:span></text:p>
      <text:p text:style-name="P8"/>
      <text:p text:style-name="P13"><text:span text:style-name="T12"><text:tab/><text:tab/></text:span><text:span text:style-name="T14">II </text:span><text:span text:style-name="T3">ОБАВЕЗУЈЕ СЕ</text:span><text:span text:style-name="T4"> тужени орган <text:s/>Војна пошта 1097 Ниш, да тужиоцу <text:s/></text:span><text:span text:style-name="T4">А.А.</text:span><text:span text:style-name="T4"> </text:span><text:span text:style-name="T4">и</text:span><text:span text:style-name="T4">з ..., плати трошкове спора у износу од <text:s/>17.870,00 динара у року од 15 дана од дана пријема пресуде.</text:span></text:p>
      <text:p text:style-name="P4"/>
      <text:p text:style-name="P8"/>
      <text:p text:style-name="P8"/>
      <text:p text:style-name="P15">О б р а з л о ж е њ е</text:p>
      <text:p text:style-name="P15"/>
      <text:p text:style-name="P15"/>
      <text:p text:style-name="P8"><text:tab/><text:tab/>Оспореним решењем одбијена је<text:span text:style-name="T1">, жалба тужиоца, професионалног војника-десетара на служби у ВП 3705 Рашка, против наредбе Команде 2. бригаде Копнене војске пов. бр. ... од 20.07.2015.године, којом престаје професионална војна служба тужиоцу. Разлог престанка: употребљавао психоактивне супстанце.</text:span></text:p>
      <text:p text:style-name="P8"/>
      <text:p text:style-name="P8"><text:tab/><text:tab/><text:span text:style-name="T1">У тужби, поднетој овом суду, тужилац оспорава решење туженог органа због погрешне примене материјалног права. Наводи да је тачно тужени орган цитирао </text:span><text:span text:style-name="T1">члан 112. став 3. тачка 7. Закона о Војсци Србије, члан 2. и члан 3. тачка 2. Закона о </text:span><text:soft-page-break/><text:span text:style-name="T1">психоактивним контролисаним супстанцама, али да тужилац у наведеним прописима није нашао да је алкохол психоактивна супстанца, па су управни органи ову чињеницу утврдили без икаквог утемељења у правне прописе, односно оно што тврде у својим одлукама нигде није прописано. Програм превенције злоупотребе психоактивних супстанци у Министарству одбране и Војсци Југославије је Програм, али не и правни акт на коме се може засновати одлука. Предложио је да суд тужбу уважи, поништи оспорено решење и предмет врати на поновно одлучивање. </text:span><text:span text:style-name="T1">Тражио је трошкове спора и то за састав тужбе 16.500,00 динара и таксу на тужбу и одлуку по одмерењу суда.</text:span></text:p>
      <text:p text:style-name="P4"/>
      <text:p text:style-name="P13"><text:span text:style-name="T12"><text:tab/><text:tab/>У одговору на тужбу, тужени орган је </text:span><text:span text:style-name="T4">остао при разлозима датим у образложењу оспореног решења. Предложио је да суд тужбу одбије </text:span><text:span text:style-name="T4">као неосновану</text:span><text:span text:style-name="T4">. </text:span></text:p>
      <text:p text:style-name="P8"/>
      <text:p text:style-name="P13"><text:span text:style-name="T5"><text:tab/><text:tab/></text:span><text:span text:style-name="T8">Након</text:span><text:span text:style-name="T12"> </text:span><text:span text:style-name="T4"><text:s/></text:span><text:span text:style-name="T12">оцене навода тужбе, одговора на тужбу, као и списа ове управне ствари, <text:s/>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</text:span><text:span text:style-name="T4">Републике Србије“,</text:span><text:span text:style-name="T12"> број 111/09), испитујући законитост оспореног решења</text:span><text:span text:style-name="T9"> у границама захтева из тужбе у смислу</text:span><text:span text:style-name="T12"> члана 41. став 1. </text:span><text:span text:style-name="T4">истог закона</text:span><text:span text:style-name="T12">, Управни суд је нашао </text:span><text:span text:style-name="T4">да је тужба основана.</text:span></text:p>
      <text:p text:style-name="P4"/>
      <text:p text:style-name="P13"><text:span text:style-name="T4"><text:tab/><text:tab/>Према разлозима датим у образложењу оспореног решења, тужени орган је решавајући по жалби тужиоца изјављеној на првостепено решење од 20.07.2016.године, а имајући у виду члан 112. <text:s/>став 3. тачка 7. Закона о Војсци Србије, члан 2. </text:span><text:span text:style-name="T4">став 2.</text:span><text:span text:style-name="T4"> и члан 3. </text:span><text:span text:style-name="T4">тачка 2. </text:span><text:span text:style-name="T4">Закона о психоактивним контролисаним супстанцама </text:span><text:span text:style-name="T12">(„Службени гласник РС“, број </text:span><text:span text:style-name="T4">99/10</text:span><text:span text:style-name="T12">), </text:span><text:span text:style-name="T4">оценио да је првостепени орган правилно утврдио одлучну чињеницу да је код тужиоца дана 28.05.2016.године утврђено присуство алкохола у организму од 2,62мг/мл које се том приликом манефестовало његовим изгредним и непримереним понашањем, на начин како је то описано у ожалбеној наредби, чиме је извршио злоупотребу психоактивних супстанци сходно наведеном прописима којим</text:span><text:span text:style-name="T4">а</text:span><text:span text:style-name="T4"> су дефинисане врсте ових супстанци и начин њихове злоупотребе. </text:span></text:p>
      <text:p text:style-name="P4"/>
      <text:p text:style-name="P4"><text:tab/><text:tab/>По оцени суда, <text:span text:style-name="T1">разлози дати у образложењу оспореног решења, не могу се прихватити као правилни и на закону засновани. </text:span><text:s/></text:p>
      <text:p text:style-name="P4"/>
      <text:p text:style-name="P13"><text:span text:style-name="T4"><text:tab/><text:tab/>Чланом 2. став 1. Закона о психоактивним контролисаним супстанцама </text:span><text:span text:style-name="T12">(„Службени гласник РС“, број </text:span><text:span text:style-name="T4">99/10</text:span><text:span text:style-name="T12">), </text:span><text:span text:style-name="T4">прописано је,</text:span><text:span text:style-name="T12"> </text:span><text:span text:style-name="T4">психоактивне контролисане супстанце у смислу овог закона су супстанце које се налазе на списку психоактивних контролисаних супстанци, а ставом 2. је прописано, психоактивне контролисане супстанце из става 1. овог члана су: 1) опојне дроге, односно наркотици; 2) психотропне супстанце; 3) производи биолошког порекла који имају психоактивно дејство; 4) друге психоактивне контролисане супстанце. <text:s/></text:span></text:p>
      <text:p text:style-name="P4"/>
      <text:p text:style-name="P13"><text:span text:style-name="T4"><text:tab/><text:tab/>Чланом 3. став 1. тачка 2. истог закона, прописано је, психотропна супстанца је свака супстанца биолошког, односно синтетичког порекал која се налази на Списку, у складу са Конвенцијом о психотропним супстанцама </text:span><text:span text:style-name="T12">(''Службени лист </text:span><text:span text:style-name="T4">СФРЈ</text:span><text:span text:style-name="T12">'', број </text:span><text:span text:style-name="T4">40/73</text:span><text:span text:style-name="T12">), </text:span><text:span text:style-name="T4">односно супстанца која делује примарно на централни нервни </text:span><text:soft-page-break/><text:span text:style-name="T4">систем и мења мождане функције, због чега се мења перцепција, расположење, свест и понашање.</text:span></text:p>
      <text:p text:style-name="P13"><text:span text:style-name="T4"><text:tab/><text:tab/>Правилником о утврђивању списка психоактивних контролисаних супстанци </text:span><text:span text:style-name="T12">(„Службени гласник РС“, број </text:span><text:span text:style-name="T4">31/16</text:span><text:span text:style-name="T12">), </text:span><text:span text:style-name="T4">утврђен је </text:span><text:span text:style-name="T4">С</text:span><text:span text:style-name="T4">писак психоактивних контролисаних супстанци који је одштампан и уз овај правилник чини његов саставни део.</text:span></text:p>
      <text:p text:style-name="P4"/>
      <text:p text:style-name="P13"><text:span text:style-name="T4"><text:tab/><text:tab/>Како се на </text:span><text:span text:style-name="T4">С</text:span><text:span text:style-name="T4">писку психоактивних контролисаних супстанци, а који <text:s/>списак</text:span><text:span text:style-name="T4"> је</text:span><text:span text:style-name="T4"> донет на основу члана 8. став 1. Закона о психоактивним контролисаним супстанцама </text:span><text:span text:style-name="T12">(„Службени гласник РС“, број </text:span><text:span text:style-name="T4">99/10</text:span><text:span text:style-name="T12">) </text:span><text:span text:style-name="T4">на који су се органи позвали, </text:span><text:span text:style-name="T4">не налази алкохол,</text:span><text:span text:style-name="T4"> Управни суд је нашао да разлози дати у образложењу оспореног решења и пропис </text:span><text:span text:style-name="T4">на који се тужени орган позвао,</text:span><text:span text:style-name="T4"> не упућују на решење какво је дато у диспозитиву оспореног решења. На тај начин <text:s/>је доношењем оспореног решења тужени орган <text:s/>учинио повреду члана 199. <text:s/>став 2. Закона о општем управном поступку, коју је у поновном поступку дужан да отклони и донесе ново на закону засновано решење, при чему је везан правним схватањем и примедбама суда у погледу поступка на основу члана 69. став 2. Закона о управним споровима.<text:tab/><text:tab/> </text:span></text:p>
      <text:p text:style-name="P9"/>
      <text:p text:style-name="P13"><text:span text:style-name="T9"><text:tab/><text:tab/>Са </text:span><text:span text:style-name="T1">наведених разлога</text:span><text:span text:style-name="T12">, </text:span><text:span text:style-name="T4">Управни суд је, на основу </text:span><text:span text:style-name="T12"><text:s/>члана </text:span><text:span text:style-name="T4">42</text:span><text:span text:style-name="T12">. став </text:span><text:span text:style-name="T4">1</text:span><text:span text:style-name="T12">. Закона о управним споровима </text:span><text:span text:style-name="T4">одлучио</text:span><text:span text:style-name="T12"> као у </text:span><text:span text:style-name="T4">ставу </text:span><text:span text:style-name="T15">I</text:span><text:span text:style-name="T12"> <text:s/></text:span><text:span text:style-name="T4">диспозитива</text:span><text:span text:style-name="T12"> пресуде.</text:span></text:p>
      <text:p text:style-name="P8"/>
      <text:p text:style-name="P13"><text:span text:style-name="T12"><text:tab/><text:tab/></text:span><text:span text:style-name="Default_20_Paragraph_20_Font"><text:span text:style-name="T16">Одлуку о трошковима спора суд је донео на основу чл. 66. и 67. Закона о управним споровима, чл. 153. и 1</text:span></text:span><text:span text:style-name="Default_20_Paragraph_20_Font"><text:span text:style-name="T17">54</text:span></text:span><text:span text:style-name="Default_20_Paragraph_20_Font"><text:span text:style-name="T16">. Закона о парничном поступку („Службени гласник РС“, број <text:s/>72/11...55/14), који се <text:s/></text:span></text:span><text:span text:style-name="Default_20_Paragraph_20_Font"><text:span text:style-name="T17">сходно </text:span></text:span><text:span text:style-name="Default_20_Paragraph_20_Font"><text:span text:style-name="T16">примењује на основу члана 74. Закона о управним споровима, па је тужиоцу, који је успео у спору, досудио трошкове спора у укупном износу од 17.870,00 динара, и то на име састава тужбе у износу од 16.500,00 динара по тарифном броју 43. Тарифе о наградама и <text:s/>накнадама трошкова за рад адвоката („Службени гласник РС“, број 121/2012) и судске таксе на тужбу у износу од 390,00 динара и на пресуду у износу од 980,00 динара, по ТТ <text:s/>као у ставу </text:span></text:span><text:span text:style-name="Default_20_Paragraph_20_Font"><text:span text:style-name="T18">II </text:span></text:span><text:span text:style-name="Default_20_Paragraph_20_Font"><text:span text:style-name="T16">диспозитивa пресуде. </text:span></text:span></text:p>
      <text:p text:style-name="P9"/>
      <text:p text:style-name="P14"><text:span text:style-name="T11">ПРЕСУЂЕНО</text:span><text:span text:style-name="T7"> У УПРАВНОМ СУДУ</text:span></text:p>
      <text:p text:style-name="P14"><text:span text:style-name="T7">дана </text:span><text:span text:style-name="T3">15.09.2017. године,</text:span><text:span text:style-name="T7"> </text:span><text:span text:style-name="T3">I-2 <text:s/>У 13715/16</text:span></text:p>
      <text:p text:style-name="P3"/>
      <text:p text:style-name="P3"/>
      <text:p text:style-name="P7">Записничар<text:tab/><text:tab/><text:tab/><text:tab/><text:tab/><text:tab/> <text:s/>Председник већа - судија</text:p>
      <text:p text:style-name="P12"><text:span text:style-name="T2">Снежана Томић, </text:span><text:span text:style-name="T2">с.р.</text:span><text:span text:style-name="T6"><text:tab/><text:tab/><text:tab/><text:tab/> <text:s text:c="7"/></text:span><text:span text:style-name="T2">Олга <text:s/>Петровић, </text:span><text:span text:style-name="T2">с.р.</text:span></text:p>
      <text:p text:style-name="P1"/>
      <text:p text:style-name="P21">За тачност отправка</text:p>
      <text:p text:style-name="P21">Управитељ писарнице</text:p>
      <text:p text:style-name="P23">Дејан Ђурић</text:p>
      <text:p text:style-name="P22"/>
      <text:p text:style-name="P24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language="zxx" fo:country="none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2 <text:s/>У 13715/16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20-07-27T11:45:35.75</dc:date>
    <meta:print-date>2017-07-27T14:15:21.21</meta:print-date>
    <meta:editing-cycles>235</meta:editing-cycles>
    <meta:editing-duration>P2DT8H36M2S</meta:editing-duration>
    <meta:generator>OpenOffice/4.1.1$Win32 OpenOffice.org_project/411m6$Build-9775</meta:generator>
    <dc:creator>Gordan Vukićević</dc:creator>
    <meta:printed-by>Korisnik Korisnik</meta:printed-by>
    <meta:document-statistic meta:table-count="0" meta:image-count="1" meta:object-count="0" meta:page-count="3" meta:paragraph-count="35" meta:word-count="1024" meta:character-count="6667"/>
  </office:meta>
</office:document-meta>
</file>