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2" style:family="paragraph" style:parent-style-name="Standard">
      <style:text-properties fo:language="zxx" fo:country="none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/>
      <style:text-properties fo:language="zxx" fo:country="none" style:text-underline-style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language="sr" fo:country="YU" fo:font-weight="bold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sr" fo:country="YU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sh" fo:country="YU"/>
    </style:style>
    <style:style style:name="T6" style:family="text">
      <style:text-properties fo:language="sh" fo:country="YU" fo:font-weight="bold" style:font-weight-asian="bold" style:font-weight-complex="bold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size-complex="12pt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style:font-weight-complex="bold"/>
    </style:style>
    <style:style style:name="T15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font-name="Times New Roman" fo:font-size="12pt" fo:language="zxx" fo:country="none" style:font-size-asian="12pt" style:font-size-complex="12pt"/>
    </style:style>
    <style:style style:name="T19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sr" fo:country="YU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22" style:family="text">
      <style:text-properties fo:color="#000000" style:font-name="Times New Roman" fo:font-size="12pt" fo:letter-spacing="-0.007cm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3" style:family="text">
      <style:text-properties fo:color="#000000" fo:font-size="12pt" fo:language="zxx" fo:country="none" style:font-size-asian="12pt" style:font-size-complex="12pt"/>
    </style:style>
    <style:style style:name="T24" style:family="text">
      <style:text-properties style:font-name="Times New Roman1" style:font-name-asian="Times New Roman1" style:font-name-complex="Times New Roman1"/>
    </style:style>
    <style:style style:name="T2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9">УПРАВНИ</text:span><text:span text:style-name="T3"> СУД </text:span></text:p>
      <text:p text:style-name="P12">Одељење у <text:span text:style-name="T1">Нишу</text:span></text:p>
      <text:p text:style-name="P16"><text:span text:style-name="T5">II-</text:span><text:span text:style-name="T1">2</text:span><text:span text:style-name="T5"> </text:span><text:span text:style-name="T1">У. </text:span><text:span text:style-name="T7">9312</text:span><text:span text:style-name="T1">/1</text:span><text:span text:style-name="T7">7</text:span></text:p>
      <text:p text:style-name="P3"><text:span text:style-name="T7">28.09.2017</text:span>. године</text:p>
      <text:p text:style-name="P14">Б Е О Г Р А Д</text:p>
      <text:p text:style-name="P6"/>
      <text:p text:style-name="P7">У ИМЕ НАРОДА</text:p>
      <text:p text:style-name="P10"/>
      <text:p text:style-name="P10"><text:tab/><text:tab/>Управни суд, у већу састављеном од судија: Томислава Медведа, председника већа, <text:s/><text:span text:style-name="T7">Ненада Стојановића и </text:span>Д<text:span text:style-name="T7">рагана Јовановића</text:span>, чланова већа, са судским саветником Сандром Пауновић, као записничарем, одлучујући у управном спору по тужби тужи<text:span text:style-name="T7">oца </text:span><text:span text:style-name="T7">А.А. </text:span><text:span text:style-name="T7">из ..., општина ..., пр</text:span>отив туженог Министарства финансија Републике Србије, Пореск<text:span text:style-name="T7">е</text:span> управ<text:span text:style-name="T7">е</text:span>, Сектор<text:span text:style-name="T7">а</text:span> за пореско-правне послове и координацију, Регионално одељење за другостепени поступак Ниш, <text:span text:style-name="T18">чије предмете је преузело</text:span><text:span text:style-name="T23"> Министарство финансија – Сектор за другостепени порески и царински поступак, Одељење за другостепени порески поступак Ниш, Булевар Немањића 14, Ниш, ради поништаја решења, </text:span>број 500-<text:span text:style-name="T7">433-00-02173/2015-I5001</text:span><text:span text:style-name="T5"> </text:span>од <text:span text:style-name="T7">10.05.2017</text:span>. године, у предмету <text:span text:style-name="T7">приговора на опомену,</text:span> у нејавној седници већа, одржаној дана <text:span text:style-name="T7">28.09.2017</text:span>. године, донео је</text:p>
      <text:p text:style-name="P10"/>
      <text:p text:style-name="P7"><text:span text:style-name="T11">П Р Е С У Д У <text:s text:c="3"/></text:span><text:s text:c="4"/></text:p>
      <text:p text:style-name="P10"/>
      <text:p text:style-name="P8"><text:span text:style-name="T12"><text:tab/><text:tab/></text:span><text:span text:style-name="T13">Тужба <text:s/></text:span><text:span text:style-name="T14">СЕ <text:s/>ОДБИЈА.</text:span></text:p>
      <text:p text:style-name="P17"/>
      <text:p text:style-name="P4">О б р а з л о ж е њ е</text:p>
      <text:p text:style-name="P18"/>
      <text:p text:style-name="P19"><text:tab/><text:tab/>Оспореним решењем <text:span text:style-name="T7">одбијена је жалба тужи</text:span><text:span text:style-name="T7">оца</text:span><text:span text:style-name="T7"> изјављена против </text:span><text:span text:style-name="T7">закључка</text:span><text:span text:style-name="T7"> </text:span><text:span text:style-name="T24">Министарства финансија Републике Србије,</text:span><text:span text:style-name="T7"> </text:span>Пореске управе, <text:span text:style-name="T7">Експозитуре Трговиште, </text:span><text:span text:style-name="T7">број 1</text:span><text:span text:style-name="T7">02</text:span><text:span text:style-name="T7">-4</text:span><text:span text:style-name="T7">7</text:span><text:span text:style-name="T7">-</text:span><text:span text:style-name="T7">436</text:span><text:span text:style-name="T7">-</text:span><text:span text:style-name="T7">03-00081/15</text:span><text:span text:style-name="T7">-</text:span><text:span text:style-name="T7">15Ц0Е </text:span><text:span text:style-name="T7">од </text:span><text:span text:style-name="T7">25.11.</text:span><text:span text:style-name="T7">2015. године, којим </text:span><text:span text:style-name="T7">је одбачен као недопуштен приговор тужиоца на опомену број 030-433-01-507/2015-3383-Д5Ц04 од 16.10.2015. године. </text:span></text:p>
      <text:p text:style-name="P19"><text:s text:c="5"/></text:p>
      <text:p text:style-name="P22"><text:span text:style-name="T10"><text:tab/><text:tab/>Тужбом поднетом </text:span><text:span text:style-name="T4">Управном суду </text:span><text:span text:style-name="T10">15.06.2017</text:span><text:span text:style-name="T4">. године, тужи</text:span><text:span text:style-name="T10">лац</text:span><text:span text:style-name="T4"> оспорава законитост решења туженог органа </text:span><text:span text:style-name="T10">због погрешно и непотпуно утврђеног чињеничног стања, погрешне примене материјалног права и повреда правила поступка. Наводи да оспорено решење не садржи ниједан правно релевантан разлог због чега је другостепени орган одлучио да одбије тужиочеву жалбу. Указује да су разлози контрадикторни и у супротности са доказима који се налазе у списима. Даље, наводи да није било основа за утврђивање пореза на регистровано оружје, јер никада није добио решење о утврђивању овакве врсте пореза. </text:span><text:span text:style-name="T10">Предлаже да Суд тужбу уважи и оспорено решење поништи. </text:span></text:p>
      <text:p text:style-name="P20"/>
      <text:p text:style-name="P22"><text:span text:style-name="T4"><text:tab/><text:tab/>Тужени </text:span><text:span text:style-name="T10">орган</text:span><text:span text:style-name="T4"> је одговор</text:span><text:span text:style-name="T10">ом</text:span><text:span text:style-name="T4"> на тужбу остао при разлозима наведеним у образложењу оспореног решења, и предложио је да </text:span><text:span text:style-name="T10">С</text:span><text:span text:style-name="T4">уд тужбу одбије.</text:span></text:p>
      <text:p text:style-name="P10"><text:soft-page-break/></text:p>
      <text:p text:style-name="P22"><text:span text:style-name="T1"><text:tab/><text:tab/></text:span><text:span text:style-name="T25">Испитујући законитост оспореног решења у складу са чланом 41. Закона о управним споровима, Управни суд је, оценом навода тужбе, одговора на тужбу и списа предмета ове управне ствари, нашао </text:span><text:span text:style-name="T26">да је тужба неоснована.</text:span></text:p>
      <text:p text:style-name="P23"/>
      <text:p text:style-name="P22"><text:span text:style-name="T15"><text:tab/><text:tab/></text:span><text:span text:style-name="T15">У поступку који је претходио доношењу оспореног решења утврђено је да је тужиоцу 06.11.2015. године, уручена опомена број </text:span><text:span text:style-name="T16">030-433-01-507/2015-3383-Д5Ц04 од 16.10.2015. године, о стању дуга на дан 05.10.2015. године по основу пореза на регистровано оружје и да је тужилац 17.11.2015. године изјавио приговор на опомену. <text:s text:c="2"/></text:span></text:p>
      <text:p text:style-name="P22"><text:span text:style-name="T20"><text:s text:c="5"/></text:span><text:span text:style-name="T15"><text:tab/><text:tab/></text:span></text:p>
      <text:p text:style-name="P22"><text:span text:style-name="T15"><text:tab/><text:tab/></text:span><text:span text:style-name="T15">Код овако утврђеног чињеничног стања, тужени орган правилно налази да је правилно поступио првостепени орган када је ожалбеним закључком од 25.11.2015. године, применом одредаба члана 144. став 1. и 224.</text:span><text:span text:style-name="T15"> Закона о пореском поступку и пореској администрацији </text:span><text:span text:style-name="T19">(,,Службени гласник РС“, број 80/02 ... </text:span><text:span text:style-name="T15">105</text:span><text:span text:style-name="T19">/1</text:span><text:span text:style-name="T15">4</text:span><text:span text:style-name="T19">),</text:span><text:span text:style-name="T15"> </text:span><text:span text:style-name="T15">одбацио, као недопуштен, приговор тужиоца изјављен против опомене од 16.10.2015. године. Ово с разлога, јер опомена није порески управни акт, у смислу одредбе члана 34. став 2. истог Закона, док се жалба, у смислу одредбе члана 140. став 1. истог Закона, може поднети само против пореског управног акта. <text:s/></text:span></text:p>
      <text:p text:style-name="P21"/>
      <text:p text:style-name="P22"><text:span text:style-name="T15"><text:tab/><text:tab/></text:span><text:span text:style-name="T15">Са изнетог, п</text:span><text:span text:style-name="T16">равилно је, по оцени </text:span><text:span text:style-name="T16">С</text:span><text:span text:style-name="T16">уда, тужени орган оспореним решењем одбио жалбу тужи</text:span><text:span text:style-name="T16">оца</text:span><text:span text:style-name="T16"> изјављену против </text:span><text:span text:style-name="T16">закључка </text:span><text:span text:style-name="T16">првостепеног органа од </text:span><text:span text:style-name="T16">25.11.</text:span><text:span text:style-name="T16">201</text:span><text:span text:style-name="T16">5</text:span><text:span text:style-name="T16">. године, за </text:span><text:span text:style-name="T16">св</text:span><text:span text:style-name="T16">оју одлуку дао довољне и јасне разлоге које у свему као правилне и законите прихвата и овај </text:span><text:span text:style-name="T16">С</text:span><text:span text:style-name="T16">уд, налазећи да је у поступку проведеном без повреде правила поступка, </text:span><text:span text:style-name="T16">на </text:span><text:span text:style-name="T16">потпуно и правилно утврђено чињенично стање правилно примењено материјално право.</text:span></text:p>
      <text:p text:style-name="P19"><text:tab/><text:tab/></text:p>
      <text:p text:style-name="P20"><text:tab/><text:tab/>Управни суд је, у смислу члана 33. став 2. Закона о управним споровима, 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, као и да је законитост оспореног решења суд могао да цени на основу стања списа предмета без одржавања јавне расправе.<text:tab/></text:p>
      <text:p text:style-name="P19"><text:tab/></text:p>
      <text:p text:style-name="P22"><text:span text:style-name="T21"><text:tab/><text:tab/></text:span><text:span text:style-name="T17">Са изнетих разлога, Управни суд је применом одредбе чл</text:span><text:span text:style-name="T21">ана</text:span><text:span text:style-name="T17"> 40. </text:span><text:span text:style-name="T21">став</text:span><text:span text:style-name="T17"> 2. Закона о управним споровима </text:span><text:span text:style-name="T21">(„Службени гласник РС“, број 111/09</text:span><text:span text:style-name="T17">), одлучио као у диспозитив</text:span><text:span text:style-name="T21">у</text:span><text:span text:style-name="T17"> </text:span><text:span text:style-name="T21">ове </text:span><text:span text:style-name="T17">пресуде.</text:span></text:p>
      <text:p text:style-name="P11"><text:tab/><text:tab/></text:p>
      <text:p text:style-name="P15"><text:span text:style-name="T22"><text:s text:c="5"/></text:span><text:span text:style-name="T12"><text:tab/><text:tab/> <text:s/><text:tab/> <text:s text:c="6"/></text:span><text:span text:style-name="T27">ПРЕСУЂЕНО</text:span><text:span text:style-name="T2"> У УПРАВНОМ СУДУ</text:span></text:p>
      <text:p text:style-name="P11"><text:span text:style-name="T8"><text:tab/><text:tab/><text:tab/> <text:s text:c="3"/>Д</text:span><text:span text:style-name="T27">ана: </text:span><text:span text:style-name="T8">28.09.2017</text:span><text:span text:style-name="T8">.</text:span><text:span text:style-name="T27"> године, </text:span><text:span text:style-name="T6">II-</text:span><text:span text:style-name="T27">2</text:span><text:span text:style-name="T6"> </text:span><text:span text:style-name="T27">У. </text:span><text:span text:style-name="T8">9312</text:span><text:span text:style-name="T27">/1</text:span><text:span text:style-name="T8">7</text:span></text:p>
      <text:p text:style-name="P5"><text:s/></text:p>
      <text:p text:style-name="P5">Записничар <text:tab/><text:tab/> <text:s text:c="70"/>Председник већа-судија</text:p>
      <text:p text:style-name="P5">Сандра Пауновић, <text:span text:style-name="T7">с.р.</text:span> <text:s text:c="2"/><text:tab/><text:tab/> <text:s text:c="48"/>Томислав Медвед, <text:span text:style-name="T7">с.р.</text:span></text:p>
      <text:p text:style-name="P3"/>
      <text:p text:style-name="P13">За тачност отправка</text:p>
      <text:p text:style-name="P13">Управитељ писарнице</text:p>
      <text:p text:style-name="P13">Дејан Ђурић</text:p>
      <text:p text:style-name="P24">НМ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sh" fo:country="Y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619cm" fo:margin-right="2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646cm" fo:margin-right="2.4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 </text:span><text:span text:style-name="MT2">II-</text:span><text:span text:style-name="MT1">2</text:span><text:span text:style-name="MT2"> </text:span><text:span text:style-name="MT1">У. </text:span><text:span text:style-name="MT3">9312</text:span><text:span text:style-name="MT1">/1</text:span><text:span text:style-name="MT3">7</text:span></text:p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40M38S</meta:editing-duration>
    <meta:editing-cycles>19</meta:editing-cycles>
    <meta:generator>OpenOffice/4.1.1$Win32 OpenOffice.org_project/411m6$Build-9775</meta:generator>
    <dc:title>template upravni</dc:title>
    <dc:date>2019-11-13T18:42:17.21</dc:date>
    <meta:print-date>2017-10-11T13:24:15.63</meta:print-date>
    <meta:printed-by>Nikolina Mojsejev</meta:printed-by>
    <dc:creator>Milka Babić</dc:creator>
    <meta:document-statistic meta:table-count="0" meta:image-count="1" meta:object-count="0" meta:page-count="2" meta:paragraph-count="36" meta:word-count="645" meta:character-count="4554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AppData/Roaming/OpenOffice/4/user/template/template%20upravni.ott" meta:date="2016-02-17T10:19:04.94"/>
  </office:meta>
</office:document-meta>
</file>