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NewRomanPSMT" svg:font-family="TimesNewRomanPSMT" style:font-family-generic="roman"/>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CYR1" svg:font-family="'Times New Roman CYR'"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line-height="100%" fo:text-align="justify" style:justify-single-word="false"/>
      <style:text-properties fo:color="#000000" fo:language="sr" fo:country="YU"/>
    </style:style>
    <style:style style:name="P3" style:family="paragraph" style:parent-style-name="Standard">
      <style:paragraph-properties fo:line-height="100%" fo:text-align="justify" style:justify-single-word="false">
        <style:tab-stops>
          <style:tab-stop style:position="2.54cm"/>
        </style:tab-stops>
      </style:paragraph-properties>
      <style:text-properties fo:color="#000000" fo:language="sr" fo:country="YU"/>
    </style:style>
    <style:style style:name="P4" style:family="paragraph" style:parent-style-name="Standard">
      <style:paragraph-properties fo:line-height="100%" fo:text-align="start" style:justify-single-word="false">
        <style:tab-stops>
          <style:tab-stop style:position="2.54cm"/>
        </style:tab-stops>
      </style:paragraph-properties>
      <style:text-properties fo:color="#000000" fo:language="sr" fo:country="YU"/>
    </style:style>
    <style:style style:name="P5" style:family="paragraph" style:parent-style-name="Standard">
      <style:paragraph-properties fo:line-height="100%" fo:text-align="center" style:justify-single-word="false"/>
      <style:text-properties fo:color="#000000" fo:language="sr" fo:country="YU"/>
    </style:style>
    <style:style style:name="P6" style:family="paragraph" style:parent-style-name="Standard">
      <style:paragraph-properties fo:line-height="100%" fo:text-align="center" style:justify-single-word="false"/>
      <style:text-properties fo:color="#000000" fo:language="sr" fo:country="YU" fo:font-weight="bold" style:font-weight-asian="bold" style:font-weight-complex="bold"/>
    </style:style>
    <style:style style:name="P7" style:family="paragraph" style:parent-style-name="Standard">
      <style:paragraph-properties fo:line-height="100%" fo:text-align="start" style:justify-single-word="false"/>
      <style:text-properties fo:color="#000000" fo:language="sr" fo:country="YU" fo:font-weight="bold" style:font-weight-asian="bold" style:font-weight-complex="bold"/>
    </style:style>
    <style:style style:name="P8" style:family="paragraph" style:parent-style-name="Standard">
      <style:paragraph-properties fo:line-height="100%" fo:text-align="justify" style:justify-single-word="false">
        <style:tab-stops>
          <style:tab-stop style:position="2.639cm"/>
        </style:tab-stops>
      </style:paragraph-properties>
      <style:text-properties fo:color="#000000" fo:font-size="12pt" fo:language="sr" fo:country="YU" style:font-size-asian="12pt" style:font-size-complex="12pt"/>
    </style:style>
    <style:style style:name="P9" style:family="paragraph" style:parent-style-name="Standard">
      <style:paragraph-properties fo:line-height="100%" fo:text-align="justify" style:justify-single-word="false"/>
      <style:text-properties fo:color="#000000" style:font-name="Times New Roman CYR" fo:font-size="12pt" fo:language="sr" fo:country="YU" fo:font-weight="normal" style:font-size-asian="12pt" style:font-weight-asian="normal" style:font-name-complex="Times New Roman CYR1" style:font-size-complex="12pt" style:font-weight-complex="normal"/>
    </style:style>
    <style:style style:name="P10" style:family="paragraph" style:parent-style-name="Standard">
      <style:paragraph-properties fo:line-height="100%" fo:text-align="start" style:justify-single-word="false"/>
      <style:text-properties fo:color="#000000" fo:language="sh" fo:country="YU" fo:font-weight="bold" style:font-weight-asian="bold" style:font-weight-complex="bold"/>
    </style:style>
    <style:style style:name="P11" style:family="paragraph" style:parent-style-name="Standard">
      <style:paragraph-properties fo:line-height="100%" fo:text-align="justify" style:justify-single-word="false"/>
      <style:text-properties fo:language="sr" fo:country="YU"/>
    </style:style>
    <style:style style:name="P12" style:family="paragraph" style:parent-style-name="Standard">
      <style:paragraph-properties fo:line-height="100%" fo:text-align="justify" style:justify-single-word="false">
        <style:tab-stops>
          <style:tab-stop style:position="2.639cm"/>
        </style:tab-stops>
      </style:paragraph-properties>
      <style:text-properties fo:language="sr" fo:country="YU"/>
    </style:style>
    <style:style style:name="P13" style:family="paragraph" style:parent-style-name="Standard">
      <style:paragraph-properties fo:line-height="100%" fo:text-align="center" style:justify-single-word="false"/>
      <style:text-properties fo:language="sr" fo:country="YU"/>
    </style:style>
    <style:style style:name="P14" style:family="paragraph" style:parent-style-name="Standard">
      <style:paragraph-properties fo:line-height="100%" fo:text-align="start" style:justify-single-word="false"/>
      <style:text-properties fo:language="sr" fo:country="YU" fo:font-weight="bold" style:font-weight-asian="bold" style:font-weight-complex="bold"/>
    </style:style>
    <style:style style:name="P15"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P16" style:family="paragraph" style:parent-style-name="Standard">
      <style:paragraph-properties fo:text-align="center" style:justify-single-word="false"/>
      <style:text-properties fo:language="sr" fo:country="YU" fo:font-weight="bold" style:font-weight-asian="bold"/>
    </style:style>
    <style:style style:name="P17" style:family="paragraph" style:parent-style-name="Standard">
      <style:paragraph-properties fo:line-height="100%" fo:text-align="justify" style:justify-single-word="false">
        <style:tab-stops>
          <style:tab-stop style:position="2.639cm"/>
        </style:tab-stops>
      </style:paragraph-properties>
      <style:text-properties fo:font-size="12pt" fo:language="sr" fo:country="YU" style:font-size-asian="12pt" style:font-size-complex="12pt"/>
    </style:style>
    <style:style style:name="P18" style:family="paragraph" style:parent-style-name="Standard">
      <style:paragraph-properties fo:line-height="100%" fo:text-align="justify" style:justify-single-word="false">
        <style:tab-stops>
          <style:tab-stop style:position="2.639cm"/>
        </style:tab-stops>
      </style:paragraph-properties>
      <style:text-properties fo:font-size="12pt" style:font-size-asian="12pt" style:font-size-complex="12pt"/>
    </style:style>
    <style:style style:name="P19" style:family="paragraph" style:parent-style-name="Standard">
      <style:paragraph-properties fo:line-height="100%" fo:text-align="justify" style:justify-single-word="false"/>
      <style:text-properties fo:font-variant="normal" fo:text-transform="none" fo:color="#000000" style:font-name="TimesNewRomanPSMT" fo:font-size="12pt" fo:letter-spacing="-0.007cm" fo:language="sr" fo:country="YU" fo:font-style="normal" style:text-underline-style="none" fo:font-weight="normal" fo:background-color="#ffffff"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style:style>
    <style:style style:name="P20" style:family="paragraph" style:parent-style-name="Standard">
      <style:paragraph-properties fo:line-height="100%" fo:text-align="start" style:justify-single-word="false">
        <style:tab-stops>
          <style:tab-stop style:position="2.54cm"/>
        </style:tab-stops>
      </style:paragraph-properties>
      <style:text-properties fo:color="#009933" fo:language="sr" fo:country="YU"/>
    </style:style>
    <style:style style:name="P21" style:family="paragraph" style:parent-style-name="Standard">
      <style:paragraph-properties fo:margin-left="0cm" fo:margin-right="0cm" fo:margin-top="0cm" fo:margin-bottom="0cm" fo:line-height="100%" fo:text-align="center" style:justify-single-word="false" fo:text-indent="0cm" style:auto-text-indent="false"/>
      <style:text-properties fo:language="zxx" fo:country="none" fo:font-weight="bold" style:font-weight-asian="bold" style:font-size-complex="12pt" style:font-weight-complex="bold"/>
    </style:style>
    <style:style style:name="P22"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2.54cm"/>
        </style:tab-stops>
      </style:paragraph-properties>
      <style:text-properties fo:color="#000000" fo:language="zxx" fo:country="none" fo:font-weight="bold" style:font-weight-asian="bold" style:font-size-complex="12pt" style:font-weight-complex="bold"/>
    </style:style>
    <style:style style:name="P23" style:family="paragraph" style:parent-style-name="Standard" style:master-page-name="First_20_Page">
      <style:paragraph-properties fo:line-height="100%" fo:text-align="start" style:justify-single-word="false" style:page-number="auto"/>
      <style:text-properties fo:language="sr" fo:country="YU"/>
    </style:style>
    <style:style style:name="P24" style:family="paragraph" style:parent-style-name="Standard">
      <style:paragraph-properties fo:text-align="justify" style:justify-single-word="false"/>
    </style:style>
    <style:style style:name="T1" style:family="text">
      <style:text-properties fo:font-weight="normal" style:font-weight-asian="normal" style:font-weight-complex="normal"/>
    </style:style>
    <style:style style:name="T2" style:family="text">
      <style:text-properties fo:language="sh" fo:country="YU" fo:font-weight="normal" style:font-weight-asian="normal" style:font-weight-complex="normal"/>
    </style:style>
    <style:style style:name="T3" style:family="text">
      <style:text-properties fo:language="sr" fo:country="YU"/>
    </style:style>
    <style:style style:name="T4" style:family="text">
      <style:text-properties fo:language="sr" fo:country="YU" fo:font-weight="normal" style:font-weight-asian="normal" style:font-weight-complex="normal"/>
    </style:style>
    <style:style style:name="T5" style:family="text">
      <style:text-properties fo:language="sr" fo:country="YU" fo:font-weight="bold" style:font-weight-asian="bold" style:font-weight-complex="bold"/>
    </style:style>
    <style:style style:name="T6" style:family="text">
      <style:text-properties fo:language="zxx" fo:country="none"/>
    </style:style>
    <style:style style:name="T7" style:family="text">
      <style:text-properties fo:language="zxx" fo:country="none" fo:font-weight="normal" style:font-weight-asian="normal" style:font-weight-complex="normal"/>
    </style:style>
    <style:style style:name="T8" style:family="text">
      <style:text-properties fo:color="#000000"/>
    </style:style>
    <style:style style:name="T9" style:family="text">
      <style:text-properties fo:color="#000000" fo:language="sr" fo:country="YU"/>
    </style:style>
    <style:style style:name="T10" style:family="text">
      <style:text-properties fo:color="#000000" fo:language="sr" fo:country="YU" fo:font-weight="normal" style:font-weight-asian="normal" style:font-weight-complex="normal"/>
    </style:style>
    <style:style style:name="T11" style:family="text">
      <style:text-properties fo:color="#000000" fo:language="zxx" fo:country="none"/>
    </style:style>
    <style:style style:name="T12" style:family="text">
      <style:text-properties fo:font-weight="bold" style:font-weight-asian="bold" style:font-weight-complex="bold"/>
    </style:style>
    <style:style style:name="T13" style:family="text">
      <style:text-properties fo:language="ru" fo:country="RU"/>
    </style:style>
    <style:style style:name="T14" style:family="text">
      <style:text-properties fo:color="#b3b3b3"/>
    </style:style>
    <style:style style:name="T15" style:family="text">
      <style:text-properties fo:font-variant="normal" fo:text-transform="none" fo:color="#000000" style:font-name="TimesNewRomanPSMT" fo:font-size="12pt" fo:letter-spacing="-0.007cm" fo:font-style="normal" style:text-underline-style="none" fo:font-weight="normal" fo:background-color="#ffffff"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style:style>
    <style:style style:name="T16" style:family="text">
      <style:text-properties fo:font-variant="normal" fo:text-transform="none" fo:color="#000000" style:font-name="TimesNewRomanPSMT" fo:font-size="12pt" fo:letter-spacing="-0.007cm" fo:language="zxx" fo:country="none" fo:font-style="normal" style:text-underline-style="none" fo:font-weight="normal" fo:background-color="#ffffff"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style:style>
    <style:style style:name="T17" style:family="text">
      <style:text-properties fo:font-size="12pt" fo:font-weight="normal" style:font-size-asian="12pt" style:font-weight-asian="normal" style:font-size-complex="12pt" style:font-weight-complex="normal"/>
    </style:style>
    <style:style style:name="T18" style:family="text">
      <style:text-properties fo:font-size="12pt" fo:language="zxx" fo:country="none" fo:font-weight="normal" style:font-size-asian="12pt" style:font-weight-asian="normal" style:font-size-complex="12pt"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frame draw:style-name="fr1" draw:name="graphics1" text:anchor-type="paragraph" svg:x="0.007cm" svg:y="0.085cm" svg:width="2.388cm" svg:height="3.498cm" draw:z-index="0"><draw:image xlink:href="Pictures/20000008000025BE000037D1656C127C.svm" xlink:type="simple" xlink:show="embed" xlink:actuate="onLoad"/></draw:frame> <text:s text:c="11"/></text:p>
      <text:p text:style-name="P14">Република Србија<text:tab/><text:tab/><text:tab/><text:tab/><text:tab/><text:tab/><text:tab/><text:tab/><text:tab/></text:p>
      <text:p text:style-name="P14">УПРАВНИ СУД</text:p>
      <text:p text:style-name="P14">Одељење у Нишу</text:p>
      <text:p text:style-name="P10">II<text:span text:style-name="T3">-4 У.</text:span><text:span text:style-name="T6">10159</text:span><text:span text:style-name="T3">/</text:span><text:span text:style-name="T6">15</text:span></text:p>
      <text:p text:style-name="P7"><text:span text:style-name="T6">28.09.2017</text:span>. године</text:p>
      <text:p text:style-name="P7">Б е о г р а д</text:p>
      <text:p text:style-name="P7"/>
      <text:p text:style-name="P7"/>
      <text:p text:style-name="P6">У ИМЕ <text:s/>НАРОДА </text:p>
      <text:p text:style-name="P6"/>
      <text:p text:style-name="P6"/>
      <text:p text:style-name="P5"/>
      <text:p text:style-name="P24"><text:span text:style-name="T9"><text:tab/><text:tab/></text:span><text:span text:style-name="T10">Управни суд,</text:span> <text:span text:style-name="T9">у већу састављеном од судија: </text:span><text:span text:style-name="T11">Десе Симић, </text:span><text:span text:style-name="T9">председника већа, </text:span><text:span text:style-name="T11">Драгана Јовановића </text:span><text:span text:style-name="T9">и </text:span><text:span text:style-name="T11">Ненада Стојановића</text:span><text:span text:style-name="T9">, чланова већа, са судским саветником Бисерком Савић, као записничарем, одлучујући у управном спору по тужби тужиоца </text:span>А.А. из ..., ... ..., кога заступа Радован Ристић, адвокат из Ниша, Зеленгорска 26, <text:span text:style-name="T9">ради поништаја решења </text:span><text:span text:style-name="T11">Државног већа тужилаца Републике Србије, А број </text:span><text:span text:style-name="T11">186/15</text:span><text:span text:style-name="T6"> од 18.05.2015. године, у предмету дисциплинском, </text:span><text:span text:style-name="T3">у нејавној седници већа, одржаној дана </text:span><text:span text:style-name="T6">28.09.2017</text:span><text:span text:style-name="T3">. године, донео је</text:span></text:p>
      <text:p text:style-name="P3"/>
      <text:p text:style-name="P3"/>
      <text:p text:style-name="P3"/>
      <text:p text:style-name="P3"/>
      <text:p text:style-name="P15">П Р Е С У Д У</text:p>
      <text:p text:style-name="P15"/>
      <text:p text:style-name="P15"/>
      <text:p text:style-name="P11"><text:tab/></text:p>
      <text:p text:style-name="P24"><text:span text:style-name="T3"><text:tab/><text:tab/>Тужба </text:span><text:span text:style-name="T5">СЕ УВАЖАВА,</text:span><text:span text:style-name="T3"> </text:span><text:span text:style-name="T5">ПОНИШТАВА</text:span><text:span text:style-name="T3"> решење </text:span><text:span text:style-name="T11">Државног већа тужилаца Републике Србије, А број </text:span><text:span text:style-name="T11">186/15</text:span><text:span text:style-name="T11"> од 18.05.2015. године</text:span> и предмет <text:span text:style-name="T12">ВРАЋА</text:span> туженом органу на поновно одлучивање.</text:p>
      <text:p text:style-name="P9"/>
      <text:p text:style-name="P11"/>
      <text:p text:style-name="P11"/>
      <text:p text:style-name="P15">О <text:s/>б р а з л о ж е њ е</text:p>
      <text:p text:style-name="P15"/>
      <text:p text:style-name="P15"/>
      <text:p text:style-name="P13"/>
      <text:p text:style-name="P11"><text:tab/><text:tab/><text:span text:style-name="T17">Оспореним решењем </text:span><text:span text:style-name="T18">одбијена је жалба тужиоца изјављена против решења Дисциплинске комисије Државног већа тужилаца Републике Србије, број ДВТ ДК ... од 12.03.2015. године, којим се усваја предлог Дисциплинског тужиоца за вођење дисциплинског поступка, број ДВТ-ДТ. ... од 19.01.2014. године, против заменика јавног тужиоца у Вишем јавном тужилаштву у Нишу, </text:span><text:span text:style-name="T18">А.А.</text:span><text:span text:style-name="T18">, овде тужиоца и којим се </text:span><text:soft-page-break/><text:span text:style-name="T18">именовани оглашава одговорним за извршени дисциплински прекршај прописан чланом 104. алинеја 1. Закона о јавном тужилаштву, због чега му се изриче дисциплинска санкција – умањење плате од 10% за период од четири месеца. <text:s/></text:span></text:p>
      <text:p text:style-name="P11"/>
      <text:p text:style-name="P11"><text:tab/><text:tab/>Тужбом, поднетом дана <text:span text:style-name="T6">06.07.2015</text:span>. године, тужилац оспорава законитост решења туженог органа <text:span text:style-name="T6">због повреде правила поступка, погрешно и непотпуно утврђеног чињеничног стања и погрешне примене материјалног права, те предлаже да </text:span><text:span text:style-name="T15">Суд тужбу уважи, </text:span><text:span text:style-name="T16">поништи оспорено решење и решење Државног већа тужилаца Републике Србије, број ДВТ ДК ... од 12.03.2015. године.</text:span></text:p>
      <text:p text:style-name="P19"/>
      <text:p text:style-name="P11"><text:tab/><text:tab/>Тужени орган је дао одговор на тужбу, у коме је навео да оспорава тужбене наводе и предложио да Суд одбије тужбу као неосновану.</text:p>
      <text:p text:style-name="P11"/>
      <text:p text:style-name="P2"><text:tab/><text:tab/><text:span text:style-name="T14"> </text:span>Након оцене навода тужбе, одговора на тужбу, као и свих списа ове управне ствари, <text:s/>испитујући законитост оспореног решења, у смислу члана 41. став 1. Закона о управним споровима („Службени гласник РС“, број 111/09), невезано за разлоге тужбе, Управни суд је нашао <text:span text:style-name="T6">да оспорено решење ваља поништити.</text:span></text:p>
      <text:p text:style-name="P2"/>
      <text:p text:style-name="P17"><text:s text:c="5"/><text:tab/>У уводу оспореног решења наводи се да је доносилац решења <text:s/><text:span text:style-name="T11">Државно веће тужилаца Републике Србије</text:span>, али у списима, достављеним овом Суду од стране туженог органа, не налази се записник са седнице овог колегијалног органа, на којој је донето оспорено решење.</text:p>
      <text:p text:style-name="P17"/>
      <text:p text:style-name="P18"><text:span text:style-name="T3"><text:tab/>Одредбом члана 192. став 2. </text:span><text:span text:style-name="T9">Закона о општем управном поступку </text:span><text:span text:style-name="T10"><text:s/>(„Службени лист СРЈ“, број 33/97 и 31/01 и „Службени гласник РС“, број 30/10)</text:span><text:span text:style-name="T9">,</text:span><text:span text:style-name="T3"> прописано је да кад о управној ствари решава колегијални орган, он може решавати кад је присутно више од половине његових чланова, а решење доноси већином гласова присутних чланова, ако законом или другим прописам није предвиђена квалификована већина. Из наведених одредби Закона о општем управном поступку произлази да колегијални орган доноси одлукеу управним стварима на седници којој мора да присуствује више од половине чланова. Одлуке доноси већином гласова присутнх чланова, осим ако законом или другим прописом није предвиђена квалификована већина. То значи да постоји кворум присутних чланова, без кога колегијални орган не може да решава и кворум гласача, који представља број присутних чланова који треба да гласа за одлуку.</text:span></text:p>
      <text:p text:style-name="P17"/>
      <text:p text:style-name="P18"><text:span text:style-name="T13"><text:s text:c="10"/><text:tab/>Како </text:span><text:span text:style-name="T3">се</text:span><text:span text:style-name="T13"> у списима, достављеним </text:span><text:span text:style-name="T3">Управном суду</text:span><text:span text:style-name="T13"> уз одговор на тужбу од стране туженог органа, не </text:span><text:span text:style-name="T3">налази</text:span><text:span text:style-name="T13"> записник </text:span><text:span text:style-name="T3">са седнице </text:span><text:span text:style-name="T11">Државног већа тужилаца Републике Србије</text:span><text:span text:style-name="T3">, </text:span><text:span text:style-name="T13">као колегијалног органа, </text:span><text:span text:style-name="T3">доносиоца оспореног решења, Суд не може поуздано оценити да ли је донета одлука законита, односно, да ли је уопште донета, јер се не може оценити да ли су били испуњени услови за решавање у овој управној ствари, прописани одредбом члана 192. став 2. Закона о општем управном поступку. </text:span></text:p>
      <text:p text:style-name="P17"/>
      <text:p text:style-name="P12"><text:s text:c="8"/><text:tab/><text:span text:style-name="T8">Суд је овај спор решио без одржавања усмене јавне расправе, у смислу члана 33. став 2. Закона о управним споровима, будући да је, невезано за разлоге тужбе, нашао да је, због наведене повреде правила поступка, оспорени акт незаконит, а што је могао да цени на основу стања списа предмета, без одржавања усмене јавне расправе.</text:span></text:p>
      <text:p text:style-name="P8"/>
      <text:p text:style-name="P8"><text:soft-page-break/><text:tab/>Са изнетих разлога, Суд је тужбу уважио и поништио оспорено решење одлучујући као у диспозитиву, применом одредаба члана 40. став 2. и члана 42. став 1. Закона о управним споровима, а у поновном поступку тужени ће донети ново, на закону засновану одлуку, при чему је везан примедбама Суда у погледу поступка, у смислу члана 69. став 2. истог Закона.</text:p>
      <text:p text:style-name="P6"/>
      <text:p text:style-name="P6">ПРЕСУЂЕНО У УПРАВНОМ СУДУ </text:p>
      <text:p text:style-name="P6">Дана <text:span text:style-name="T6">28.09.2017</text:span>. године, II-4 У.<text:span text:style-name="T6">10159</text:span>/15</text:p>
      <text:p text:style-name="P6"/>
      <text:p text:style-name="P2">Записничар<text:tab/><text:tab/><text:tab/><text:tab/><text:tab/><text:tab/> <text:s text:c="8"/>Председник већа-судија</text:p>
      <text:p text:style-name="P2">Бисерка Савић,<text:span text:style-name="T6">с.р.</text:span> <text:s text:c="64"/>Д<text:span text:style-name="T6">еса Симић,</text:span><text:span text:style-name="T6">с.р.</text:span></text:p>
      <text:p text:style-name="P4"/>
      <text:p text:style-name="P20"/>
      <text:p text:style-name="P16">За тачност отправка</text:p>
      <text:p text:style-name="P16">Управитељ писарнице</text:p>
      <text:p text:style-name="P21">Дејан Ђурић</text:p>
      <text:p text:style-name="P21"/>
      <text:p text:style-name="P22">БТ</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NewRomanPSMT" svg:font-family="TimesNewRomanPSMT" style:font-family-generic="roman"/>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CYR1" svg:font-family="'Times New Roman CYR'"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7.879cm" style:type="center"/>
          <style:tab-stop style:position="15.759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fo:font-weight="normal" style:font-weight-asian="normal" style:font-weight-complex="normal"/>
    </style:style>
    <style:style style:name="MT2" style:family="text">
      <style:text-properties fo:language="sh" fo:country="YU" fo:font-weight="normal" style:font-weight-asian="normal" style:font-weight-complex="normal"/>
    </style:style>
    <style:style style:name="MT3" style:family="text">
      <style:text-properties fo:language="sr" fo:country="YU" fo:font-weight="normal" style:font-weight-asian="normal" style:font-weight-complex="normal"/>
    </style:style>
    <style:style style:name="MT4" style:family="text">
      <style:text-properties fo:language="zxx" fo:country="none" fo:font-weight="normal" style:font-weight-asian="normal" style:font-weight-complex="normal"/>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 text:c="66"/><text:page-number text:select-page="current">3</text:page-number> <text:s text:c="43"/><text:span text:style-name="MT1"><text:s/></text:span><text:span text:style-name="MT2">II</text:span><text:span text:style-name="MT3">-4 У.</text:span><text:span text:style-name="MT4">10159</text:span><text:span text:style-name="MT3">/15</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22H32M58S</meta:editing-duration>
    <meta:editing-cycles>135</meta:editing-cycles>
    <meta:generator>OpenOffice/4.1.1$Win32 OpenOffice.org_project/411m6$Build-9775</meta:generator>
    <dc:date>2020-07-28T13:40:02.62</dc:date>
    <meta:printed-by>Biljana Tripunović</meta:printed-by>
    <meta:print-date>2017-10-11T10:56:11.85</meta:print-date>
    <dc:creator>Sanda Grujić</dc:creator>
    <meta:document-statistic meta:table-count="0" meta:image-count="1" meta:object-count="0" meta:page-count="3" meta:paragraph-count="31" meta:word-count="729" meta:character-count="4924"/>
    <meta:user-defined meta:name="Info 1"/>
    <meta:user-defined meta:name="Info 2"/>
    <meta:user-defined meta:name="Info 3"/>
    <meta:user-defined meta:name="Info 4"/>
  </office:meta>
</office:document-meta>
</file>