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P2"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3"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4" style:family="paragraph" style:parent-style-name="Standard">
      <style:paragraph-properties fo:line-height="100%" fo:text-align="center" style:justify-single-word="false">
        <style:tab-stops>
          <style:tab-stop style:position="1in"/>
          <style:tab-stop style:position="1.5in"/>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5"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6" style:family="paragraph" style:parent-style-name="Standard">
      <style:paragraph-properties fo:line-height="100%" fo:text-align="center" style:justify-single-word="false"/>
      <style:text-properties style:use-window-font-color="true" style:font-name="Times New Roman" fo:font-size="12pt" fo:font-weight="bold" fo:background-color="#ffffff" style:font-name-asian="Times New Roman" style:font-name-complex="Times New Roman"/>
    </style:style>
    <style:style style:name="P7"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 style:font-name-complex="Times New Roman"/>
    </style:style>
    <style:style style:name="P8"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94%"/>
    </style:style>
    <style:style style:name="P9"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10"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1" style:family="paragraph" style:parent-style-name="Standard">
      <style:paragraph-properties fo:line-height="100%" fo:text-align="center" style:justify-single-word="false">
        <style:tab-stops>
          <style:tab-stop style:position="1in"/>
          <style:tab-stop style:position="1.5in"/>
        </style:tab-stops>
      </style:paragraph-properties>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line-height="100%" fo:text-align="start"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text-properties fo:color="#000000" style:font-name="Times New Roman" fo:font-size="12pt" fo:font-weight="normal" fo:background-color="transparent" style:font-name-asian="Times New Roman" style:font-name-complex="Times New Roman"/>
    </style:style>
    <style:style style:name="P17"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 style:font-name-complex="Times New Roman"/>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text-align="justify" style:justify-single-word="false"/>
      <style:text-properties fo:language="sr" fo:country="YU"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Header">
      <style:paragraph-properties fo:text-align="center" style:justify-single-word="false"/>
    </style:style>
    <style:style style:name="P22"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fo:font-weight="bold" style:font-weight-asian="bold" style:font-weight-complex="bold"/>
    </style:style>
    <style:style style:name="P23"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text-properties style:use-window-font-color="true" style:font-name="Times New Roman2" fo:font-size="12pt" fo:language="zxx" fo:country="none" style:text-underline-style="none" fo:font-weight="bold" fo:background-color="transparent" style:font-name-asian="Times New Roman" style:font-size-asian="12pt" style:font-weight-asian="bold" style:font-name-complex="Times New Roman" style:font-size-complex="12pt" style:font-weight-complex="bold"/>
    </style:style>
    <style:style style:name="P24" style:family="paragraph" style:parent-style-name="Standard" style:master-page-name="First_20_Page">
      <style:paragraph-properties fo:line-height="100%" fo:text-align="start" style:justify-single-word="false" style:page-number="auto"/>
      <style:text-properties style:use-window-font-color="true" style:font-name="Times New Roman" fo:font-size="12pt" fo:font-weight="bold" fo:background-color="transparent" style:font-name-asian="Times New Roman" style:font-name-complex="Times New Roman"/>
    </style:style>
    <style:style style:name="T1" style:family="text">
      <style:text-properties style:use-window-font-color="true" style:font-name="Times New Roman" fo:font-size="12pt" fo:font-weight="bold" fo:background-color="transparent" style:font-name-asian="Times New Roman" style:font-name-complex="Times New Roman"/>
    </style:style>
    <style:style style:name="T2" style:family="text">
      <style:text-properties style:use-window-font-color="true" style:font-name="Times New Roman" fo:font-size="12pt" fo:font-weight="normal" fo:background-color="transparent" style:font-name-asian="Times New Roman" style:font-name-complex="Times New Roman"/>
    </style:style>
    <style:style style:name="T3" style:family="text">
      <style:text-properties style:use-window-font-color="true" style:font-name="Times New Roman" fo:font-size="12pt" fo:language="zxx" fo:country="none" fo:font-weight="bold" fo:background-color="transparent" style:font-name-asian="Times New Roman" style:font-name-complex="Times New Roman"/>
    </style:style>
    <style:style style:name="T4" style:family="text">
      <style:text-properties style:use-window-font-color="true" style:font-name="Times New Roman" fo:font-size="12pt" fo:language="zxx" fo:country="none" fo:font-weight="normal" fo:background-color="transparent" style:font-name-asian="Times New Roman" style:font-name-complex="Times New Roman"/>
    </style:style>
    <style:style style:name="T5" style:family="text">
      <style:text-properties style:use-window-font-color="true" style:font-name="Times New Roman"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94%"/>
    </style:style>
    <style:style style:name="T6" style:family="text">
      <style:text-properties style:use-window-font-color="true" style:font-name="Times New Roman" fo:font-size="12pt" fo:language="en" fo:country="US" fo:font-weight="normal" fo:background-color="transparent" style:font-name-asian="Times New Roman" style:font-name-complex="Times New Roman"/>
    </style:style>
    <style:style style:name="T7" style:family="text">
      <style:text-properties style:use-window-font-color="true" style:font-name="Times New Roman" fo:font-size="12pt" fo:language="sr" fo:country="YU" fo:font-weight="normal" fo:background-color="transparent" style:font-name-asian="Times New Roman" style:font-size-asian="12pt" style:font-weight-asian="normal" style:font-name-complex="Times New Roman" style:font-size-complex="12pt" style:font-weight-complex="normal" style:text-scale="94%"/>
    </style:style>
    <style:style style:name="T8" style:family="text">
      <style:text-properties style:use-window-font-color="true" style:font-name="Times New Roman" fo:font-size="12pt" fo:language="none" fo:country="none" fo:font-weight="normal" fo:background-color="transparent" style:font-name-asian="Times New Roman" style:font-name-complex="Times New Roman"/>
    </style:style>
    <style:style style:name="T9" style:family="text">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4%"/>
    </style:style>
    <style:style style:name="T10" style:family="text">
      <style:text-properties style:use-window-font-color="true" fo:font-weight="bold"/>
    </style:style>
    <style:style style:name="T11" style:family="text">
      <style:text-properties fo:color="#000000" style:font-name="Times New Roman" fo:font-size="12pt" fo:font-weight="normal" fo:background-color="transparent" style:font-name-asian="Times New Roman" style:font-name-complex="Times New Roman"/>
    </style:style>
    <style:style style:name="T12" style:family="text">
      <style:text-properties fo:color="#000000" style:font-name="Times New Roman" fo:font-size="12pt" fo:font-weight="normal" fo:background-color="transparent" style:font-name-asian="Verdana" style:font-name-complex="Verdana" style:text-scale="97%"/>
    </style:style>
    <style:style style:name="T13" style:family="text">
      <style:text-properties fo:color="#000000" style:font-name="Times New Roman" fo:font-size="12pt" fo:font-weight="bold" fo:background-color="transparent" style:font-name-asian="Times New Roman" style:font-name-complex="Times New Roman"/>
    </style:style>
    <style:style style:name="T14" style:family="text">
      <style:text-properties fo:color="#000000" style:font-name="Times New Roman" fo:font-size="12pt" fo:language="zxx" fo:country="none" fo:font-weight="normal" fo:background-color="transparent" style:font-name-asian="Times New Roman" style:font-name-complex="Times New Roman"/>
    </style:style>
    <style:style style:name="T15" style:family="text">
      <style:text-properties fo:color="#000000" style:font-name="Times New Roman" fo:font-size="12pt" fo:language="zxx" fo:country="none" fo:font-weight="normal" fo:background-color="transparent" style:font-name-asian="Verdana" style:font-name-complex="Verdana" style:text-scale="97%"/>
    </style:style>
    <style:style style:name="T16" style:family="text">
      <style:text-properties fo:color="#000000" style:font-name="Times New Roman" fo:font-size="12pt" fo:language="sr" fo:country="RS" fo:font-weight="normal" fo:background-color="transparent" style:font-name-asian="Verdana" style:font-name-complex="Verdana" style:text-scale="97%"/>
    </style:style>
    <style:style style:name="T17" style:family="text">
      <style:text-properties fo:color="#000000" style:font-name="Times New Roman2" fo:font-size="12pt" fo:language="zxx" fo:country="none" fo:font-weight="normal" fo:background-color="transparent" style:font-name-asian="Times New Roman" style:font-size-asian="12pt" style:font-name-complex="Times New Roman" style:font-size-complex="12pt"/>
    </style:style>
    <style:style style:name="T18" style:family="text">
      <style:text-properties fo:color="#000000" style:font-name="Times New Roman2" fo:font-size="12pt" fo:language="sr" fo:country="YU" fo:font-weight="normal" fo:background-color="transparent" style:font-name-asian="Times New Roman" style:font-size-asian="12pt" style:font-name-complex="Times New Roman" style:font-size-complex="12pt"/>
    </style:style>
    <style:style style:name="T19" style:family="text">
      <style:text-properties fo:color="#800000" style:font-name="Times New Roman2" fo:font-size="12pt" fo:language="zxx" fo:country="none" fo:font-weight="normal" fo:background-color="transparent" style:font-name-asian="Times New Roman" style:font-size-asian="12pt" style:font-name-complex="Times New Roman" style:font-size-complex="12pt"/>
    </style:style>
    <style:style style:name="T20" style:family="text">
      <style:text-properties fo:language="zxx"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2">УПРАВНИ СУД </text:p>
      <text:p text:style-name="P13"><text:span text:style-name="T1">15 </text:span><text:span text:style-name="T1">У. 16180/16</text:span></text:p>
      <text:p text:style-name="P13"><text:span text:style-name="T1">Дана </text:span><text:span text:style-name="T3">08.09.2017</text:span><text:span text:style-name="T1">. године</text:span></text:p>
      <text:p text:style-name="P2">Б Е О Г Р А Д</text:p>
      <text:p text:style-name="P4"><text:s/>У ИМЕ НАРОДА </text:p>
      <text:p text:style-name="P11"/>
      <text:p text:style-name="P11"/>
      <text:p text:style-name="P15"><text:span text:style-name="T1"><text:s text:c="15"/><text:tab/></text:span><text:span text:style-name="T2">Управни суд, у већу састављеном од судија: Гордане Џакула, председника већа, Слађане Бојовић и Радојке Маринковић, чланова већа, са судским саветником Небојшом Симићем, записничарем, одлучујући у управном спору по тужби <text:s/>тужиоца "</text:span><text:span text:style-name="T4">А.А.</text:span><text:span text:style-name="T2">” ..., <text:s/>улица ...бр..., које заступа адвокат Димитрије Милић из Београда, ул. Дурмиторска бр.4, поднетој против Министарства финансија Републике Србије, Пореска управа, Сектор за пореско правне послове и координацију, Регионално одељење за другостепени поступак </text:span><text:span text:style-name="T4">Београд,</text:span><text:span text:style-name="T2"> </text:span><text:span text:style-name="T19">чијe је предмете преузело М</text:span><text:span text:style-name="T17">инистарство финансија </text:span><text:span text:style-name="T18">Републике Србије, </text:span><text:span text:style-name="T17">Сектор за другостепени порески и царински поступак, Одељење за другостепени порески поступак Београд, </text:span><text:span text:style-name="T4">рад</text:span><text:span text:style-name="T2">и поништаја решења број: 300-47-00377/2016-I 1000 од 18.10.2016.године, у предмету пореском, у нејавној седници већа, одржаној дана </text:span><text:span text:style-name="T4">08.09.2017</text:span><text:span text:style-name="T2">. године, <text:s/>донео је</text:span></text:p>
      <text:p text:style-name="P9"/>
      <text:p text:style-name="P12"/>
      <text:p text:style-name="P3">П Р Е С У Д У</text:p>
      <text:p text:style-name="P10"/>
      <text:p text:style-name="P10"/>
      <text:p text:style-name="P15"><text:span text:style-name="T2"><text:tab/></text:span><text:span text:style-name="T1">I</text:span><text:span text:style-name="T2"> Тужба </text:span><text:span text:style-name="T1">СЕ УВАЖАВА, ПОНИШТАВА </text:span><text:span text:style-name="T2">решење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text:span><text:span text:style-name="T4">Београд, </text:span><text:span text:style-name="T2">број: 300-47-00377/2016-I 1000 од 18.10.2016.године и предмет </text:span><text:span text:style-name="T1">ВРАЋА </text:span><text:span text:style-name="T2">надлежном органу на поновно одлучивање.</text:span></text:p>
      <text:p text:style-name="P15"><text:span text:style-name="T11"><text:tab/></text:span><text:span text:style-name="T13">II</text:span><text:span text:style-name="T11"> </text:span><text:span text:style-name="T13">ОБАВЕЗУЈЕ СЕ</text:span><text:span text:style-name="T11"> </text:span><text:span text:style-name="T19">М</text:span><text:span text:style-name="T17">инистарство финансија </text:span><text:span text:style-name="T18">Републике Србије, </text:span><text:span text:style-name="T17">Сектор за другостепени порески и царински поступак, Одељење за другостепени порески поступак Београд, </text:span><text:span text:style-name="T11">да тужиоцу "</text:span><text:span text:style-name="T14">А.А.</text:span><text:span text:style-name="T11">” из ...надокнади трошкове управног спора у износу од 40.000,00 динара у року од 15 дана од дана пријема пресуде. </text:span></text:p>
      <text:p text:style-name="P17"/>
      <text:p text:style-name="P16"><text:s/><text:span text:style-name="T10">О б р а з л о ж е њ е</text:span></text:p>
      <text:p text:style-name="P5"/>
      <text:p text:style-name="P5"/>
      <text:p text:style-name="P15"><text:span text:style-name="T2"><text:tab/>Оспореним решењем одбијена је жалба тужиоца изјављена против решења Пореске управе, Филијале Чукарица бр. 43-03864-2/15-16-145 СЋ од 05.01.2016. године. </text:span><text:span text:style-name="T4">Ожалбеним решењем од 05.01.2016. године, </text:span><text:span text:style-name="T2"><text:s/></text:span><text:span text:style-name="T4">пореском обвезнику </text:span><text:span text:style-name="T14">"</text:span><text:span text:style-name="T14">А.А.</text:span><text:span text:style-name="T14">” са седиштем у ..., </text:span><text:span text:style-name="T2">оснивачу правног лица “</text:span><text:span text:style-name="T4">Б.Б.</text:span><text:span text:style-name="T2">” са уделом од 100% </text:span><text:span text:style-name="T4">утврђује се:</text:span><text:span text:style-name="T2"> </text:span><text:span text:style-name="T6">I O</text:span><text:span text:style-name="T2">бавеза по основу пореза на добит предузећа, за порески период од 30.04.2009. до 24.11.2009. године у износу од 49.367.179,24 динара; </text:span><text:span text:style-name="T6">II</text:span><text:span text:style-name="T2"> </text:span><text:span text:style-name="T4">Налаже се </text:span><text:span text:style-name="T2">уплата утврђене пореске обавезе на означени рачун </text:span><text:span text:style-name="T4">јавних прихода </text:span><text:span text:style-name="T2">у року од 15 дана од дана достављања решења, </text:span><text:span text:style-name="T6">III </text:span><text:span text:style-name="T4">Одређује се да ће се на износ утврђене обавезе који не буде плаћен у остављеном року плаћати камата по прописаној означеној стопи; <text:s/></text:span><text:span text:style-name="T6">IV </text:span><text:span text:style-name="T4">Ако порески обвезник не плати утврђени износ у прописаном року приступиће се п</text:span><text:span text:style-name="T2">ринудн</text:span><text:span text:style-name="T4">ој</text:span><text:span text:style-name="T2"> наплат</text:span><text:span text:style-name="T4">и</text:span><text:span text:style-name="T2"> пореске обавезе; </text:span><text:span text:style-name="T4">V Жалба</text:span><text:span text:style-name="T2"> не одлаже извршење решења. </text:span></text:p>
      <text:p text:style-name="P9"><text:soft-page-break/></text:p>
      <text:p text:style-name="P15"><text:span text:style-name="T2"><text:tab/>Тужбом, поднетом Управном суду дана 21.11.2016. године, тужилац је оспорио законитост решења туженог органа из свих разлога предвиђених чланом 24. став 1. тачка 1.,3. и 4. Закона о управним споровима. </text:span><text:span text:style-name="T4">Тужилац сматра да је т</text:span><text:span text:style-name="T2">ужени </text:span><text:span text:style-name="T4">повредио </text:span><text:span text:style-name="T2">члан 69. став 2. Закона о управним споровима, </text:span><text:span text:style-name="T4">јер </text:span><text:span text:style-name="T2">није отклонио повреде правила поступања на које </text:span><text:span text:style-name="T4">му </text:span><text:span text:style-name="T2">је указано пресудом Управног суда 4 У 2121/12 од 15.05.2015. године. </text:span><text:span text:style-name="T4">Указује на </text:span><text:span text:style-name="T2"><text:s/></text:span><text:span text:style-name="T4">повреду</text:span><text:span text:style-name="T2"> начел</text:span><text:span text:style-name="T4">а</text:span><text:span text:style-name="T2"> законитости из члана 4. став 3. Закона о пореском поступку и пореској администрацији, јер </text:span><text:span text:style-name="T4">се </text:span><text:span text:style-name="T2">порески органи</text:span><text:span text:style-name="T4"> позивају</text:span><text:span text:style-name="T2"> на члан 34. и 35. Закона о порезу на добит предузећа, али нису одговорили на кључно питање: ко је заправо </text:span><text:span text:style-name="T4">у конкретом случају </text:span><text:span text:style-name="T2">порески обвезник плаћања пореза, </text:span><text:span text:style-name="T4">а </text:span><text:span text:style-name="T2">што је одлучна чињеница за правилну примену материјалног права. Указује да је </text:span><text:span text:style-name="T4">у образложењу првостепеног решења </text:span><text:span text:style-name="T2">погрешно наведен </text:span><text:span text:style-name="T4">као</text:span><text:span text:style-name="T2"> став суда </text:span><text:span text:style-name="T4">из пресуде 4 У 2121/12 од 15.05.2015. године, да је п</text:span><text:span text:style-name="T2">рвостепени орган правилно поступио када је ожалбеним решењем тужиоцу утврдио обавезу пореза, </text:span><text:span text:style-name="T4">бу</text:span><text:span text:style-name="T2">дући да из наведене пресуде произлази да је суд </text:span><text:span text:style-name="T4">само </text:span><text:span text:style-name="T2">констатовао да је према образложењу оспореног решења правилно поступио првостепени орган када је ожалбеним решењем тужиоцу утврдио обавезу по основу пореза на добит предузећа, </text:span><text:span text:style-name="T4">као и да ову повреду тужени није санкционисао у поступку по жалби, већ је прихватио погрешне разлоге провстепеног органа. Истиче повреду</text:span><text:span text:style-name="T2"> <text:s/>члан</text:span><text:span text:style-name="T4">а</text:span><text:span text:style-name="T2"> 235. став 2. Закона о општем управном поступку, јер се </text:span><text:span text:style-name="T4">тужени </text:span><text:span text:style-name="T2">није изјаснио </text:span><text:span text:style-name="T4">на</text:span><text:span text:style-name="T2"> навод</text:span><text:span text:style-name="T4">е</text:span><text:span text:style-name="T2"> жалбе којима је тужилац указао да је у куповину 100% удела у фирму “</text:span><text:span text:style-name="T4">Б.Б.</text:span><text:span text:style-name="T2">” </text:span><text:span text:style-name="T4">уложио износ </text:span><text:span text:style-name="T2">5.000.000,00 </text:span><text:span text:style-name="T4">е</text:span><text:span text:style-name="T2">ура, те да није дошло до капиталног добитка већ до капиталног губитка. </text:span><text:span text:style-name="T4">Указује на </text:span><text:span text:style-name="T2">погрешно утврђено чињенично стање у погледу параметара за утврђивање да ли је у конкретном случају остварен капитални добитак или губитак, да су порески органи </text:span><text:span text:style-name="T4">и пре </text:span><text:span text:style-name="T2">учешћа тужиоца као странке у записницама о утврђивању чињеница имали већ унапред утврђене чињенице потрекљене исфабрикованом реченицом из пресуде Управног суда, </text:span><text:span text:style-name="T4">па је </text:span><text:span text:style-name="T2">такво понашање пореских органа, </text:span><text:span text:style-name="T4">понашање </text:span><text:span text:style-name="T2">са позиције власти, а не </text:span><text:span text:style-name="T4">одлучивање н</text:span><text:span text:style-name="T2">а основу чињеница утврђених одговорајућим доказима, </text:span><text:span text:style-name="T4">што је </text:span><text:span text:style-name="T2">непоштовање основних начела Закона о општем управном поступку и Закона о пореском поступку и пореској администрацији. </text:span><text:span text:style-name="T4">Указује на жалбене наводе у којима је </text:span><text:span text:style-name="T2"><text:s/>истакнут</text:span><text:span text:style-name="T4">о</text:span><text:span text:style-name="T2"> који <text:s/>приходи улазе у обрачун код утврђивања капиталног добитка, али да тужени орган прихвата утврђене чињенице првостепеног органа без изјашњавања на примедбе тужиоца и суда из разлога пресуде. Тужилац </text:span><text:span text:style-name="T4">посебно </text:span><text:span text:style-name="T2">указује на погрешну примену материјалног права, јер одредба члана 35. Закона о порезу на добит предузећа, на коју се порески органи позивају, као ни било која друга не говори о обвезнику плаћања тог пореза односно његовој страначкој легитимацији. </text:span><text:span text:style-name="T4">Наглашавајући да је</text:span><text:span text:style-name="T2"> “ </text:span><text:span text:style-name="T4">Б.Б.</text:span><text:span text:style-name="T2">” <text:s/>као правно лице </text:span><text:span text:style-name="T4">престало</text:span><text:span text:style-name="T2"> да постоји окончањем поступка ликвидације 24.11.2009. године, </text:span><text:span text:style-name="T4">сматра да</text:span><text:span text:style-name="T2"> непостојећи правни субјекат не може да буде порески обвезник у 2010.,2011. и 2012. години, односно да се у односу на њега не може утврдити обавеза после брисања из Регистра, па </text:span><text:span text:style-name="T4">да се стога</text:span><text:span text:style-name="T2"> не може говорити ни о законском јемству тужиоца према таквом правном лицу, будући да је јемство акцесорне природе и у зависности је од обавезе повериоца, а како у конкретном случају ова обавеза није конституисана према правном лицу “</text:span><text:span text:style-name="T4">Б.Б.</text:span><text:span text:style-name="T2">” , то не постоји ни обавеза тужиоца из </text:span><text:span text:style-name="T4">овог</text:span><text:span text:style-name="T2"> јемства. Такође </text:span><text:span text:style-name="T4">указује да <text:s/>се </text:span><text:span text:style-name="T2">преостала добит не исказује и не припада друштву као организационом облику, већ власницима, да се </text:span><text:span text:style-name="T4">у</text:span><text:span text:style-name="T2"> њиховој имовини не остварује по Закону о привредним друштвима у одељку о стицању и расподели добити, те не може да буде реч о законском јемству из члана 364. тог Закона. </text:span><text:span text:style-name="T4">Иситиче </text:span><text:span text:style-name="T2">да друштво у ликвидацији није остварило никакав ликвидациони остатак нити је куповало нити продавало, </text:span><text:span text:style-name="T4">д</text:span><text:span text:style-name="T2">а право на учешће у ликвидационом поступку има карактер имовинског права његових власника </text:span><text:span text:style-name="T4">у</text:span><text:span text:style-name="T2"> чијој се имовини остварују имовински ефекти тог поступка. </text:span><text:span text:style-name="T4">Стога сматра да</text:span><text:span text:style-name="T2"> погрешно обрачунат капитални добитак, у крајњој линији </text:span><text:span text:style-name="T4">је б</text:span><text:span text:style-name="T2">ез правног значаја у односу на </text:span><text:span text:style-name="T4">тужиоца</text:span><text:span text:style-name="T2"> јер он нема легитимацију пореског обвезника из члана 12. Закона о пореском поступку и пореској </text:span><text:soft-page-break/><text:span text:style-name="T2">администрацији. </text:span><text:span text:style-name="T4">Указује посебно</text:span><text:span text:style-name="T2"> на </text:span><text:span text:style-name="T4">разлоге за И</text:span><text:span text:style-name="T2">змене </text:span><text:span text:style-name="T4">и допуне</text:span><text:span text:style-name="T2"> Закон</text:span><text:span text:style-name="T4">а о</text:span><text:span text:style-name="T2"> порезу на добит правних лица из 2012. године, </text:span><text:span text:style-name="T4">према којима се имовина која преостане након спроведеног ликвидационог поступка сматра дивидендом оснивача и/или чланова друштва, иза чега је извршено одговарајуће усклађивање према коме приход по основу дивиденде у смислу члана 35. тог закона не улази у основицу за опорезивање. Због тога </text:span><text:span text:style-name="T2">сматра да се не ради о ретроактивној примени Закона, која <text:s/>би била да је закон о ранијем тексту имао у виду другог обвезника, па се изменама закона то мења, </text:span><text:span text:style-name="T4">већ </text:span><text:span text:style-name="T2">измена </text:span><text:span text:style-name="T4">из 2012. године, </text:span><text:span text:style-name="T2">само појашњава ко би био порески обвезник и по ранијем закону у коме такве изричите одредбе није било. Налази да је обавезивање тужиоца на плаћање утврђене пореске обавезе и повреда његовог права на имовину и Париског протокола уз Конвенцију о људским правима, због енормне висине утврђене обавезе. Предлаже да суд уважи тужбу и поништи оспорено решење, као и првостепено решење и обустави поступак у овој пореско</text:span><text:span text:style-name="T4">ј</text:span><text:span text:style-name="T2"> правној ствари, а туженог обавеже на плаћање трошкова управног спора у износу од 40.000,00 динара по Адвокатској тарифи за састав тужбе или да тужбу уважи и поништи оспорено решење. </text:span></text:p>
      <text:p text:style-name="P9"/>
      <text:p text:style-name="P15"><text:span text:style-name="T2"><text:tab/></text:span><text:span text:style-name="T4">Тужени орган је у одговору на тужбу навео да сматра да је оспорено решење законито. Остајући при разлозима датим у оспореном решењу, предложио је да суд тужбу одбије.</text:span></text:p>
      <text:p text:style-name="P7"/>
      <text:p text:style-name="P15"><text:span text:style-name="T2"><text:tab/></text:span><text:span text:style-name="T7">Решавајући овај управни спор без одржавања усмене расправе, сагласно</text:span><text:span text:style-name="T5"> </text:span><text:span text:style-name="T7">члану</text:span><text:span text:style-name="T5"> 33. </text:span><text:span text:style-name="T7">став 2.</text:span><text:span text:style-name="T5"> </text:span><text:span text:style-name="T7">З</text:span><text:span text:style-name="T5">акона о управним споровима (</text:span><text:span text:style-name="T9">„</text:span><text:span text:style-name="T5">Службени гласник РС”, бр. 111/09), </text:span><text:span text:style-name="T7">будући </text:span><text:span text:style-name="T5">да је предмет спора такав да не изискује непосредно саслушање странака и посебно утврђивање чињеничног стања </text:span><text:span text:style-name="T7">и</text:span><text:span text:style-name="T5"> испитујући законитост оспореног решења </text:span><text:span text:style-name="T7">у границама</text:span><text:span text:style-name="T5"> захтева из тужбе, </text:span><text:span text:style-name="T7">у складу са</text:span><text:span text:style-name="T5"> </text:span><text:span text:style-name="T7">чланом</text:span><text:span text:style-name="T5"> 41. став 1. </text:span><text:span text:style-name="T7">истог</text:span><text:span text:style-name="T5"> закона, </text:span><text:span text:style-name="T7">Управни суд је, </text:span><text:span text:style-name="T5">оценом навода тужбе, одговора на тужбу и списа предмета ове управне ствари, нашао да је тужба основана.</text:span></text:p>
      <text:p text:style-name="P8"/>
      <text:p text:style-name="P15"><text:span text:style-name="T7"><text:tab/></text:span><text:span text:style-name="T5">Из образложења оспореног решења произлази да је тужени орган одлучио као у диспозитиву тог решења, јер је оценио да је првостепено решење којим је тужиоцу утврђена обавеза пореза на добит правних лица у означеном износу, у свему правилно и на закону засновнао. Према оцени туженог, у</text:span><text:span text:style-name="T2"> поновном поступку првостепени орган </text:span><text:span text:style-name="T4">је от</text:span><text:span text:style-name="T2">клонио неправилности за које је Управни суд сматрао <text:s/>да су учињене пресудом 4 У 2121/12 од 15.05.2015. године, </text:span><text:span text:style-name="T4">којом је наложио да се спроведе поновни поступак и записник и допунски записник уз омогућавање и учешће тужиоца у управном поступку, тако што је</text:span><text:span text:style-name="T2"> </text:span><text:span text:style-name="T4">у поновном поступку извршена </text:span><text:span text:style-name="T2">канцеларијска контрола и утврђена обавеза пореза на добит предузећа за период од 30.04.2009. године до 24.11.2009. године, о чему је сачињен записник број: 43-03864-2/15-16-145 СЋ од 28.10.2015. године, на који је тужилац уложио примедбе, на основу чега је сачињен и допунски записник бр. 43-03864-2/15-16/АСЋ од 18.11.2015.године, </text:span><text:span text:style-name="T4">и </text:span><text:span text:style-name="T2">на основу </text:span><text:span text:style-name="T4">исто</text:span><text:span text:style-name="T2">г је донето ожалбено решење од 05.01.2016. године. </text:span><text:span text:style-name="T4">По оцени </text:span><text:span text:style-name="T2">туженог, из списа произлази да је тужиоцу на законит начин утврђена обавеза уз уважавање изведених чињеница и доказа које ни Управни суд није оспорио у својој пресуди од 15.05.2015. године, </text:span><text:span text:style-name="T4">због чега су, по налажењу </text:span><text:span text:style-name="T2">тужен</text:span><text:span text:style-name="T4">ог,</text:span><text:span text:style-name="T2"> неосновани навод</text:span><text:span text:style-name="T4">и</text:span><text:span text:style-name="T2"> жалиоца да је порески орган донео одлуку на бази мишљења </text:span><text:span text:style-name="T4">будући</text:span><text:span text:style-name="T2"> да и Управни суд, образлажући одлуку јасно наводи да је правилно поступио првостепени орган када је ожалбеним решењем тужиоцу утврдио обавезу по основу пореза на добит за порески период од 30.04.2009. до 24.11.2009. године у износу од 49.367.179,24 динара, као оснивачу са уделом од 100% пореског обвезника “</text:span><text:span text:style-name="T4">Б.Б.</text:span><text:span text:style-name="T2">” над којим је отворен поступак ликвидације, те да је тужбу уважио због учињених повреда правила поступка. Према разлозима из датог образложења тужени </text:span><text:span text:style-name="T4">цени </text:span><text:span text:style-name="T2">да је првостепени орган недвосмислено извео доказе и чињенице </text:span><text:span text:style-name="T4">и да је правилно,</text:span><text:span text:style-name="T2"> сходно члану 35. у вези члана 34. став 1. Закона о порезу на добит (“Службени гласник РС”, бр. 25/01...84/04) </text:span><text:soft-page-break/><text:span text:style-name="T2">утврдио порез на добит тужиоцу, као солидарном јемцу, оснивачу ликвидационог друштва, правилно се позивајући на одредбу члана 364. став 2. Закона о привредним друштвима. Такође тужени </text:span><text:span text:style-name="T4">цени</text:span><text:span text:style-name="T2"> да су неосновани наводи жалбе да </text:span><text:span text:style-name="T4">тужилац </text:span><text:span text:style-name="T2">није требало да плати порез на добит, будући да у решењу Агенције за привредне регистре од 01.02.2008. године, стоји да је оснивачки капитал 4.308,77 </text:span><text:span text:style-name="T4">е</text:span><text:span text:style-name="T2">ура, а не 5.000.000,00 </text:span><text:span text:style-name="T4">е</text:span><text:span text:style-name="T2">ура, како наводи тужилац на основу Уговора о преносу удела, за који не даје доказе када је и на који начин уплаћен и реализован износ дана 31.08.2008. године. </text:span><text:span text:style-name="T4">Према закључивању туженог, како </text:span><text:span text:style-name="T2">обвезник није п</text:span><text:span text:style-name="T4">о</text:span><text:span text:style-name="T2"> члану 260. став 1. Закона о привредним друштвима, </text:span><text:span text:style-name="T4"><text:s/>регистровао одлуку о повећању </text:span><text:span text:style-name="T2">основног капитала из средстава отвореног акционарског друштва, а увидом у решење Агенције за привредне регистре утврђено </text:span><text:span text:style-name="T4">је </text:span><text:span text:style-name="T2">да овај износ до окончања поступка ликвидације није измењен, </text:span><text:span text:style-name="T4">п</text:span><text:span text:style-name="T2">орески обвезник “</text:span><text:span text:style-name="T4">Б.Б.</text:span><text:span text:style-name="T2">” <text:s/>у ликвидацији остварио </text:span><text:span text:style-name="T4">је </text:span><text:span text:style-name="T2">капитални добитак у износу од 459.010.200,41 динара, који представља разлику између вредности укупне имовине на крају ликвидациног поступка и вредности уложеног капитала која није исказана у пореском билансу, па је на основу изнетих чињеница утврђен опорезиви добит који се састоји од остварене добити у току ликвидације, капитални добитак и износ камате на неблаговремено плаћене доприносе и друге приходе, те применом прописане стопе пореза на добит предузећа од 10% добијени износ утврђеног пореза на добит у износу од 49.367.179,24 динара. </text:span><text:span text:style-name="T4">Ценећи да је у поступку правилно утврђено да је </text:span><text:span text:style-name="T2">тужилац правно лице, оснивач Друштва <text:s/>“</text:span><text:span text:style-name="T4">Б.Б.</text:span><text:span text:style-name="T2">” <text:s/>у ликвидацији са уделом 100% који је преузео ликвидацини остатак у целости, а Друштво “</text:span><text:span text:style-name="T4">Б.Б.</text:span><text:span text:style-name="T2">” <text:s/>у ликвидацији брисано из Регистра привредних субјеката, чиме је престао његов правни субјективитет, с тим у вези и функција ликвидационог управника, није окончан поступак контроле законитости и правилности обрачуна добити у поступку ликвидације у складу са чланом 34. став 1. и 2. Закона о порезима на добит предузећа, а преостала имовина пренета је оснивачу ( ликвидациног друштва), </text:span><text:span text:style-name="T4">а позивајући се на одредбу </text:span><text:span text:style-name="T2">члана 364. став 2. Закона о привредним друштвима, </text:span><text:span text:style-name="T4">према којој </text:span><text:span text:style-name="T2">оснивач ликвидационог привредног друштва постаје порески обвезник и одговара за обавезе ликвидационог друштва до висине примљеног износа из ликвидационог остатка, </text:span><text:span text:style-name="T4">тужени орган је закључио да је </text:span><text:span text:style-name="T2">у поступку пореске контроле правилно наложено отклањање неправилности у обрачуну </text:span><text:span text:style-name="T4">и</text:span><text:span text:style-name="T2"> исказивању пореских обавеза у контролисаном периоду, те </text:span><text:span text:style-name="T4">да се </text:span><text:span text:style-name="T2">наводима жалбе не доводи у питање правилност и законитост утврђене обавезе, </text:span><text:span text:style-name="T4">са којих разлога је одлучио као у диспозитиву оспореног решења. </text:span><text:span text:style-name="T2"><text:s/></text:span></text:p>
      <text:p text:style-name="P9"/>
      <text:p text:style-name="P15"><text:span text:style-name="Podrazumevani_20_font_20_pasusa"><text:span text:style-name="T12"><text:tab/>О</text:span></text:span><text:span text:style-name="Podrazumevani_20_font_20_pasusa"><text:span text:style-name="T16">цењујући законитост оспореног решења, Управни суд налази да тужилац основано </text:span></text:span><text:span text:style-name="Podrazumevani_20_font_20_pasusa"><text:span text:style-name="T12">наводима тужбе указује да је </text:span></text:span><text:span text:style-name="Podrazumevani_20_font_20_pasusa"><text:span text:style-name="T15">т</text:span></text:span><text:span text:style-name="Podrazumevani_20_font_20_pasusa"><text:span text:style-name="T12">им решењем повређен закон на </text:span></text:span><text:span text:style-name="Podrazumevani_20_font_20_pasusa"><text:span text:style-name="T16">његову штету. </text:span></text:span></text:p>
      <text:p text:style-name="P9"/>
      <text:p text:style-name="P15"><text:span text:style-name="T2"><text:tab/></text:span><text:span text:style-name="T4">Одредбом члана 5. став 1. Закона о пореском поступку и пореској администрацији <text:s/>(“Сл. гласник РС”, број 8/02...105/14) прописано је да се пореска обавеза утврђује на основу прописа који су били на снази у време њеног настанка, осим ако је, у складу са уставом и законом, за поједине одредбе закона предвиђено да имају повратно дејство.</text:span></text:p>
      <text:p text:style-name="P7"/>
      <text:p text:style-name="P15"><text:span text:style-name="T4"><text:tab/></text:span><text:span text:style-name="T2">Одредбом члана 34. Закона о порезу на добит предузећа (“Службени гласник РС”, бр. 25/01...84/04) прописано је: добит утврђена у поступку ликвидације обвезника подлеже опорезивању </text:span><text:span text:style-name="T4">(став 1);</text:span><text:span text:style-name="T4"> </text:span><text:span text:style-name="T2">добит обвезника у току ликвидације се утврђује као позивитна разлика имовин</text:span><text:span text:style-name="T4">е</text:span><text:span text:style-name="T2"> обвезника са краја и са почетка ликвидационог </text:span><text:span text:style-name="T4">поступка (став 2); обвезник над </text:span><text:span text:style-name="T4">којим се отвара поступак ликвидације дужан је да надлежном пореском органу поднесе пријаву и порески биланс, и то: 1) са стањем на дан отварања поступка ликвидације – у року од 15 дана од дана отварања поступка ликвидације; 2) са стањем на дан окончања поступка ликвидације – у року од 15 дана од достављања решења о окончању поступка ликвидације (став 3); период за који се утврђује основица из става 2. овог члана, одговара стварном </text:span><text:soft-page-break/><text:span text:style-name="T4">трајању поступка ликвидације, али не може бити дужи од једне године, с тим што, уколико се поступак пренесе у наредну годину, обвезник саставља и порески биланс с стањем на дан 31. децембра текуће године, који се подноси у року од 10 дана од дана истека рока прописаног за подношење финансијских извештаја (став 4).</text:span></text:p>
      <text:p text:style-name="P7"/>
      <text:p text:style-name="P15"><text:span text:style-name="T2"><text:tab/>Чланом 35. </text:span><text:span text:style-name="T4">истог </text:span><text:span text:style-name="T2">Закона о порезу на добит предузећа, прописано је да </text:span><text:span text:style-name="T4">остатак имовине ликвидационе масе после подмирења поверилаца (ликвидациони вишак) изнад вредности уложеног капитала, </text:span><text:span text:style-name="T2">сматра се капиталним добитком. </text:span></text:p>
      <text:p text:style-name="P9"/>
      <text:p text:style-name="P15"><text:span text:style-name="T2"><text:tab/>Одредбом члана 360. </text:span><text:span text:style-name="T4">став 1. </text:span><text:span text:style-name="T2">Закона о привредним друштвима (“Службени гласник РС”,бр. 125/04) прописано је да имовина привредног друштва у ликвидацији која преостане после измирења потраживања поверилаца и других потраживања расподељује се од стране ликвидационог управника ортацима, члановима и акционарима</text:span><text:span text:style-name="T4">; а ставом 2. истог члана закона прописано је да ако оснивачким актом, уговором ортака, статутом друштва или одлуком надлежног суда није друкчије одређено, расподела из става 1. овог члана врши се у </text:span><text:span text:style-name="T4">складу</text:span><text:span text:style-name="T4"> са правилима приоритета, и то: 2) за плаћање ортацима (у случају ортачког друштва или командитног друштва), члановима (у случају друштва с ограниченом одговорношћу) сразмерно уделима у друштву и акционарима (у случају акционарског друштва) сразмерно поседованим акцијама у друштву. </text:span><text:span text:style-name="T2"><text:tab/></text:span></text:p>
      <text:p text:style-name="P9"/>
      <text:p text:style-name="P15"><text:span text:style-name="T4"><text:tab/>Одредбом члана</text:span><text:span text:style-name="T2"> 364. став 2. истог </text:span><text:span text:style-name="T4">За</text:span><text:span text:style-name="T2">кона </text:span><text:span text:style-name="T4">о привредним друштвима</text:span><text:span text:style-name="T2">, </text:span><text:span text:style-name="T4">прописано је да</text:span><text:span text:style-name="T2"> командитори командитног друштва, чланови друштва са ограниченом одговорношћу и акционари акционарског друштва за евентуално неизмирене обавезе ових друштава у ликвидационом поступку, одговорају пос</text:span><text:span text:style-name="T4">ле</text:span><text:span text:style-name="T2"> окончања <text:s/>тог поступка и брисања друштва из Регистра солидарно до висине примљеног износа из ликвидационог остатка. <text:tab/></text:span></text:p>
      <text:p text:style-name="P9"/>
      <text:p text:style-name="P15"><text:span text:style-name="T2"><text:tab/></text:span><text:span text:style-name="T4">Код изнетог Управни суд налази да образложење оспореног решења <text:s/>не садржи ваљане разлоге који спрам законских одредаба на које се порески органи позивају као правни основ решавања, упућују на правилност одлуке дате у диспозитиву тог решења. Ово јер из датих разлога не произлази јасан закључак да ли је тужиоцу у конкретном случају утврђена обавеза пореза на добит из члана 34. Закона о порезу на добит правних лица, по основу солидарне одговорности за обавезе ликвидираног привредног друштва “</text:span><text:span text:style-name="T4">Б.Б.</text:span><text:span text:style-name="T4">” , у смислу члана 364. став 2. Закона о привредним друштвима, или је тужиоцу ова обавеза утврђена по основу пореза на капитални добитак из члана 35. Закона о порезу на добит правних лица, којим се сматра разлика између вредности уложеног капитала и имовине која му је на основу члана 360. Закона о привредним друштвима, после подмирења поверилаца (ликвидациони вишак) расподељена као оснивачу са 100% удела. <text:s/>Наведено је од битног утицаја за решавање ове пореске ствари, јер без јасног закључка да ли се ради о утврђивању пореза на добит правних лица у поступку ликвидације или о порезу на капитални добитак, зависи оцена правилности примене меродавног материјалног права односно оцена правилности начина, рокова и поступка утврђивања пореске обавезе, која обухвата и оцену правилности утврђивања висине пореске основице, будући да се према члану 34. Закона о порезу на добит правних лица, та основица утврђује као позитивна разлика имовине обвезника (ликвидираног привредног друштва) са краја и са почетка ликвидационог поступка за период стварног трајања тог ликвидационог поступка, <text:s/>а према члану 35. истог закона, пореска основица је капитални добитак којим се сматра остатак имовине ликвидационе масе после подмирења поверилаца (ликвидациони вишак) изнад вредности уложеног капитала, а потом и оцена правилности утврђене висине пореске обавезе, која се одређује у законом прописаном проценту од вредности пореске основице. </text:span></text:p>
      <text:p text:style-name="P7"><text:soft-page-break/></text:p>
      <text:p text:style-name="P15"><text:span text:style-name="T4"><text:tab/>По оцени суда, образложење оспореног решења не садржи ни ваљане разлоге са позивом на правне прописе за дату оцену да је в</text:span><text:span text:style-name="T2">редност уложеног капитала </text:span><text:span text:style-name="T4">правилно утврђена и <text:s/>да су без утицаја жалбени наводи у којима је тужилац истицао да је према Уговору о преносу удела, који се налази у списима, његово улагање у ликвидирано привредно друштво 5.000.000,00 еура. Ово из разлога што из одредбе члана 260. Закона о привредним друштвима, као ни осталих законских одредби на коју се тужени позива, не произлази да се вредност уложеног капитала у привредно друштво искључиво утврђује према вредности основног капитала која је уписана у регистру Агенције за привредне регистре. </text:span></text:p>
      <text:p text:style-name="P7"/>
      <text:p text:style-name="P15"><text:span text:style-name="T4"><text:tab/>Такође, основано се тужбом указује да из списа предмета не произлазе разлози дати у образложењу ожалбеног решења, према којима је Управни суд пресудом 4 У.2121/12 од 15.05.2015. године, навео да је “првостепени орган правилно поступио када је ожалбеним решењем тужиоцу утврдио обавезу по основу пореза на добит предузећа за порески период од 30.04.2009. до 24.11.2009. године, у износу од 49.367.179,24 динара као оснивачу са уделом 100% проеског обвезина <text:s/>“Б.Б.” </text:span><text:span text:style-name="T8">и</text:span><text:span text:style-name="T4">з ...”. Ово будући да се из наведене пресуде, која се налази и у списима, види да се не ради о оцени суда, већ о делу из образложења пресуде у коме је суд констатовао садржину образложења оспореног решења туженог број 4710-147/2011-20 од 06.01.2012. године, чију је законитост ценио у управном спору окончаном наведеном пресудом, којом према разлозима из образложења исте пресуде, због повреда правила поступања на које је пресудом указано суд законитост оспореног решења није ни ценио у материјално-правном смислу. Стога се не може прихватити као правилна оцена туженог да првостепени орган, поступајући на наведени начин није повредио правила поступања и да су жалбени наводи у том смислу неосновани, а како ове повреде тужени није отклонио у поступку по жалби, то је и сам повредио закон на штету тужиоца. </text:span></text:p>
      <text:p text:style-name="P7"/>
      <text:p text:style-name="P15"><text:span text:style-name="T2"><text:tab/>С обзиром на наведено, Управни суд налази да </text:span><text:span text:style-name="T4">је оспорено решење донето уз битне повреде правила поступања</text:span><text:span text:style-name="T2"> прописане </text:span><text:span text:style-name="T4">одредбама</text:span><text:span text:style-name="T2"> чл. 235. став </text:span><text:span text:style-name="T4">1. и </text:span><text:span text:style-name="T2">2. у вези са чл. 199. став 2. Закона о општем управном поступку, које се сходно примењују на основу члана 3. став 2. Закона о пореском поступку и пореској администрацији, </text:span><text:span text:style-name="T4">а које повреде су</text:span><text:span text:style-name="T2"> од битног утицаја на правилности и законитост решавања ове управне ствари, због чега их је у поновном поступку потребно отклонити. Тужени орган је дужан да у поновном поступку, имајући у виду јединственост </text:span><text:span text:style-name="T4">управног</text:span><text:span text:style-name="T2"> поступка, оцени наводе истакнуте у жалби, </text:span><text:span text:style-name="T4">као и </text:span><text:span text:style-name="T4">наводе тужбе,</text:span><text:span text:style-name="T2"> и да </text:span><text:span text:style-name="T4">да ваљане </text:span><text:span text:style-name="T2">разлоге за оцену тих навода са позивом на правне прописе, те </text:span><text:span text:style-name="T4">да </text:span><text:span text:style-name="T2">на основу </text:span><text:span text:style-name="T4">правилно и </text:span><text:span text:style-name="T2">потпуно утврђених чињеница одлучних за законито решавање по жалби у овој пореско</text:span><text:span text:style-name="T4">-</text:span><text:span text:style-name="T2"> правној ствари, сагласно начелу законитости из члана 4. Закона о пореском поступку и пореској администрацији </text:span><text:span text:style-name="T4">и </text:span><text:span text:style-name="T2">начелу истине из члана 8. Закона о општем управном поступку, цени испуњеност услова </text:span><text:span text:style-name="T4">из</text:span><text:span text:style-name="T2"> Закона о порезу на добит правних лица за утврђивање тужиоцу обавезе пореза на добит правних лица и налагањ</text:span><text:span text:style-name="T4">е</text:span><text:span text:style-name="T2"> плаћања утврђене обавезе, </text:span><text:span text:style-name="T4">у конкретном случају, </text:span><text:span text:style-name="T2">придржавајући се примедаба и правног схватања суда изнетих у овој пресуди у смислу члана 69. став 2. Закона о управним споровима. </text:span></text:p>
      <text:p text:style-name="P9"/>
      <text:p text:style-name="P9"/>
      <text:p text:style-name="P9"><text:tab/>Одлучујући о предлогу тужбе да суд реши ову управну ствар у спору пуне јурисдикције, суд налази да природа ове управне ствари не пружа поуздан основ за то у смислу члана 43. Закона о упр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 </text:p>
      <text:p text:style-name="P9"><text:soft-page-break/></text:p>
      <text:p text:style-name="P15"><text:span text:style-name="T4"><text:tab/>Суд је ценио наводe тужбе којима се указује на повреду права на имовину из Париског протокола уз Конвенцију о људским правима, због енормне висине утврђене обавезе, </text:span><text:span text:style-name="T4">али налази да дати наводи не могу да буду предмет оцене у овом управном спору. Наиме, </text:span><text:span text:style-name="T4">чланом 1. <text:s/>Додатног Протокола уз Конвенцију о људским правима и слободама ( од 20.03.1952), је под насловом “Заштита имовине”, у ставу 1. прописано да свако физичко и правно лице има право на неометано уживање своје имовине, да нико не може бити лишен своје имовине, осим у јавном интересу и под условима предвиђеним законом и општим начелима међународног права, док је ставом 2. <text:s/>прописано да претходне одредбе, међутим, ни на који начин не утичу на право државе да примењује законе које сматра потребним да би </text:span><text:span text:style-name="T4">регулисала</text:span><text:span text:style-name="T4"> коришћење имовине у складу с општим интересима или да би обезбедила наплату пореза или других дажбина или казни. </text:span><text:span text:style-name="T4">У</text:span><text:span text:style-name="T4"> конкретном случају, </text:span><text:span text:style-name="T4">имајући у виду одлуку из диспозитива пресуде донете у овом управном спору,</text:span><text:span text:style-name="T4"> </text:span><text:span text:style-name="T4">поступак </text:span><text:span text:style-name="T4">уврђивања пореске обавезе који се води применом важећих законских прописа Републике Србије, </text:span><text:span text:style-name="T4">сагласно </text:span><text:span text:style-name="T4">прав</text:span><text:span text:style-name="T4">у</text:span><text:span text:style-name="T4"> државе да примењује законе које сматра потребним да би обезбедила наплату пореза, <text:s/></text:span><text:span text:style-name="T4">није завршен.</text:span></text:p>
      <text:p text:style-name="P9"/>
      <text:p text:style-name="P9"><text:tab/><text:span text:style-name="T20">Са наведених разлога Управни суд налази да је </text:span>оспореним решењем повређен закон на штету тужиоца, <text:span text:style-name="T20">па је </text:span>на основу члана 40. став 2. и члана 42. став 1. Закона о управним споровима, одлучио као у ставу I диспозитива ове пресуде. </text:p>
      <text:p text:style-name="P9"/>
      <text:p text:style-name="P15"><text:span text:style-name="T4"><text:tab/></text:span><text:span text:style-name="T2">Одлуку као у ставу II диспозитива пресуде суд је донео применом члана 66. и 67. Закона о управним споровима као и члана 153.,154. и 163. Закона о парничном поступку кој</text:span><text:span text:style-name="T4">и</text:span><text:span text:style-name="T2"> се сходно примењују на основу члана 74. Закона о управним споровима па је тужиоцу сагласно успеху у спору </text:span><text:span text:style-name="T4">и опредељеним трошковима спора, </text:span><text:span text:style-name="T2">признао трошкове на име састава тужбе од стране адвоката у износу од </text:span><text:span text:style-name="T4">4</text:span><text:span text:style-name="T2">0.000,00 динара, сагласно тарифном броју </text:span><text:span text:style-name="T4">42. и 13.</text:span><text:span text:style-name="T2"> Тарифе о наградама и накнадама трошкова за рад адвоката. </text:span></text:p>
      <text:p text:style-name="P12"/>
      <text:p text:style-name="P6">ПРЕСУЂЕНО У УПРАВНОМ СУДУ </text:p>
      <text:p text:style-name="P14"><text:span text:style-name="T1">Дана </text:span><text:span text:style-name="T3">08.09.2017</text:span><text:span text:style-name="T1">. године, 15 У. 16180/16</text:span></text:p>
      <text:p text:style-name="P10"/>
      <text:p text:style-name="P5">Записничар<text:tab/><text:tab/><text:tab/> <text:s text:c="30"/>Председник већа-судија</text:p>
      <text:p text:style-name="P5">Небојша Симић, <text:span text:style-name="T20">с.р.</text:span> <text:tab/> <text:s text:c="51"/>Гордана Џакула, <text:span text:style-name="T20">с.р.</text:span></text:p>
      <text:p text:style-name="P12"/>
      <text:p text:style-name="P12"/>
      <text:p text:style-name="P22"/>
      <text:p text:style-name="P18">За тачност отправка</text:p>
      <text:p text:style-name="P18">Управитељ писарнице</text:p>
      <text:p text:style-name="P20">Дејан Ђурић</text:p>
      <text:p text:style-name="P19"/>
      <text:p text:style-name="P23">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MP2"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5 У. 16180/16</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11-03T11:35:31.85</dc:date>
    <meta:editing-duration>PT11H18M46S</meta:editing-duration>
    <meta:editing-cycles>53</meta:editing-cycles>
    <meta:generator>OpenOffice/4.1.1$Win32 OpenOffice.org_project/411m6$Build-9775</meta:generator>
    <meta:printed-by>Ivana Obradović</meta:printed-by>
    <meta:print-date>2017-09-26T08:09:34.16</meta:print-date>
    <meta:document-statistic meta:table-count="0" meta:image-count="1" meta:object-count="0" meta:page-count="7" meta:paragraph-count="40" meta:word-count="3624" meta:character-count="23686"/>
  </office:meta>
</office:document-meta>
</file>