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style:font-size-complex="12pt"/>
    </style:style>
    <style:style style:name="T11" style:family="text">
      <style:text-properties fo:font-size="12pt" fo:language="zxx" fo:country="none" style:font-size-asian="12pt" style:font-size-complex="12pt"/>
    </style:style>
    <style:style style:name="T12" style:family="text">
      <style:text-properties fo:font-size="12pt" fo:font-weight="normal" style:font-size-asian="12pt" style:font-weight-asian="normal" style:font-weight-complex="normal"/>
    </style:style>
    <style:style style:name="T13" style:family="text">
      <style:text-properties fo:font-size="12pt" style:font-size-asian="12pt" style:font-size-complex="12pt"/>
    </style:style>
    <style:style style:name="T14" style:family="text">
      <style:text-properties fo:font-size="12pt" fo:language="sr" fo:country="YU" fo:font-weight="normal" style:font-size-asian="12pt" style:font-weight-asian="normal" style:font-weight-complex="normal"/>
    </style:style>
    <style:style style:name="T15" style:family="text">
      <style:text-properties fo:language="sr" fo:country="BA"/>
    </style:style>
    <style:style style:name="T16" style:family="text">
      <style:text-properties fo:language="sr" fo:country="BA" fo:font-weight="normal" style:font-weight-asian="normal" style:font-weight-complex="normal"/>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5"><text:span text:style-name="T1">25 </text:span>У. <text:span text:style-name="T1">9148</text:span>/1<text:span text:style-name="T1">5</text:span></text:p>
      <text:p text:style-name="P12"><text:span text:style-name="T5">08.09.2017</text:span><text:span text:style-name="T7">. године</text:span></text:p>
      <text:p text:style-name="P13">Б Е О Г Р А <text:span text:style-name="T8">Д</text:span></text:p>
      <text:p text:style-name="P2">У ИМЕ НАРОДА</text:p>
      <text:p text:style-name="P2"/>
      <text:p text:style-name="P3"><text:tab/><text:tab/><text:span text:style-name="T9">Управни суд, у већу састављеном од судија:</text:span><text:span text:style-name="T14"> </text:span><text:span text:style-name="T12">Биљане Шундерић</text:span><text:span text:style-name="T14">, </text:span><text:span text:style-name="T12">председника већа, Маријане Тафра Мирков</text:span><text:span text:style-name="T14"> и </text:span><text:span text:style-name="T12">Љиљане Јефтић, чланова већа, са судским саветником Љубом Ергићем</text:span><text:span text:style-name="T9">, као записничарем, одлучујући </text:span><text:span text:style-name="T3">у управном спору </text:span><text:span text:style-name="T9">по тужби тужиоца Привредног друштва “A.A.” </text:span><text:span text:style-name="T3">д.о.о. из </text:span><text:span text:style-name="T9">Б.</text:span><text:span text:style-name="T3">, ...</text:span><text:span text:style-name="T9">, </text:span><text:span text:style-name="T3">чији је пуномоћник Ђорђе Иванишевић, адвокат из Београда, Његошева бр. 26, поднетој </text:span><text:span text:style-name="T9">против </text:span><text:span text:style-name="T3">решења </text:span><text:span text:style-name="T9">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7311-340/2012-20 од 21.05.2015. године, чиј</text:span><text:span text:style-name="T3">е</text:span><text:span text:style-name="T9"> је </text:span><text:span text:style-name="T3">предмете преузело </text:span><text:span text:style-name="T9">Министарство финансија Републике Србије, Сектор за другостепени порески и царински поступак, Одељење за другостепени </text:span><text:span text:style-name="T3">порески</text:span><text:span text:style-name="T9"> поступак, у предмету </text:span><text:span text:style-name="T3">пореском</text:span><text:span text:style-name="T9">, у нејавној седници већа одржаној на дан 08.09.2017.године, донео је </text:span></text:p>
      <text:p text:style-name="P8"/>
      <text:p text:style-name="P8"/>
      <text:p text:style-name="P2">П Р Е С У Д У</text:p>
      <text:p text:style-name="P9"/>
      <text:p text:style-name="P3"><text:span text:style-name="T9"><text:tab/><text:tab/>Тужба </text:span>СЕ ОДБИЈА.</text:p>
      <text:p text:style-name="P8"/>
      <text:p text:style-name="P2">О б р а з л о ж е њ е </text:p>
      <text:p text:style-name="P2"/>
      <text:p text:style-name="P3"><text:tab/><text:tab/><text:span text:style-name="T9">Оспореним решењем одбијена је, као неоснована, жалба тужиоца изјављена против решења Министарства финансија Републике Србије, Пореске управе - Филијале Нови Београд 1, број 47</text:span><text:span text:style-name="T16">-</text:span><text:span text:style-name="T9">01873/2008-0131-051 по предмету број 459998819 од 11.12.2009. године, којим је тужиоцу, у поновном поступку теренске контроле, у циљу отклањања неправилности, утврђена непријављен</text:span><text:span text:style-name="T3">а</text:span><text:span text:style-name="T9"> обавеза пореза на додату вредност, са припадајућом каматом, за периоде и у износима ближе на</text:span><text:span text:style-name="T3">веденим</text:span><text:span text:style-name="T9"> у диспозитиву (тачка 1. до 9.), уз налог тужиоцу </text:span><text:span text:style-name="T16">да</text:span><text:span text:style-name="T9"> обавезе </text:span><text:span text:style-name="T16">утврђене у</text:span><text:span text:style-name="T9"> тачкама 1. до 9. диспозитива </text:span><text:span text:style-name="T16">прокњижи</text:span><text:span text:style-name="T9"> у пословним књигама и другим </text:span><text:span text:style-name="T16">прописаним евиденцијама </text:span><text:span text:style-name="T9">(тачка 10)</text:span><text:span text:style-name="T16">. </text:span></text:p>
      <text:p text:style-name="P8"><text:tab/><text:tab/>Тужбом, поднетом Управном суду 16.06.2015. године, тужилац оспорава законитост решења туженог органа, због повреда правила поступка, погрешно утврђеног чињеничног стања и погрешне примене материјалног права. Тужилац наводи да му је оспорено право на одбитак претходног пореза по рачунима примљеним од стране предузећа “<text:span text:style-name="T19">Б.Б.</text:span>”, као даваоца услуга, са образложењем да се наведено привредно друштво није бавило услугама које је факторисало тужиоцу, већ је за те послове ангажовало друга предузећа, која су, по наводима туженог, “фантом фирме”, иако су регистровани у пореским евиденцијама туженог који им је доделио ПИБ и увео <text:soft-page-break/>у систем ПДВ-а. Тужилац сматра да је овакав закључак туженог заснован на погрешној оцени чињеница утврђених током поступка, истичући да су све извршене и примљене услуге уредно евидентиране у пословним књигама и пореским евиденцијама, како тужиоца, тако и предузећа “Б.Б.”. С тим у вези, у тужби се наводи да је извршењу услуга претходио уговор о заједничком наступу на закључењу уговора о извођењу радова, закључен 03.01.2006. године између тужиоца и “Б.Б.”, на основу ког уговора је и дошло до ангажовања “Б.Б.”, као подизвођача, на пословима које је тужилац пре тога уговорио са инвеститорима ТЕ “В.В.” из О., болницом “<text:span text:style-name="T19">Г.Г.</text:span>” из Б. и <text:span text:style-name="T19">Д.Д.</text:span>. Такође, фактурисању извршених услуга од стране “Б.Б.”, претходили су записници о примопредаји радова који су сачињени са добављачима. С тим у вези, тужилац се позива на мишљење Министарства финансија РС бр. 403-00-1827/2010-04 од 17.06.2010. године према којем за остваривање права на одбитак претходног пореза није од значаја да ли је обвезник ПДВ-а, претходни учесник у промету, обрачунати и у рачуну исказан ПДВ изказао у пореској пријави, као ни да ли је тај ПДВ платио. У тужби се такође указује на то да је оспорено решење донето у извршењу пресуде Управног суда У 3398/12 од 09.04.2015. године и наводи да је у наведеној пресуди Управни суд констатовао, поред осталог, да испостављене фактуре испуњавају све услове предвиђене одредбом члана 42. Закона о порезу на додату вредност, односно садрже све прописане податке који су од значаја за опорезивање. С тим у вези, тужилац истиче да је тужени у образложењу оспореног решења изнео став да је порески обвезник био дужан да врши контролу над извођењем уговорених радова на објектима где је закључио уговоре са инвеститорима, као главни извођач радова, а не само да потписује записнике о изведеним радовима са “Б.Б.”, као подизвођачем и да врши плаћање на основу примљених рачуна и записника о пријему радова, због чега није остварио право на одбитак претходног пореза из члана 28. став 1. и 2. Закона о порезу на додату вредност. Тужилац сматра да је <text:span text:style-name="T1">изражени став туженог </text:span>неприватљи<text:span text:style-name="T1">в, a позивaњe на члан</text:span> 51. став 1. тачка 2. Закона о пореском поступку и пореској администрацији <text:span text:style-name="T1">потпуно неосновано</text:span>, <text:span text:style-name="T1">јер је тужилац у уговореном односу са </text:span>“Б.Б.”, <text:span text:style-name="T1">а не и са</text:span> његови<text:span text:style-name="T1">м</text:span> подизвођач<text:span text:style-name="T1">има</text:span>. Са изнетих разлога, у тужби је предложено да суд донесе пресуду у спору пуне јурисдикције, тако што ће тужбу уважити, поништити оспорено решење и наложити првостепеном органу да на име неосновано наплаћеног пореза на додату вредност, врати тужиоцу износ од 4.673.042,00 динара и камату у износу од 1.148.734,20 динара, од дана наплате до дана исплате, са законском затезном каматом, обрачунатом у складу са чл. 75. Закона о пореском поступку и пореској администрацији. </text:p>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p>
      <text:p text:style-name="P8"><text:tab/><text:tab/> Наиме, из списа предмета и образложења оспореног решења произлази да је тужени орган, поступајући у складу са пресудом Управног суда <text:s/>7 У 3398/12 од 09.04.2015. године којом је поништено раније донето решење туженог од 06.02.2012. године и предмет враћен туженом на поновно одлучивање, у поновном поступку утврдио да је првостепени орган у поновном поступку теренске контроле код тужиоца <text:soft-page-break/>извршио контролу обрачунавања и плаћања пореза на додату вредност за предметни период, о чему је сачињен записник број 47<text:span text:style-name="T15">-</text:span>01873/2008-0131-051 по предмету број 409716133 од 08.12.2009. године, на који је тужилац поднео писане примедбе, које су оцењене од стране првостепеног органа у поступку доношења ожалбеног решења, као неосноване. У поступку контроле утврђено је да је тужилац у контролисаном пореском периоду користио право на одбитак претходног пореза по фактурама испостављеном од стране предузећа “Б.Б.” а.д. Б.д, за које је контролом код тог привредног друштва утврђено да се није бавило услугама које је у контролисаном периоду фактурисало тужиоцу, већ су за те услуге ангажована предузећа (“<text:span text:style-name="T8">Ђ.Ђ.”</text:span>доо Н.Б.<text:span text:style-name="T8">, “Е.Е.” </text:span>доо Е.<text:span text:style-name="T8"> </text:span>и<text:span text:style-name="T8"> “Ж.Ж.” </text:span>доо Н.С.) за која је утврђено да нису доступна пореској контроли, да се не налазе на регистрованим адресама и да не подносе пореске пријаве и не обрачунавају и плаћају прописане пореске обавезе, већ врше фиктивно фактурисање промета добара и услуга, о чему је сачињен записник број 47-01873/2008-0131-051 по предмету број 409716133 од 08.12.2009. године. <text:span text:style-name="T1">Осим изнетог, </text:span>контролом код предузећа “Б.Б.” а.д. Београд утврђено <text:span text:style-name="T1">је </text:span>да је пословна документација наведених предузећа (“фантом фирми”) недоступна контроли, <text:span text:style-name="T1">те</text:span> да по улазним рачунима примљеним од стране наведених добављача нема доказа да су фактурисани радови пореском обвезнику “Б.Б.” а.д. из Б., као извођачу радова, извршени од стране наведених подизвођача, а што је констатовано записником о теренској контроли број 47-00230/2008-0019-001 од 23.12.2008. године, <text:span text:style-name="T1">након чега је, </text:span>у циљу отклањања утврђених неправилности по наведеном записнику од 23.12.2008. године, донето правноснажно решење број 47-00230/2008-0019-010 од 17.02.2009. године, којим је пореском обвезнику “Б.Б.” а.д. из Б. утврђена непријављена обавеза ПДВ-а, по основу коришћења права на одбитак претходног пореза по фактурама испостављеном од стране “<text:span text:style-name="T8">Ђ.Ђ.”</text:span>доо Н.Б.<text:span text:style-name="T8">, “Е.Е.” </text:span>доо Е.<text:span text:style-name="T8"> </text:span>и<text:span text:style-name="T8"> “Ж.Ж.” </text:span>доо Н.С.. <text:span text:style-name="T1">Како је контролом неспорно утврђено да промет са добављачем </text:span>“Б.Б.” а.д. из Б. <text:span text:style-name="T1">по примљеним фактурама није постојао, тужени, ценећи наводе жалбе на које је указано пресудом Управног суда </text:span>7 У 3398/12 од 09.04.2015. г<text:span text:style-name="T1">одине, налази на ти наводи нису од утицаја на другачије решење ове управне ствари. </text:span></text:p>
      <text:p text:style-name="P11"><text:span text:style-name="T4"><text:tab/><text:tab/>П</text:span><text:span text:style-name="T17">о оцени суда, правилно је нашао тужени да је тужилац по примљеним фактурама од предузећа “Б.Б.” а.д. Б. неосновано користио право на одбитак претходног пореза, супротно члану 28. став 1. и 2. тачка 1. Закона о порезу на додату вредност (“Службени гласник РС”, бр. 84/04....61/07), којим је прописано да п</text:span><text:span text:style-name="T4">раво на одбитак претходног пореза обвезник може да оствари, уз испуњење прописаних услова,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односно примљене услуге, користи или ће их користити за промет добара и услуга, као и да, наведено</text:span><text:span text:style-name="T17"> право обвезник може да оствари ако поседује рачун издат од стране другог обвезника у промету о износу претходног пореза, у складу са овим законом. Ово стога што је од стране пореских органа несумњиво утврђено да је тужилац исказао одбитак претходног пореза по предметним рачунима издатим од стране “Б.Б.” а.д. Б., за промет добара и услуга, за који је (правоснажним решењем) утврђено да није извршен, те, и по оцени суда, не стоје услови из чл. 28. ст. 3. тачка 1. наведеног закона за коришћење предметног права. При том, правилно налази тужени да, у смислу чл. 51. ст. 1. тач. 2. Закона о пореском поступку и пореској администрацији, на кориснику пореске олакшице лежи терет обезбеђења доказа за коришћење повластице. Са изнетог, по оцени овог суда, тужени орган правилно оценио да је првостепени орган правилно оспорио тужиоцу право на одбитак претходног пореза по спорним рачинима примљеним од стране наведеног привредног друштва и</text:span><text:span text:style-name="T18"> </text:span><text:span text:style-name="T17">тужиоцу утврдио непријављену и неуплаћену обавезу пореза на додату вредност у </text:span><text:soft-page-break/><text:span text:style-name="T17">износу означеном у диспозитиву ожалбеног решења. </text:span></text:p>
      <text:p text:style-name="P11"><text:span text:style-name="T17"><text:tab/><text:tab/>Ценећи наводе тужбе, суд налази да су неосновани наводи тужиоца да у конкретном случају није био дужан да врши контролу над извођачем уговорених радова на објектима где је он закључио уговоре са инвеститорима, као главни извођач радова, а не само да потписује записнике о изведеним радовима са предузећем “Б.Б.” а.д, као подизвођачем, односно да испитује пословни однос између “Б.Б.” и његових подизвођача, будући да из садржине уговора закљученог између тужиоца и “Б.Б.” дана 03.01.2006. године, произлази да је тим уговором уговорено њихово заједничко наступање на закључивању уговора о извођењу радова. </text:span><text:span text:style-name="T4">Суд је такође ценио наводе тужбе којима се истиче да је тужени поступио супротно пресуди Управног суда 7 У 3398/12 од 09.04.2015. године, али је нашао да су нетачни наводи тужиоца да је у наведеној пресуди Управни суд заузео став да у конкретном случају испостављене фактуре испуњавају све услове предвиђене одредбом члана 42. Закона о порезу на додату вредност, односно да садрже све прописане податке који су од значаја за опорезивање, већ је наведеном пресудом поништено раније донето решење туженог органа од 06.02.2012. године због повреде одредбе члана 235. став 2. Закона о управном поступку, према којој се у образложењу другостепеног решења морају оценити и сви наводи жалбе. При томе, по оцени Управног суда, тужени је сагласно налогу из пресуде Управног суда 7 У 3398/12 од 09.04.2015. године оценио све наводе жалбе на које је указано наведеном пресудом и дао детаљно образложење због чега сматра да су наводи жалбе неосновани, позивајући се на правне прописе и на тај начин поступио сагласно одредби члана 235. став 2. Закона о општем управном поступку, а дато образложење жалбених навода као правилно, прихвата и овај суд. Стога се, по оцени Управног суда, неосновано наводима указује на то да је тужени учинио повреду одредаба члана 69. став 2. Закона о управним споровима.<text:tab/><text:tab/><text:tab/></text:span></text:p>
      <text:p text:style-name="P8"><text:tab/><text:tab/>Како се ни осталим наводима тужбе не доводи у сумњу правилност и законитост оспореног решења, Управни суд је тужбу одбио, налазећи да оспореним решењем није повређен закон на штету тужиоца, а своју одлуку је донео на основу члана 40. став 2. Закона о управним споровима. Обзиром да је тужба одбијена, није било основа за доношење пресуде у спору пуне јурисдикције по основу члана 70. став 1. ЗУС-а.<text:tab/><text:tab/></text:p>
      <text:p text:style-name="P2">ПРЕСУЂЕНО У УПРАВНОМ СУДУ</text:p>
      <text:p text:style-name="P2">Дана <text:span text:style-name="T1">08.09.2017</text:span>. године, 25 У. <text:span text:style-name="T1">9148</text:span>/1<text:span text:style-name="T1">5</text:span></text:p>
      <text:p text:style-name="P2"/>
      <text:p text:style-name="P4">Записничар <text:s text:c="75"/>Председник већа-судија</text:p>
      <text:p text:style-name="P6"><text:span text:style-name="T10">Љубо Ергић, </text:span><text:span text:style-name="T5">с.р.</text:span><text:span text:style-name="T10"><text:tab/><text:tab/><text:tab/><text:tab/><text:tab/><text:tab/> <text:s text:c="3"/></text:span><text:span text:style-name="T11">Биљан</text:span><text:span text:style-name="T13">а</text:span><text:span text:style-name="T11"> Шундерић, </text:span><text:span text:style-name="T11">с.р.</text:span></text:p>
      <text:p text:style-name="P3"><text:tab/><text:tab/> </text:p>
      <text:p text:style-name="P17"/>
      <text:p text:style-name="P14">За тачност отправка</text:p>
      <text:p text:style-name="P14">Управитељ писарнице</text:p>
      <text:p text:style-name="P7">Дејан Ђурић</text:p>
      <text:p text:style-name="P15"/>
      <text:p text:style-name="P1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9148</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1M12S</meta:editing-duration>
    <meta:editing-cycles>52</meta:editing-cycles>
    <meta:generator>OpenOffice/4.1.1$Win32 OpenOffice.org_project/411m6$Build-9775</meta:generator>
    <dc:date>2019-06-08T15:56:13.99</dc:date>
    <meta:printed-by>Jelena Antonijević</meta:printed-by>
    <meta:print-date>2017-10-06T08:41:51.08</meta:print-date>
    <dc:creator>Milka Babić</dc:creator>
    <meta:document-statistic meta:table-count="0" meta:image-count="1" meta:object-count="0" meta:page-count="4" meta:paragraph-count="29" meta:word-count="1923" meta:character-count="12613"/>
    <meta:user-defined meta:name="Info 1"/>
    <meta:user-defined meta:name="Info 2"/>
    <meta:user-defined meta:name="Info 3"/>
    <meta:user-defined meta:name="Info 4"/>
  </office:meta>
</office:document-meta>
</file>