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style>
    <style:style style:name="P3"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name-complex="Times New Roman" style:font-size-complex="12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name-complex="Times New Roman"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style:font-size-asian="12pt" style:font-name-complex="Times New Roman" style:font-size-complex="12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fo:font-size="12pt" fo:language="zxx" fo:country="none" style:font-size-asian="12pt" style:font-name-complex="Times New Roman" style:font-size-complex="12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111cm"/>
        </style:tab-stops>
      </style:paragraph-properties>
      <style:text-properties style:font-name="Times New Roman" fo:font-size="12pt" fo:language="zxx" fo:country="none" style:font-size-asian="12pt" style:font-name-complex="Times New Roman" style:font-size-complex="12pt"/>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111cm"/>
        </style:tab-stops>
      </style:paragraph-properties>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weight="bold" style:font-size-asian="12pt" style:font-weight-asian="bold" style:font-name-complex="Times New Roman" style:font-size-complex="12pt" style:font-weight-complex="bold"/>
    </style:style>
    <style:style style:name="P18"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name-complex="Times New Roman" style:font-size-complex="12pt"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name-complex="Times New Roman" style:font-size-complex="12pt" style:font-weight-complex="bold"/>
    </style:style>
    <style:style style:name="P20"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weight="bold" style:font-size-asian="12pt" style:font-weight-asian="bold" style:font-name-complex="Times New Roman"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font-name="Times New Roman" fo:font-size="12pt" fo:language="sr" fo:country="YU" fo:font-weight="bold" style:font-size-asian="12pt" style:font-weight-asian="bold" style:font-name-complex="Times New Roman"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name-complex="Times New Roman"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name-complex="Times New Roman"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name-complex="Times New Roman"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indent="0cm" style:auto-text-indent="false"/>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Verdana" style:font-size-asian="12pt" style:font-name-complex="Verdana" style:font-size-complex="12pt"/>
    </style:style>
    <style:style style:name="P32" style:family="paragraph" style:parent-style-name="Standard">
      <style:paragraph-properties fo:margin-left="0cm" fo:margin-right="0cm" fo:line-height="100%" fo:text-align="justify" style:justify-single-word="false" fo:text-indent="1.27cm" style:auto-text-indent="false"/>
      <style:text-properties fo:language="zxx" fo:country="none"/>
    </style:style>
    <style:style style:name="P33"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3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language="sr" fo:country="YU" fo:font-weight="bold" style:font-size-asian="12pt" style:font-weight-asian="bold" style:font-size-complex="12pt"/>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name-complex="Times New Roman"/>
    </style:style>
    <style:style style:name="T9" style:family="text">
      <style:text-properties fo:language="sr" fo:country="YU" fo:font-weight="bold" style:font-weight-asian="bold" style:font-name-complex="Times New Roman" style:font-weight-complex="bold"/>
    </style:style>
    <style:style style:name="T10" style:family="text">
      <style:text-properties fo:language="sr" fo:country="YU" style:font-name-complex="Times New Roman"/>
    </style:style>
    <style:style style:name="T11" style:family="text">
      <style:text-properties fo:language="sr" fo:country="YU" style:font-name-complex="Times New Roman" style:font-weight-complex="bold"/>
    </style:style>
    <style:style style:name="T12" style:family="text">
      <style:text-properties fo:language="sh" fo:country="YU"/>
    </style:style>
    <style:style style:name="T13" style:family="text">
      <style:text-properties fo:language="sh" fo:country="YU" style:font-name-complex="Times New Roman"/>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name-complex="Times New Roman"/>
    </style:style>
    <style:style style:name="T18" style:family="text">
      <style:text-properties fo:language="zxx" fo:country="none" style:font-name-complex="Times New Roman"/>
    </style:style>
    <style:style style:name="T19" style:family="text">
      <style:text-properties fo:language="zxx" fo:country="none" fo:font-weight="normal" style:font-weight-asian="normal" style:font-name-complex="Times New Roman" style:font-weight-complex="normal"/>
    </style:style>
    <style:style style:name="T20" style:family="text">
      <style:text-properties fo:language="zxx" fo:country="none" fo:font-weight="normal" style:font-weight-asian="normal" style:font-weight-complex="normal"/>
    </style:style>
    <style:style style:name="T21" style:family="text">
      <style:text-properties fo:font-weight="bold" style:font-weight-asian="bold"/>
    </style:style>
    <style:style style:name="T22" style:family="text">
      <style:text-properties fo:language="en" fo:country="US" style:font-name-complex="Times New Roman"/>
    </style:style>
    <style:style style:name="T23" style:family="text">
      <style:text-properties fo:color="#000000" style:font-name="Verdana" fo:font-size="10pt" style:font-name-asian="Verdana" style:font-size-asian="10pt" style:font-name-complex="Verdana" style:font-size-complex="10pt"/>
    </style:style>
    <style:style style:name="T24" style:family="text">
      <style:text-properties fo:color="#000000" style:font-name="Times New Roman" fo:font-size="12pt" fo:language="zxx" fo:country="none" style:font-name-asian="Verdana" style:font-size-asian="12pt" style:font-name-complex="Verdana" style:font-size-complex="12pt"/>
    </style:style>
    <style:style style:name="T25" style:family="text">
      <style:text-properties fo:color="#000000" style:font-name="Times New Roman" fo:font-size="12pt" style:font-name-asian="Verdana" style:font-size-asian="12pt" style:font-name-complex="Verdana" style:font-size-complex="12pt"/>
    </style:style>
    <style:style style:name="T26" style:family="text">
      <style:text-properties fo:color="#000000" style:font-name="Times New Roman" style:font-name-asian="Verdana" style:font-name-complex="Verdana"/>
    </style:style>
    <style:style style:name="T27" style:family="text">
      <style:text-properties fo:language="sr" fo:country="RS"/>
    </style:style>
    <style:style style:name="T28" style:family="text">
      <style:text-properties fo:font-weight="normal" style:font-weight-asian="normal" style:font-weight-complex="normal"/>
    </style:style>
    <style:style style:name="T29"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6">УПРАВНИ</text:span><text:span text:style-name="T7"> СУД </text:span></text:p>
      <text:p text:style-name="P2">Одељење у Новом Саду</text:p>
      <text:p text:style-name="P10"><text:span text:style-name="T15">III-11</text:span><text:span text:style-name="T6"> У. </text:span><text:span text:style-name="T15">37</text:span><text:span text:style-name="T6">/1</text:span><text:span text:style-name="T15">5</text:span><text:span text:style-name="T6"> <text:s/></text:span></text:p>
      <text:p text:style-name="P10"><text:span text:style-name="T15">28</text:span><text:span text:style-name="T6">.</text:span><text:span text:style-name="T21"> </text:span><text:span text:style-name="T15">септембар</text:span><text:span text:style-name="T6"> 201</text:span><text:span text:style-name="T15">7</text:span><text:span text:style-name="T6">. године</text:span></text:p>
      <text:p text:style-name="P18">Б е о г р а д</text:p>
      <text:p text:style-name="P18"/>
      <text:p text:style-name="P18"/>
      <text:p text:style-name="P18"/>
      <text:p text:style-name="P17"/>
      <text:p text:style-name="P19">У ИМЕ НАРОДА</text:p>
      <text:p text:style-name="P19"/>
      <text:p text:style-name="P19"/>
      <text:p text:style-name="P19"/>
      <text:p text:style-name="P11"><text:span text:style-name="T10"><text:tab/></text:span><text:span text:style-name="T18"><text:tab/></text:span><text:span text:style-name="T10">Управни суд, у већу састављеном од судија: </text:span><text:span text:style-name="T18">Биљане Тамбурковски Баковић</text:span><text:span text:style-name="T10">, председника већа, </text:span><text:span text:style-name="T18">Љиљане</text:span><text:span text:style-name="T10"> Максимовић </text:span><text:span text:style-name="T18">и Зорице Китановић</text:span><text:span text:style-name="T10">, чланова већа, са судским саветником В</text:span><text:span text:style-name="T18">есном Мутавџић</text:span><text:span text:style-name="T10">, као записничарем, одлучујући у управном спору по тужби тужи</text:span><text:span text:style-name="T18">оца</text:span><text:span text:style-name="T10"> </text:span><text:span text:style-name="T18">Д. М., предузетника, из С., ...,</text:span><text:span text:style-name="T10"> поднетој против туженог </text:span><text:span text:style-name="T18">Министарства финансија Републике Србије-Пореска управа-Сектор за порескоправне послове и координацију-Регионално одељење за другостепени поступак Нови Сад, чији је правни следбеник </text:span><text:span text:style-name="T19">Министарство финансија Републике Србије-Сектор за другостепени порески и царински поступак-Одељење за другостепени порески поступак Нови Сад,</text:span><text:span text:style-name="T18"> ради поништења решења, број</text:span><text:span text:style-name="T10"> </text:span><text:span text:style-name="T18">433-16/2011 </text:span><text:span text:style-name="T10">од </text:span><text:span text:style-name="T18">18</text:span><text:span text:style-name="T10">. </text:span><text:span text:style-name="T18">октобра</text:span><text:span text:style-name="T10"> </text:span><text:span text:style-name="T18">2014.</text:span><text:span text:style-name="T10"> године</text:span><text:span text:style-name="T13">, </text:span><text:span text:style-name="T10">у предмету </text:span><text:span text:style-name="T18">принудне наплате пореза,</text:span><text:span text:style-name="T10"> у нејавној седници већа, одржаној дана </text:span><text:span text:style-name="T18">28</text:span><text:span text:style-name="T10">. </text:span><text:span text:style-name="T18">септембра</text:span><text:span text:style-name="T10"> 201</text:span><text:span text:style-name="T18">7</text:span><text:span text:style-name="T10">. године, донео је</text:span></text:p>
      <text:p text:style-name="P23"/>
      <text:p text:style-name="P23"/>
      <text:p text:style-name="P19">П Р Е С У Д У</text:p>
      <text:p text:style-name="P19"/>
      <text:p text:style-name="P19"/>
      <text:p text:style-name="P11"><text:span text:style-name="T10"><text:tab/></text:span><text:span text:style-name="T18"><text:tab/></text:span><text:span text:style-name="T10">Тужба </text:span><text:span text:style-name="T8">СЕ ОДБИЈА</text:span><text:span text:style-name="T10">.</text:span></text:p>
      <text:p text:style-name="P4"/>
      <text:p text:style-name="P25"/>
      <text:p text:style-name="P19">О б р а з л о ж е њ е</text:p>
      <text:p text:style-name="P19"/>
      <text:p text:style-name="P19"/>
      <text:p text:style-name="P12"><text:span text:style-name="T5"><text:s text:c="13"/><text:tab/></text:span><text:span text:style-name="T10">Оспореним решењем</text:span><text:span text:style-name="T18">, донетим у извршењу пресуде Управног суда У. 10677/12 од 18. септембра 2014. године,</text:span><text:span text:style-name="T10"> </text:span><text:span text:style-name="T18">одбијена је жалба тужиоца изјављена против решења </text:span><text:span text:style-name="T19">Министарства финансија Републике Србије-Пореска управа-Филијала Зрењанин, број 433-771/2010-38Z/1 од 8. децембра 2010. године</text:span><text:span text:style-name="T18">, којим је, тач. I до VI диспозитива, пореском обвезнику </text:span><text:span text:style-name="T10">„</text:span><text:span text:style-name="T18">И.</text:span><text:span text:style-name="T22">” </text:span><text:span text:style-name="T18">д. о. о, З., ..., одређена принудна наплата по основу пореске обавезе доспеле за плаћање 11. јануара 2010. године, а која није плаћена у законском року, и то порез на додату вредност у укупном износу од 243.987,97 </text:span><text:soft-page-break/><text:span text:style-name="T18">динара, из његовог доспелог новчаног потраживања које у износу од 243.984,97 динара, има према Д. М. власнику </text:span><text:span text:style-name="T10">„</text:span><text:span text:style-name="T18">О., С. Т. Р. П.” С., ..., на основу њиховог дужничко поверилачког односа и наложено дужнику пореског обвезника, </text:span><text:span text:style-name="T10">„</text:span><text:span text:style-name="T18">И.</text:span><text:span text:style-name="T22">” </text:span><text:span text:style-name="T18">д. о. о, З., да доспели, а неплаћени дуг, уместо пореском обвезнику, уплати у року од три дана од дана пријема овог решења, на уплатни рачун пореза на додату вредност. Уколико не поступи по датом налогу, биће покренут поступак принудне наплате новчаног потраживања преносом средстава са рачуна дужника пореског обвезника, укључујући и средства на девизним рачунима, на уплатне рачуне јавних прихода. Пореском обвезнику је за доспелу а неплаћену пореску обавезу из тачке I диспозитива овог решења, дана 22. јануара 2010. године, достављена опомена за плаћање са налогом да уплату изврши одмах, а најкасније у року од пет дана од дана пријема опомене, што порески обвезник није учинио, нити је у истом року поднео захтев за одлагање плаћања пореске обавезе. Решење је постало извршно даном достављања, при чему жалба не одлаже његово извршење.</text:span></text:p>
      <text:p text:style-name="P7"/>
      <text:p text:style-name="P13"><text:span text:style-name="T9"><text:s text:c="12"/><text:tab/><text:tab/></text:span><text:span text:style-name="T11">Т</text:span><text:span text:style-name="T10">ужбом, поднетом Управном суду, тужи</text:span><text:span text:style-name="T18">лац</text:span><text:span text:style-name="T10"> је оспори</text:span><text:span text:style-name="T18">о</text:span><text:span text:style-name="T10"> законитост решења туженог органа </text:span><text:span text:style-name="T18">због непоступања по правилима поступка, неправилне примене закона и непотпуно односно нетачно утврђеног чињеничног стања. Навео је да тужилац дугује пореском дужнику износ од 243.984,97 динара, али и порески дужник дугује тужиоцу износ, па када се изврши пребијање порески дужник дугује тужиоцу још 10.176,97 динара, а што се све може утврдити из аналитичких картица. Нагласио је да је порески дужник, у међувремену, отишао у стечај, тако да су сва решења туженог органа беспредметна. Истакао је да није тачна тврдња туженог органа да се тужилац није одазвао позиву, зато што је приступио у просторије туженог органа са потребном документацијом, којом приликом је објаснио стање ствари. Оставио је и копију документације, али о томе није добио писани доказ, јер тужени орган није ставио пријемни печат. Предложио је да Суд тужбу уважи и поништи оспорено решење.</text:span></text:p>
      <text:p text:style-name="P8"/>
      <text:p text:style-name="P14"><text:span text:style-name="T13"><text:s text:c="11"/><text:tab/><text:tab/></text:span><text:span text:style-name="T18">Тужени орган је, </text:span><text:span text:style-name="T10">одговор</text:span><text:span text:style-name="T18">ом</text:span><text:span text:style-name="T10"> на тужбу, остао код разлога образложења оспореног решења и предложио </text:span><text:span text:style-name="T18">је</text:span><text:span text:style-name="T10"> да Суд тужбу одбије.</text:span><text:span text:style-name="T18"> </text:span></text:p>
      <text:p text:style-name="P9"/>
      <text:p text:style-name="P24"><text:s text:c="3"/><text:tab/><text:span text:style-name="T14"><text:tab/></text:span><text:span text:style-name="T20">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span text:style-name="T14"> </text:span></text:p>
      <text:p text:style-name="P5"/>
      <text:p text:style-name="P24"><text:span text:style-name="T14"><text:tab/>Одредбама члана 71. ст. 1. и 2. Закона о пореском поступку и пореској администрацији (“Службени гласник РС”, бр. </text:span><text:span text:style-name="T14">80/02...53/10),</text:span><text:span text:style-name="T14"> прописано је да ће Пореска управа пореском обвезнику који, у целости или делимично, није о доспелости платио порез, односно споредно пореско давање, послати опомену о врсти и износу пореза, односно споредних пореских давања доспелих за наплату,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их пореза, односно споредних пореских давања, при чему опомена садржи и поуку пореском </text:span><text:span text:style-name="T14">обвезнику да у року од пет дана може са Пореском управом да расправи спорна питања </text:span><text:soft-page-break/><text:span text:style-name="T14">у вези врсте и износа пореза, односно споредних пореских давања доспелих за наплату.</text:span></text:p>
      <text:p text:style-name="P5"/>
      <text:p text:style-name="P32"><text:s text:c="10"/>Одредбом члана 77. ст. 1, и 2. и 5. наведеног закона, прописано је да Пореска управа почиње поступак принудне наплате пореза, односно споредних пореских давања, доношењем <text:span text:style-name="T1">решења</text:span> о принудној наплати пореза ако порески обвезник није платио порез, односно споредно пореско давање у року из члана 71. став 1. овог закона, при чему се у решењу наводи основ пореског дуга, његов преостали неплаћени износ из опомене из члана 71. овог закона достављене пореском обвезнику, са обрачунатом каматом од дана издавања опомене до дана доношења решења, a порески обвезник се обавештава о својим правима у поступку принудне наплате, као и да Пореска управа неће донети решење о принудној наплати пореза ако је захтев за одлагање плаћање пореза из чл. 73, 74a, <text:span text:style-name="T14">односно</text:span> члана 74б овог закона поднет у року из члана 71. став 1. овог закона док не одлучи по том захтеву.</text:p>
      <text:p text:style-name="P32"/>
      <text:p text:style-name="P29"><text:span text:style-name="T23"><text:tab/><text:tab/></text:span><text:span text:style-name="T24">Прем</text:span><text:span text:style-name="T24">а </text:span><text:span text:style-name="T24">о</text:span><text:span text:style-name="T24">дредби члана 84. истог закона предмет принудне наплате могу бити и новчана потраживања пореског обвезника, која се може спровести </text:span><text:span text:style-name="T25">на једном или више предмета у исто време, </text:span><text:span text:style-name="T24">при чему се предмет принудне наплате </text:span><text:span text:style-name="T25">одређуј</text:span><text:span text:style-name="T24">е</text:span><text:span text:style-name="T25"> решењем.</text:span></text:p>
      <text:p text:style-name="P30"/>
      <text:p text:style-name="P5"><text:tab/> <text:tab/>Одредбом члана 92. став 1. тач. 1) до 6) истог закона, прописано је на којим се све средствима спроводи принудна наплата, па тако и на новчаним потраживањима пореског обвезника - преносом потраживања на уплатни рачун јавних прихода, док је одредбом става 2. наведеног члана, прописано да Пореска управа може на основу решења, по било ком редоследу, примењивати једно или више средстава принудне наплате из става 1. овог члана.</text:p>
      <text:p text:style-name="P5"/>
      <text:p text:style-name="P11"><text:span text:style-name="T14"><text:tab/><text:tab/>Одредбама члана 95. ст. 1. и 2. наведеног закона прописан</text:span><text:span text:style-name="T14">о</text:span><text:span text:style-name="T14"> је да </text:span><text:span text:style-name="T14">је</text:span><text:span text:style-name="T14"> п</text:span><text:span text:style-name="T26">ринудна наплата пореза и споредних пореских давања из новчаних средстава пореског обвезника, на основу решења из члана 92. став 2. овог закона, пренос средстава са рачуна пореског обвезника отвореног код банке на одговарајући уплатни рачун јавних прихода, на основу решења о принудној наплати пореза. Решење из става 1. овог члана садржи и налог организацији за послове принудне наплате да обрачуна камату на начин прописан овим законом, од дана доношења решења до дана преноса целокупног износа пореза и споредних пореских давања и да износ обрачунате камате пренесе на одговарајуће рачуне јавних прихода.</text:span></text:p>
      <text:p text:style-name="P31"/>
      <text:p text:style-name="P28"><text:span text:style-name="T3"><text:tab/><text:tab/>Према одредбама члана 96. ст. 1. до 3. истог закона, п</text:span><text:span text:style-name="T25">ринудна наплата из новчаних потраживања пореског обвезника извршава се на основу решења из члана 92. став 2. овог закона, </text:span><text:span text:style-name="T24">којим се</text:span><text:span text:style-name="T25"> налаже дужнику пореског обвезника да свој дуг намири уплатом на уплатни рачун јавних прихода по доспелости потраживања, </text:span><text:span text:style-name="T24">а а</text:span><text:span text:style-name="T25">ко дужник не изврши плаћање, по доспелости, Пореска управа врши принудну наплату из новчаних средстава са рачуна дужника пореског обвезника, у складу са чланом 95. овог закона.</text:span></text:p>
      <text:p text:style-name="P31"/>
      <text:p text:style-name="P14"><text:span text:style-name="T12"><text:tab/><text:tab/></text:span><text:span text:style-name="T5">Према </text:span><text:span text:style-name="T14">доказима у </text:span><text:span text:style-name="T5">спис</text:span><text:span text:style-name="T14">у</text:span><text:span text:style-name="T5"> и разлозима образложења оспореног решења, тужени орган је правилно одбио жалбу тужи</text:span><text:span text:style-name="T14">оца</text:span><text:span text:style-name="T5"> </text:span><text:span text:style-name="T14">изјављену</text:span><text:span text:style-name="T5"> против решења првостепеног органа </text:span><text:span text:style-name="T14">од 8. децембра 2010. године</text:span><text:span text:style-name="T5">, у поступку спроведеном без повреда </text:span><text:soft-page-break/><text:span text:style-name="T5">правила поступка, а за одлуку је дао довољне и јасне разлоге, које у свему прихвата и овај суд. </text:span><text:span text:style-name="T14">Наиме, решењем првостепеног органа, </text:span><text:span text:style-name="T19">број 433-771/2010-38Z/1 од 8. децембра 2010. године</text:span><text:span text:style-name="T18">,</text:span><text:span text:style-name="T14"> пореском обвезнику, </text:span><text:span text:style-name="T10">„</text:span><text:span text:style-name="T18">И.</text:span><text:span text:style-name="T22">” </text:span><text:span text:style-name="T18">д. о. о, З., одређена је принудна наплата пореске обавезе у износу од 243.984,97 динара из новчаног потраживања <text:s/>које има према дужнику Д.М. власнику </text:span><text:span text:style-name="T10">„</text:span><text:span text:style-name="T18">О., С. Т. Р. П.” С., ... . Наиме, првостепени орган је пореском обвезнику </text:span><text:span text:style-name="T10">„</text:span><text:span text:style-name="T18">И.</text:span><text:span text:style-name="T22">” </text:span><text:span text:style-name="T18">д. о. о, З., за доспелу а неизмирену пореску обавезу, на име пореза на додату вредност, послао Опомену, број 433-771/2010-38 од 22. јануара 2010. године, која је уредно уручена, за доспели а неплаћени порез на додату вредност, у износу од 5.754.137,45 динара, који износ садржи и износ из ког се наплаћује износ из ожалбеног решења, а који је утврђен увидом у пореско књиговодство Пореске управе које се води за конкретног обвезника, са стањем на дан сачињавања Опомене. Како порески обвезник није у року, остављеном наведеном опоменом, уплатио доспели, а неплаћени порез, стекли су се услови да се, применом члана 77. Закона о пореском поступку и пореској администрацији, покрене поступак принудне наплате пореског дуга, и то за део дуга у износу из решења од 8. децембра 2010. године. Ради провере тачности износа потраживања, првостепени орган је поднеском, број 433-сл.-4 од 8. новембра 2010. године, позвао тужиоца да се изјасни о томе да ли на дан 1. новембра 2010. године, пореском обвезнику “И.” д. о. о, дугује износ од 243.984,97 динара, који је доспео за наплату, уз упозорење да ће, уколико не оспори ове наводе, принудна наплата отпочети. Наведени поднесак тужилац је примио дана 11. новембра 2010. године, али потраживање није оспорио, будући да се није изјаснио на наводе поднеска. Стога је првостепени орган донео решење од 8. децембра 2010. године. </text:span></text:p>
      <text:p text:style-name="P9"/>
      <text:p text:style-name="P9"><text:tab/>Код овако утврђеног чињеничног стања, тужени орган је нашао да је првостепени орган правилно поступио када је, након правилне примене закона, одлучио као у диспозитиву ожалбеног решења, због чега је, пошто је оценио наводе жалбе, одлучио као у диспозитиву оспореног решења.</text:p>
      <text:p text:style-name="P9"/>
      <text:p text:style-name="P14"><text:span text:style-name="T14"><text:tab/>Имајући у виду </text:span><text:span text:style-name="T20">чињенично стање, допуњено у поновном поступку, као и цитиране одредбе наведен</text:span><text:span text:style-name="T20">ог</text:span><text:span text:style-name="T20"> закона, правилно је, по оцени Суда,</text:span><text:span text:style-name="T14"> тужени</text:span><text:span text:style-name="T27"> орган </text:span><text:span text:style-name="T14">оспореним решењем одбио жалбу тужиоца изјављену против решења првостепеног органа од </text:span><text:span text:style-name="T14">8</text:span><text:span text:style-name="T14">. </text:span><text:span text:style-name="T14">децембра</text:span><text:span text:style-name="T14"> 201</text:span><text:span text:style-name="T14">0</text:span><text:span text:style-name="T14">. године. </text:span><text:span text:style-name="T14">Ово са разлога, јер из списа произлази да је неспорно да порески обвезник потражује од тужиоца износ од </text:span><text:span text:style-name="T18">243.984,97 динара, а које потраживање, иако је доспело за наплату, није наплаћено, при чему од стране тужиоца, у року који му је остављен, није ни оспорено. Стога тужилац, који као предузетник пословну делатност обавља комуникацијом са државним органима, не може бити неука странка, тако да,</text:span><text:span text:style-name="T18"> </text:span><text:span text:style-name="T18">по оцени Суда,</text:span><text:span text:style-name="T18"> неосновано истиче да </text:span><text:span text:style-name="T18">се одазвао на позив првостепеног органа, који његов долазак, са позиције силе државног органа, а због неукости странке, није званично потврдио.</text:span></text:p>
      <text:p text:style-name="P9"/>
      <text:p text:style-name="P11"><text:span text:style-name="T18"><text:tab/><text:tab/>Суд </text:span><text:span text:style-name="T10">је ценио </text:span><text:span text:style-name="T18">и остале</text:span><text:span text:style-name="T10"> наводе тужбе, па је нашао да </text:span><text:span text:style-name="T18">не могу утицати</text:span><text:span text:style-name="T10"> </text:span><text:span text:style-name="T18">на</text:span><text:span text:style-name="T10"> </text:span><text:span text:style-name="T18">друкчију</text:span><text:span text:style-name="T10"> оцену законитости оспореног решења, </text:span><text:span text:style-name="T18">јер не доводе у сумњу чињенично стање утврђено у спроведеном поступку, нити су приложени докази који би довели до </text:span><text:span text:style-name="T18">друкчије одлуке у овој правној ствари.</text:span></text:p>
      <text:p text:style-name="P6"/>
      <text:p text:style-name="P24"><text:soft-page-break/><text:s text:c="11"/><text:tab/><text:tab/><text:span text:style-name="T20">Управни суд је у смислу одредбе</text:span><text:span text:style-name="T28"> члана 33. став 2. Закона о управним споровима, </text:span><text:span text:style-name="T20">решио предмет спора без одржавања усмене расправе, сматрајући да је предмет спора </text:span><text:span text:style-name="T28">такве природе да не изискује непосредно саслушање странака и посебно утврђивање чињеничног стања.</text:span></text:p>
      <text:p text:style-name="P26"/>
      <text:p text:style-name="P15"><text:span text:style-name="T5"><text:s text:c="13"/><text:tab/><text:tab/>Са изнетих разлога, налазећи да оспореним решењем није повређен закон на штету тужиоца, Суд је, </text:span><text:span text:style-name="T14">применом</text:span><text:span text:style-name="T5"> одредбе члана 40. став 2. Закона о управним споровима, одлучио као у диспозитив</text:span><text:span text:style-name="T14">у</text:span><text:span text:style-name="T5"> ове пресуде.<text:tab/></text:span><text:span text:style-name="T8"> <text:s text:c="4"/><text:tab/> <text:s text:c="6"/><text:tab/> <text:s/></text:span></text:p>
      <text:p text:style-name="P21"/>
      <text:p text:style-name="P22">ПРЕСУЂЕНО У УПРАВНОМ СУДУ </text:p>
      <text:p text:style-name="P16"><text:span text:style-name="T17">Д</text:span><text:span text:style-name="T8">ана </text:span><text:span text:style-name="T17">28</text:span><text:span text:style-name="T8">. </text:span><text:span text:style-name="T17">септембра</text:span><text:span text:style-name="T8"> 201</text:span><text:span text:style-name="T17">7</text:span><text:span text:style-name="T8">. године, </text:span><text:span text:style-name="T17">III-11</text:span><text:span text:style-name="T8"> У. </text:span><text:span text:style-name="T17">37</text:span><text:span text:style-name="T8">/1</text:span><text:span text:style-name="T17">5</text:span><text:span text:style-name="T8"> </text:span></text:p>
      <text:p text:style-name="P22"/>
      <text:p text:style-name="P11"><text:span text:style-name="T17"><text:s text:c="4"/>Записничар</text:span><text:span text:style-name="T8"><text:tab/><text:tab/><text:tab/><text:tab/><text:tab/> <text:s text:c="9"/>Председник већа-судија</text:span></text:p>
      <text:p text:style-name="P20"><text:span text:style-name="T14">Весна Мутавџић,</text:span><text:span text:style-name="T14">с.р.</text:span><text:tab/><text:tab/><text:tab/><text:tab/> <text:s/><text:span text:style-name="T14">Биљана Тамбурковски Баковић,</text:span><text:span text:style-name="T14">с.р.</text:span></text:p>
      <text:p text:style-name="P3"/>
      <text:p text:style-name="P3"/>
      <text:p text:style-name="P33">За тачност отправка</text:p>
      <text:p text:style-name="P33">Управитељ писарнице</text:p>
      <text:p text:style-name="P33">Дејан Ђурић</text:p>
      <text:p text:style-name="P34">КЗ</text:p>
      <text:p text:style-name="P27"><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WW8Num1z0" style:family="text">
      <style:text-properties style:font-name="Times New Roman" style:font-name-complex="Times New Roman"/>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style style:name="MT2" style:family="text">
      <style:text-properties style:font-name="Times New Roman" fo:font-size="12pt" fo:language="sr" fo:country="YU"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III-11</text:span><text:span text:style-name="MT2"> У. </text:span><text:span text:style-name="MT1">37</text:span><text:span text:style-name="MT2">/1</text:span><text:span text:style-name="MT1">5</text:span><text:span text:style-name="MT2"> <text:s/></text:span><text:tab/></text:p>
        <text:p text:style-name="MP1"><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2T09:11:45.29</meta:creation-date>
    <meta:editing-duration>PT4H38M46S</meta:editing-duration>
    <meta:editing-cycles>8</meta:editing-cycles>
    <meta:generator>OpenOffice/4.1.1$Win32 OpenOffice.org_project/411m6$Build-9775</meta:generator>
    <dc:title>template upravni BGDnovi</dc:title>
    <meta:initial-creator>Vesna Mutavdzic</meta:initial-creator>
    <dc:date>2019-05-10T09:44:53.37</dc:date>
    <dc:creator>Milka Babić</dc:creator>
    <meta:printed-by>Zora Kovačević</meta:printed-by>
    <meta:print-date>2017-10-10T14:18:28.31</meta:print-date>
    <meta:document-statistic meta:table-count="0" meta:image-count="1" meta:object-count="0" meta:page-count="5" meta:paragraph-count="37" meta:word-count="1795" meta:character-count="1177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0-02T09:11:45.08"/>
  </office:meta>
</office:document-meta>
</file>