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language="sh" fo:country="YU" fo:font-weight="bold" style:font-weight-asian="bold"/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paragraph-properties fo:line-height="100%" fo:text-align="center" style:justify-single-word="false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7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bold" style:font-weight-complex="normal"/>
    </style:style>
    <style:style style:name="P1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Standard">
      <style:paragraph-properties fo:margin-top="0.0209in" fo:margin-bottom="0.0209in" fo:text-align="center" style:justify-single-word="false"/>
      <style:text-properties fo:language="sr" fo:country="YU" fo:font-weight="bold" style:font-weight-asian="bold"/>
    </style:style>
    <style:style style:name="P22" style:family="paragraph" style:parent-style-name="Standard">
      <style:paragraph-properties fo:margin-top="0.0209in" fo:margin-bottom="0.0209in"/>
      <style:text-properties fo:language="sr" fo:country="YU" style:text-underline-style="none" fo:font-weight="bold" style:font-weight-asian="bold"/>
    </style:style>
    <style:style style:name="P23" style:family="paragraph" style:parent-style-name="Standard">
      <style:paragraph-properties fo:margin-top="0.0138in" fo:margin-bottom="0.0138in"/>
      <style:text-properties fo:language="sr" fo:country="YU" fo:font-weight="bold" style:font-weight-asian="bold"/>
    </style:style>
    <style:style style:name="P24" style:family="paragraph" style:parent-style-name="Standard">
      <style:paragraph-properties fo:margin-left="0in" fo:margin-right="0in" fo:margin-top="0in" fo:margin-bottom="0in" fo:line-height="15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fo:language="zxx" fo:country="none" fo:font-weight="bold" style:font-weight-asian="bold" style:font-weight-complex="bold"/>
    </style:style>
    <style:style style:name="P25" style:family="paragraph" style:parent-style-name="Standard" style:master-page-name="First_20_Page">
      <style:paragraph-properties style:page-number="auto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normal" style:font-weight-asian="bold" style:font-weight-complex="normal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style:font-weight-asian="bold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/>
    </style:style>
    <style:style style:name="T9" style:family="text">
      <style:text-properties fo:language="sr" fo:country="YU" fo:font-weight="bold" style:font-weight-asian="bold" style:font-weight-complex="bold"/>
    </style:style>
    <style:style style:name="T10" style:family="text">
      <style:text-properties fo:language="sr" fo:country="YU" fo:font-weight="normal" style:font-weight-asian="normal" style:font-weight-complex="normal"/>
    </style:style>
    <style:style style:name="T11" style:family="text">
      <style:text-properties fo:language="sr" fo:country="YU" fo:font-weight="normal" style:font-weight-asian="bold" style:font-weight-complex="normal"/>
    </style:style>
    <style:style style:name="T12" style:family="text">
      <style:text-properties fo:language="sh" fo:country="YU"/>
    </style:style>
    <style:style style:name="T13" style:family="text">
      <style:text-properties fo:language="sh" fo:country="YU" fo:font-weight="bold" style:font-weight-asian="bold"/>
    </style:style>
    <style:style style:name="T14" style:family="text">
      <style:text-properties fo:language="sh" fo:country="YU" fo:font-weight="bold" style:font-weight-asian="bold" style:font-weight-complex="bold"/>
    </style:style>
    <style:style style:name="T15" style:family="text">
      <style:text-properties fo:language="sh" fo:country="YU" fo:font-weight="normal" style:font-weight-asian="normal" style:font-weight-complex="normal"/>
    </style:style>
    <style:style style:name="T16" style:family="text">
      <style:text-properties style:font-weight-complex="bold"/>
    </style:style>
    <style:style style:name="T17" style:family="text">
      <style:text-properties fo:font-weight="normal" style:font-weight-asian="bold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color="#000000" style:text-position="25% 100%" style:font-name="Times New Roman" fo:font-size="12pt" style:font-name-asian="Verdana" style:font-size-asian="12pt" style:font-name-complex="Verdana" style:font-size-complex="12pt"/>
    </style:style>
    <style:style style:name="T20" style:family="text"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T21" style:family="text">
      <style:text-properties style:font-weight-asian="bold"/>
    </style:style>
    <style:style style:name="T22" style:family="text">
      <style:text-properties fo:language="none" fo:country="none"/>
    </style:style>
    <style:style style:name="T23" style:family="text">
      <style:text-properties fo:language="none" fo:country="none" fo:font-weight="normal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1543in" svg:y="0.0693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1">УПРАВНИ СУД <text:s/></text:p>
      <text:p text:style-name="P1">ОДEЉЕЊЕ У КРАГУЈЕВЦУ</text:p>
      <text:p text:style-name="P2">I-<text:span text:style-name="T1">5</text:span> <text:s/>У <text:span text:style-name="T1">14095</text:span>/<text:span text:style-name="T1">15</text:span></text:p>
      <text:p text:style-name="P23">Дана <text:span text:style-name="T1">20.09.2017</text:span>.године</text:p>
      <text:p text:style-name="P22">Београ<text:span text:style-name="T1">д</text:span></text:p>
      <text:p text:style-name="P21">У ИМЕ НАРОДА</text:p>
      <text:p text:style-name="P1"/>
      <text:p text:style-name="P15"><text:span text:style-name="T8"><text:s text:c="12"/><text:tab/></text:span><text:span text:style-name="T7">Управни суд, у већу састављеном од судија: мр Николе Китаровића <text:s/>председника већа, </text:span><text:span text:style-name="T1">Mирјане Вулић</text:span><text:span text:style-name="T7"> и </text:span><text:span text:style-name="T1">Мире Василијевић</text:span><text:span text:style-name="T7">, чланова већа, са судским саветником <text:s/></text:span><text:span text:style-name="T1">Биљаном Стојановић</text:span><text:span text:style-name="T7">, као записничарем, одлучујући у управном спору по тужби </text:span><text:span text:style-name="T1">тужиље А.А. , чији је законски заступник мајка Б.Б. </text:span><text:span text:style-name="T22">и</text:span><text:span text:style-name="T1">з ..., ..., </text:span><text:span text:style-name="T7">против туженог Министарства финансија </text:span><text:span text:style-name="T1"><text:s/></text:span><text:span text:style-name="T7">Републике Србије -</text:span><text:span text:style-name="T1"> </text:span><text:span text:style-name="T7">Пореске управе - Сектора за пореско-правне послове и координацију, </text:span><text:span text:style-name="T1">Регионалног </text:span><text:span text:style-name="T7">одељења за другостепени поступак Крагујевац, </text:span><text:span text:style-name="T1">сада Минстарство финансија Републике Србије, <text:s/>Сектор за другостепени порески и царински поступак, Одељење за другостепени порески поступак Крагујевац, Срете Младеновића 1б, Крагујевац, </text:span><text:span text:style-name="T7">ради поништаја решења број 400-43</text:span><text:span text:style-name="T1">6</text:span><text:span text:style-name="T7">-</text:span><text:span text:style-name="T1">03-00145</text:span><text:span text:style-name="T7">/</text:span><text:span text:style-name="T1">2015</text:span><text:span text:style-name="T7">-</text:span><text:span text:style-name="T1">I</text:span><text:span text:style-name="T7">4001 од </text:span><text:span text:style-name="T1">28.08.2015</text:span><text:span text:style-name="T7">.године, у предмету </text:span><text:span text:style-name="T1">ослобађања пореза на пренос апсолутних права</text:span><text:span text:style-name="T7">,</text:span> у нејавној седници већа одржаној дана <text:span text:style-name="T1">20.09.2017</text:span>. године, донео је </text:p>
      <text:p text:style-name="P9"/>
      <text:p text:style-name="P10"><text:span text:style-name="T8">П </text:span><text:span text:style-name="T13">Р Е </text:span><text:span text:style-name="T8">С У Д У</text:span></text:p>
      <text:p text:style-name="P9"><text:span text:style-name="T13"><text:tab/><text:tab/> </text:span><text:span text:style-name="T12">Тужба </text:span><text:span text:style-name="T15">СЕ </text:span><text:span text:style-name="T10">ОДБИЈА.<text:tab/><text:tab/></text:span></text:p>
      <text:p text:style-name="P12"><text:span text:style-name="T16">О б р а з л о ж е њ е</text:span><text:span text:style-name="T7"><text:tab/><text:tab/></text:span></text:p>
      <text:p text:style-name="P15"><text:span text:style-name="T8"><text:tab/><text:tab/></text:span><text:span text:style-name="T10">Оспореним решењем</text:span><text:span text:style-name="T11"> </text:span><text:span text:style-name="T3">одбијена је, као неоснована, жалба тужиље изјављена против решења Министарства финансија, Пореске управе, <text:s/>Филијале Крагујевац број 049-463-00-00169/2015-01 од 27.02.2015. године, којим је, ставом првим диспозитива, обвезнику В.В. </text:span><text:span text:style-name="T23">и</text:span><text:span text:style-name="T3">з ..., по основу уговора о купопродаји непокретности, овереним дана 05.12.2014. године, под бројем ОПУ: ..., закљученим са тужиљом као купцем, <text:s/>утврђен порез на пренос апсолутних права за пренос апсолутних права на двособном стану у згради број..., улаз ..., други спрат, број посебног дела ..., у .., улица .. број .., на кат.парцели бр. ... КО ... , површине 51 м2, уписан у лист непокретности број ... КО ... <text:s/>у укупном износу од 109.956,15 динара; ставом другим диспозитива, <text:s/>утврђени износ од 109.956,15 динара <text:s/>на име пореза на пренос апсолутних права <text:s/>плаћа се у року од 15 дана <text:s/>од дана достављања решења на означени рачун јавних прихода; ставом трећим диспозитива, на износ мање или више плаћеног пореза <text:s/>и споредних пореских давања, осим камате, обрачунава се и плаћа се камата по стопи једнакој годишњој рефернтној стопи Народне банке Србије увећаној за 10 процентних поена, применом простог интересног рачуна од сто; <text:s/>ставом четвртим диспозитива, ако порески обвезник не плати утврђени износ пореза у законском року, наплата доспелог, а неплаћеног пореза извршиће се принудним путем; ставом петим диспозитива, трошкови поступка принудне наплате и посебне једнократне таксе на принудну наплату пореза у висини од 5% од износа доспелих а неплаћених обавеза, а која се обрачунава и приписује главном дугу на дан <text:s/>почетка поступка принудне наплате, падају на терет обвезника; ставом шестим диспозитива, купац Г.Г. </text:span><text:span text:style-name="T23">и</text:span><text:span text:style-name="T3">з ... на </text:span><text:soft-page-break/><text:span text:style-name="T3">коју је пренето апсолутно право, јемчи солидарно за плаћање пореза на пренос апсолутних права и ставом седмим диспозитива, жалба не одлаже извршење решења.</text:span></text:p>
      <text:p text:style-name="P18"><text:s/></text:p>
      <text:p text:style-name="P16"><text:span text:style-name="T17"><text:tab/><text:tab/></text:span><text:span text:style-name="T3">У т</text:span><text:span text:style-name="T17">ужб</text:span><text:span text:style-name="T3">и</text:span><text:span text:style-name="T17">, </text:span><text:span text:style-name="T3">поднетој</text:span><text:span text:style-name="T17"> овом суду дана </text:span><text:span text:style-name="T3">07.10.2015</text:span><text:span text:style-name="T17">. године, </text:span><text:span text:style-name="T3">тужиља</text:span><text:span text:style-name="T17"> оспорава законитост решења туженог органа </text:span><text:span text:style-name="T3">због погрешно утврђеног чињеничног стања и повреде правила поступка и наводи да је у ожалбеном решењу погрешно означена адреса купљеног стана, као улица ... број ..., а ради се о броју .... Поред тога, сматра да, иако дужни у складу са одредбом члана 24. став 1. тачка 1. и 2. Закона о пореском поступку и пореској администарцији, службеници пореског органа нису њој и њеној мајци пружили праву информацију о пореским прописима, конкретно на њихово тражење у октобру 2014. године, порески службеник им није предочио да малолетна лица не могу бити ослобођења плаћања пореза на пренос апсолутних права, због чега је уговор о купопродаји стана закључила малолетна тужиља, уместо пунолетног лица, на који начин би <text:s/>остварили право на пореско ослобођење. Сматра да је закон повређен на њену штету и предложила је </text:span><text:span text:style-name="T17">да суд тужбу уважи и поништи оспорено решење. </text:span></text:p>
      <text:p text:style-name="P18"/>
      <text:p text:style-name="P17"><text:tab/><text:tab/> Тужени орган је у одговору на тужбу остао <text:span text:style-name="T7">у свему</text:span> при разлозима из<text:span text:style-name="T7">нетим у </text:span><text:s/>образложењ<text:span text:style-name="T7">у</text:span> <text:s/>оспореног решења и предложио је да с<text:span text:style-name="T7">уд</text:span> тужб<text:span text:style-name="T7">у</text:span> одбије као неосновану.</text:p>
      <text:p text:style-name="P17"><text:tab/><text:tab/></text:p>
      <text:p text:style-name="P17"><text:tab/><text:tab/>Након оцене навода тужбе, одговора на тужбу, као и <text:s/>списа предмета ове управне ствари, одлучујући без одржавања усмене расправе, јер је предмет спора такав, да очигледно не изискује непосредно саслушање странака и посебно утврђивање чињеничног стања у смислу члана 33. став 2. и став 3. Закона о управним споровима („Службени гласник РС“, број 111/09), па испитујући законитост оспореног решења у границама захтева из тужбе у смислу члана 41. став 1. Закона о управним споровима, <text:s/>Управни суд је нашао да је тужба неоснована.</text:p>
      <text:p text:style-name="P17"/>
      <text:p text:style-name="P17"><text:tab/><text:tab/>Из <text:span text:style-name="T1">образложења оспореног решења и</text:span> списа предмета <text:span text:style-name="T1">ове управне ствари произлази да је првостепени орган по сазнању за извршени пренос апсолутних права на </text:span><text:span text:style-name="T21">на </text:span><text:span text:style-name="T6">двособном</text:span><text:span text:style-name="T21"> </text:span><text:span text:style-name="T6">стану у згради број ..., други спрат, <text:s/>у ...</text:span><text:span text:style-name="T21">, улица ...</text:span><text:span text:style-name="T6"> број ...</text:span><text:span text:style-name="T21">, на кат.парцели бр. ... КО ..., површине </text:span><text:span text:style-name="T6">51</text:span><text:span text:style-name="T21"> м2, </text:span><text:span text:style-name="T6">уписан у лист непокретности број ... КО ...,</text:span><text:span text:style-name="T1"> по јавнобележничком запису- уговору о купопродаји заведеном у Општи пословни уписник под бројем ОПУ: ... дана 05.12.2014. године , закљученом између Г.Г. </text:span><text:span text:style-name="T22">и</text:span><text:span text:style-name="T1">з ..., као продавца и <text:s/>Д.Д., као пуномоћника купца <text:s/>по пуномоћју ОПУ: ..., у име и за рачун тужиље</text:span><text:span text:style-name="T6">, као купца, <text:s/></text:span><text:span text:style-name="T1"><text:s/>утврдио пореску основицу- тржишну вредност у висини уговорене цене из уговора у износу од 36.000 евра, у динарској противвредности на дан <text:s/>процене по средњем курсу Народне банке Србије у износу од 4.398.246,00 динара <text:s text:c="2"/>и на основу члана 25. став 1. и члана 30. Закона о порезима на имовину, обвезнику продавцу В.В. утврдио порез на пренос апсолутних права у износу као у диспозитиву ожалбеног решења. </text:span></text:p>
      <text:p text:style-name="P17"><text:s text:c="11"/></text:p>
      <text:p text:style-name="P15"><text:span text:style-name="T2"><text:tab/><text:tab/>Одредбом члана 31а став 1. Закона о порезима на имовину (“Службени гласник РС” број 26/01...</text:span><text:span text:style-name="T2">68</text:span><text:span text:style-name="T2">/</text:span><text:span text:style-name="T2">14</text:span><text:span text:style-name="T2">) је прописано да се порез на пренос апсолутних права не плаћа на пренос права својине на стану или породичној стамбеној згради, односно </text:span><text:span text:style-name="T2">својинском уделу на стану или породичној стамбеној згради физичком лицу које купује </text:span><text:span text:style-name="T2">први стан, за површину која за купца првог стана износи до 40 м2 и за чланове његовог породичног домаћинства <text:s/>који од 1.јула 20106. године нису имали у својини, односно сусвојини <text:s/>стан на територији Републике Србије до 15 м2 по сваком члану, под условом да: 1) је купац првог стана пунолетни држављанин Републике Србије, са </text:span><text:soft-page-break/><text:span text:style-name="T2">пребивалишштем на територији Републике Србије; 2) купац првог стана од 1.јула 2006. године до дана овере уговора о купопродаји на основу кога купац стиче први стан, није имао у својини, односно у сусвојини стан на територији Републике Србије. Ставом </text:span><text:span text:style-name="T2">2</text:span><text:span text:style-name="T2">. истог члана закона прописано је </text:span><text:span text:style-name="T2">да а</text:span><text:span text:style-name="T20">ко купац првог стана купује својински удео на стану, право на пореско ослобођење из става 1. овог члана остварује се у сразмери са својинским уделом у односу на површину до 40 м</text:span><text:span text:style-name="T19">2</text:span><text:span text:style-name="T20">, односно до 15 м</text:span><text:span text:style-name="T19">2.</text:span></text:p>
      <text:p text:style-name="P17"/>
      <text:p text:style-name="P16"><text:span text:style-name="T18"><text:tab/><text:tab/></text:span><text:span text:style-name="T2">Имајући у виду напред наведено, п</text:span><text:span text:style-name="T18">о</text:span><text:span text:style-name="T2"> оцени</text:span><text:span text:style-name="T18"> Управног суда, </text:span><text:span text:style-name="T10">правилно ј</text:span><text:span text:style-name="T2">е</text:span><text:span text:style-name="T10"> тужени орган одбио жалбу </text:span><text:span text:style-name="T2">тужиље</text:span><text:span text:style-name="T10"> изјављену против решења првостeпеног органа од </text:span><text:span text:style-name="T2">27.02</text:span><text:span text:style-name="T2">.2015</text:span><text:span text:style-name="T10">.године, налазећи да је у поступку у коме није било повреда правила поступка, на основу правилно и потпуно <text:s/>утврђеног чињеничног стања и правилном применом материјалног права, орган правилно </text:span><text:span text:style-name="T2">одлучио ожалбеним решењем. За своју одлуку тужени је дао јасне и довољне разлоге, правилном оценом навода жалбе у складу са чланом 235. став 2. закона о општем управном поступку</text:span><text:span text:style-name="T10"> (''Службени лист СРЈ'', број 33/97 и 31/01 и „Службени гласник РС“, бр. 30/10)</text:span><text:span text:style-name="T2"> </text:span><text:span text:style-name="T10">које у свему прихвата и <text:s/>суд.</text:span></text:p>
      <text:p text:style-name="P8"/>
      <text:p text:style-name="P15"><text:span text:style-name="T7"><text:tab/><text:tab/>Суд је ценио наводе тужбе да </text:span><text:span text:style-name="T1">су органи повредили одредбе члана </text:span><text:span text:style-name="T3">24. став 1. тачка 1. и 2. Закона о пореском поступку и пореској администарцији, <text:s/>те да службеници пореског органа нису њој и њеној мајци пружили праву информацију о пореским прописима, </text:span><text:span text:style-name="T2"><text:s/>али је нашао да су исти неосновани, јер су органи, <text:s/>с обзиром на утврђено чињенично стање, правилно применили одредбе члана <text:s/>31а став 2. Закона о порезима на имовину (“Службени гласник РС” број 26/01...68/14).</text:span><text:span text:style-name="T10"><text:tab/></text:span><text:span text:style-name="T7"><text:tab/></text:span><text:span text:style-name="Default_20_Paragraph_20_Font"><text:span text:style-name="T7"> </text:span></text:span></text:p>
      <text:p text:style-name="P15"><text:span text:style-name="Default_20_Paragraph_20_Font"><text:span text:style-name="T7"/></text:span></text:p>
      <text:p text:style-name="P8"><text:tab/><text:tab/><text:span text:style-name="T1">Са <text:s/></text:span>изнетих разлога, налазећи да оспореним решењем није повређен закон на штету <text:span text:style-name="T1">тужиље</text:span>, <text:s/>Управни суд је, применом одредбе члана 40. став 2. Закона о управним споровима, одлучио као у <text:span text:style-name="T1">диспозитиву</text:span><text:span text:style-name="T1"> пресуде</text:span>.<text:tab/></text:p>
      <text:p text:style-name="P8"><text:tab/><text:tab/></text:p>
      <text:p text:style-name="P11">ПРЕСУЂЕНО У УПРАВНОМ СУДУ </text:p>
      <text:p text:style-name="P14"><text:span text:style-name="T14">дана </text:span><text:span text:style-name="T5">20.09.2017</text:span><text:span text:style-name="T9">.године</text:span><text:span text:style-name="T14">, </text:span><text:span text:style-name="T9">I-</text:span><text:span text:style-name="T5">5</text:span><text:span text:style-name="T9"> <text:s/>У </text:span><text:span text:style-name="T5">14095</text:span><text:span text:style-name="T9">/</text:span><text:span text:style-name="T5">15</text:span></text:p>
      <text:p text:style-name="P5"/>
      <text:p text:style-name="P4">Записничар <text:tab/><text:tab/><text:tab/><text:tab/><text:tab/><text:tab/> <text:s text:c="9"/>Председник већа- судија</text:p>
      <text:p text:style-name="P13"><text:span text:style-name="T4">Биљана Стојановић, </text:span><text:span text:style-name="T4">с.р.</text:span><text:span text:style-name="T13"><text:tab/> <text:s text:c="44"/></text:span><text:span text:style-name="T4">мр Никола Китаровић, </text:span><text:span text:style-name="T4">с.р.</text:span></text:p>
      <text:p text:style-name="P13"/>
      <text:p text:style-name="P6">За тачност отправка</text:p>
      <text:p text:style-name="P6">Управитељ писарнице</text:p>
      <text:p text:style-name="P19">Дејан Ђурић</text:p>
      <text:p text:style-name="P7"/>
      <text:p text:style-name="P24">С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sr" fo:country="Y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0_20_1" style:display-name="RTF_Num 1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1_20_1" style:display-name="RTF_Num 1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2_20_1" style:display-name="RTF_Num 1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3_20_1" style:display-name="RTF_Num 1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4_20_1" style:display-name="RTF_Num 1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5_20_1" style:display-name="RTF_Num 1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6_20_1" style:display-name="RTF_Num 1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7_20_1" style:display-name="RTF_Num 17 1" style:family="text">
      <style:text-properties style:font-name="Symbol" fo:font-size="12pt" style:font-name-asian="Symbol" style:font-size-asian="12pt" style:font-name-complex="Symbol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2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2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2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2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2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2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2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2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2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3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3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3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3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3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3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3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3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3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4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4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4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4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4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4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4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4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4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5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5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5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5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5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5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5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5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5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6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6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6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6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6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6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6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6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6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7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7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7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7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7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7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7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7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7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8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8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8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8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8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8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8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8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8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9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9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9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9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9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9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9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9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9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10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10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10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10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10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10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10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10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10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11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11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11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11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11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11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11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11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11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12" style:display-name="RTF_Num 12" text:consecutive-numbering="true">
      <text:list-level-style-bullet text:level="1" text:style-name="RTF_5f_Num_20_12_20_1" style:num-suffix=".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12_20_1" style:num-suffix=".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12_20_1" style:num-suffix=".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12_20_1" style:num-suffix=".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12_20_1" style:num-suffix=".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12_20_1" style:num-suffix=".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12_20_1" style:num-suffix=".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12_20_1" style:num-suffix=".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12_20_1" style:num-suffix=".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12_20_1" style:num-suffix=".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13" style:display-name="RTF_Num 13" text:consecutive-numbering="true">
      <text:list-level-style-bullet text:level="1" text:style-name="RTF_5f_Num_20_13_20_1" style:num-suffix=".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13_20_1" style:num-suffix=".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13_20_1" style:num-suffix=".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13_20_1" style:num-suffix=".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13_20_1" style:num-suffix=".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13_20_1" style:num-suffix=".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13_20_1" style:num-suffix=".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13_20_1" style:num-suffix=".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13_20_1" style:num-suffix=".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13_20_1" style:num-suffix=".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14" style:display-name="RTF_Num 14" text:consecutive-numbering="true">
      <text:list-level-style-bullet text:level="1" text:style-name="RTF_5f_Num_20_14_20_1" style:num-suffix=".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14_20_1" style:num-suffix=".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14_20_1" style:num-suffix=".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14_20_1" style:num-suffix=".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14_20_1" style:num-suffix=".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14_20_1" style:num-suffix=".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14_20_1" style:num-suffix=".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14_20_1" style:num-suffix=".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14_20_1" style:num-suffix=".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14_20_1" style:num-suffix=".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15" style:display-name="RTF_Num 15" text:consecutive-numbering="true">
      <text:list-level-style-bullet text:level="1" text:style-name="RTF_5f_Num_20_15_20_1" style:num-suffix=".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15_20_1" style:num-suffix=".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15_20_1" style:num-suffix=".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15_20_1" style:num-suffix=".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15_20_1" style:num-suffix=".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15_20_1" style:num-suffix=".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15_20_1" style:num-suffix=".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15_20_1" style:num-suffix=".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15_20_1" style:num-suffix=".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15_20_1" style:num-suffix=".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16" style:display-name="RTF_Num 16" text:consecutive-numbering="true">
      <text:list-level-style-bullet text:level="1" text:style-name="RTF_5f_Num_20_16_20_1" style:num-suffix=".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16_20_1" style:num-suffix=".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16_20_1" style:num-suffix=".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16_20_1" style:num-suffix=".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16_20_1" style:num-suffix=".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16_20_1" style:num-suffix=".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16_20_1" style:num-suffix=".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16_20_1" style:num-suffix=".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16_20_1" style:num-suffix=".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16_20_1" style:num-suffix=".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17" style:display-name="RTF_Num 17" text:consecutive-numbering="true">
      <text:list-level-style-bullet text:level="1" text:style-name="RTF_5f_Num_20_17_20_1" style:num-suffix=".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17_20_1" style:num-suffix=".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17_20_1" style:num-suffix=".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17_20_1" style:num-suffix=".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17_20_1" style:num-suffix=".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17_20_1" style:num-suffix=".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17_20_1" style:num-suffix=".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17_20_1" style:num-suffix=".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17_20_1" style:num-suffix=".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17_20_1" style:num-suffix="." text:bullet-char="-">
        <style:list-level-properties text:space-before="12.9008in" text:min-label-width="0.25in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8.2681in" fo:page-height="11.6929in" style:num-format="1" style:print-orientation="portrait" fo:margin-top="0.7874in" fo:margin-bottom="0.7874in" fo:margin-left="1in" fo:margin-right="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in" fo:margin-right="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-<text:span text:style-name="MT1">5</text:span> У <text:span text:style-name="MT1">14095</text:span>/<text:span text:style-name="MT1">15</text:span></text:p>
        <text:p text:style-name="MP2"><text:page-number text:select-page="current">3</text:page-number></text:p>
        <text:p text:style-name="MP2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5T11:16:00</meta:creation-date>
    <dc:date>2019-11-10T21:23:22.86</dc:date>
    <meta:print-date>2015-12-24T10:45:23.65</meta:print-date>
    <meta:editing-cycles>148</meta:editing-cycles>
    <meta:editing-duration>P1DT23H16M</meta:editing-duration>
    <meta:generator>OpenOffice/4.1.1$Win32 OpenOffice.org_project/411m6$Build-9775</meta:generator>
    <meta:document-statistic meta:table-count="0" meta:image-count="1" meta:object-count="0" meta:page-count="3" meta:paragraph-count="34" meta:word-count="1266" meta:character-count="8239"/>
  </office:meta>
</office:document-meta>
</file>