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language="sr" fo:country="YU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language="sh" fo:country="YU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28" style:family="paragraph" style:parent-style-name="Standard" style:master-page-name="First_20_Page">
      <style:paragraph-properties fo:margin-top="0cm" fo:margin-bottom="0cm" fo:line-height="100%" style:page-number="auto"/>
      <style:text-properties fo:language="sr" fo:country="YU" fo:font-weight="bold" style:font-weight-asian="bold"/>
    </style:style>
    <style:style style:name="P29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/>
    </style:style>
    <style:style style:name="P3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/>
    </style:style>
    <style:style style:name="P31" style:family="paragraph" style:parent-style-name="Standard">
      <style:paragraph-properties fo:margin-top="0cm" fo:margin-bottom="0cm" fo:line-height="100%"/>
      <style:text-properties fo:language="sh" fo:country="YU" fo:font-weight="bold" style:font-weight-asian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style:text-underline-style="none" fo:font-weight="normal" style:font-weight-asian="normal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text-underline-style="none" fo:font-weight="normal" style:font-weight-asian="normal" style:font-weight-complex="normal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1">Република Србија</text:p>
      <text:p text:style-name="P11">УПРАВНИ СУД</text:p>
      <text:p text:style-name="P11">ОДEЉЕЊЕ У КРАГУЈЕВЦУ</text:p>
      <text:p text:style-name="P16"><text:span text:style-name="T3">I-</text:span><text:span text:style-name="T8">1</text:span><text:span text:style-name="T3"> <text:s/>У </text:span><text:span text:style-name="T8">4268</text:span><text:span text:style-name="T8">/16</text:span></text:p>
      <text:p text:style-name="P11">Дана <text:span text:style-name="T6">12.07</text:span><text:span text:style-name="T6">.2017</text:span>. године</text:p>
      <text:p text:style-name="P13">Београд</text:p>
      <text:p text:style-name="P13"/>
      <text:p text:style-name="P13"/>
      <text:p text:style-name="P13"/>
      <text:p text:style-name="P24">У ИМЕ НАРОДА</text:p>
      <text:p text:style-name="P24"/>
      <text:p text:style-name="P17"><text:span text:style-name="T2"><text:tab/><text:tab/></text:span><text:span text:style-name="T1">Управни суд, у већу састављеном од судија: </text:span><text:span text:style-name="T6">Љиљане</text:span><text:span text:style-name="T1"> Петровић, председника већа, <text:s/></text:span><text:span text:style-name="T6">мр Николе Китаровића и Мирјане Вулић</text:span><text:span text:style-name="T1">, чланова већа, са судским саветником </text:span><text:span text:style-name="T6">Николом Крушкоњом</text:span><text:span text:style-name="T1">, као записничарем, одлучујући у управном спору по тужби </text:span><text:span text:style-name="T6">тужиоца М.С. из У., ...,</text:span><text:span text:style-name="T1"> против туженог Министарства финансија Републике Србије - Пореске управе </text:span><text:span text:style-name="T6">-</text:span><text:span text:style-name="T1"> </text:span><text:span text:style-name="T6">Сектора за пореско- правне послове и координацију -</text:span><text:span text:style-name="T1"> </text:span><text:span text:style-name="T6">Регионално одељење за другостепени поступак</text:span><text:span text:style-name="T1"> Крагујевац, </text:span><text:span text:style-name="T6">сада Министарство финансија </text:span><text:span text:style-name="T9">Републике Србије</text:span><text:span text:style-name="T6">, Сектор за другостепени порески порески и царински поступак, Одељење за другостепени порески поступак Крагујевац,</text:span><text:span text:style-name="T1"> ради поништаја </text:span><text:span text:style-name="T6">решења</text:span><text:span text:style-name="T1"> број </text:span><text:span text:style-name="T6">400-438-01-00044/2015-</text:span><text:span text:style-name="T15">I</text:span><text:span text:style-name="T6">4001</text:span><text:span text:style-name="T1"> од </text:span><text:span text:style-name="T6">17.02.2016</text:span><text:span text:style-name="T1">. године, у предмету </text:span><text:span text:style-name="T6">понављања</text:span><text:span text:style-name="T1"> </text:span><text:span text:style-name="T6">пореског поступка</text:span><text:span text:style-name="T1">, </text:span><text:span text:style-name="T6">у нејавној седници већа одржаној дана 12.07.2017</text:span><text:span text:style-name="T1">. </text:span>године, донео је</text:p>
      <text:p text:style-name="P25"/>
      <text:p text:style-name="P26"><text:span text:style-name="T2">П </text:span><text:span text:style-name="T12">Р Е </text:span><text:span text:style-name="T2">С У Д У</text:span></text:p>
      <text:p text:style-name="P27"/>
      <text:p text:style-name="P17"><text:span text:style-name="T12"><text:tab/><text:tab/></text:span><text:span text:style-name="T4">Тужба</text:span><text:span text:style-name="T13"> СЕ </text:span><text:span text:style-name="T9">УВАЖАВА, ПОНИШТАВА решење </text:span><text:span text:style-name="T4">Министарства финансија Републике Србије - Пореске управе </text:span><text:span text:style-name="T9">-</text:span><text:span text:style-name="T4"> </text:span><text:span text:style-name="T9">Сектора за пореско</text:span><text:span text:style-name="T9">-</text:span><text:span text:style-name="T9">правне послове и координацију </text:span><text:span text:style-name="T9">-</text:span><text:span text:style-name="T4"> </text:span><text:span text:style-name="T9">Регионално одељење за другостепени поступак</text:span><text:span text:style-name="T4"> Крагујевац број </text:span><text:span text:style-name="T9">400-438-01-00044/2015-</text:span><text:span text:style-name="T16">I</text:span><text:span text:style-name="T9">4001</text:span><text:span text:style-name="T4"> од </text:span><text:span text:style-name="T9">17.02.2016</text:span><text:span text:style-name="T4">. године </text:span><text:span text:style-name="T9">и предмет ВРАЋА Министарств</text:span><text:span text:style-name="T9">у</text:span><text:span text:style-name="T9"> финансија Републике Србије </text:span><text:span text:style-name="T9">-</text:span><text:span text:style-name="T9"> Сектор за другостепени порески порески и царински поступак </text:span><text:span text:style-name="T9">-</text:span><text:span text:style-name="T9"> Одељење за другостепени порески поступак Крагујевац на поновно одлучивање.</text:span></text:p>
      <text:p text:style-name="P18"/>
      <text:p text:style-name="P21"/>
      <text:p text:style-name="P22">О б р а з л о ж е њ е</text:p>
      <text:p text:style-name="P23"/>
      <text:p text:style-name="P17"><text:span text:style-name="T2"><text:tab/><text:tab/></text:span><text:span text:style-name="T9">Оспореним решењем одбија се, као неоснован, предлог тужиоца, поднет 30.04.2015. године, за понављање поступка окончаног решењем </text:span><text:span text:style-name="T5">Министарства финансија </text:span><text:span text:style-name="T10">и привреде</text:span><text:span text:style-name="T5"> Републике Србије – Пореске управе, </text:span><text:span text:style-name="T10">Регионалног центра </text:span><text:span text:style-name="T5">Крагујевац </text:span><text:span text:style-name="T10">бр. 43801-1-00176/2012 </text:span><text:span text:style-name="T6">oд 12.02.2013. године, којим је</text:span><text:span text:style-name="T1"> одбијена жалба </text:span><text:span text:style-name="T6">тужиоца</text:span><text:span text:style-name="T1"> изјављена против решења Министарства финансија </text:span><text:span text:style-name="T6">и привреде</text:span><text:span text:style-name="T1"> Републике </text:span><text:soft-page-break/><text:span text:style-name="T1">Србије </text:span><text:span text:style-name="T6">- Пореске</text:span><text:span text:style-name="T1"> </text:span><text:span text:style-name="T6">управе,</text:span><text:span text:style-name="T1"> </text:span><text:span text:style-name="T6">Филијале</text:span><text:span text:style-name="T1"> Ужице број 438-1-0020/12 од 28.09</text:span><text:span text:style-name="T6">.2012. године, а</text:span><text:span text:style-name="T1"> којим је тужиоцу утврђен порез на капитални добитак остварен продајом непокретности по уговору Ов бр. .../2011 од 13.04.2011. године, у износу од 171.678,74 динара.</text:span></text:p>
      <text:p text:style-name="P19"/>
      <text:p text:style-name="P17"><text:span text:style-name="T4"><text:tab/><text:tab/>У тужби поднетој овом суду </text:span><text:span text:style-name="T9">дана 15.03.2016. године и допуни тужбе од 07.06.2017.године</text:span><text:span text:style-name="T4">, </text:span><text:span text:style-name="T9">тужилац је оспорио</text:span><text:span text:style-name="T4"> законитост </text:span><text:span text:style-name="T9">решења</text:span><text:span text:style-name="T4"> туженог </text:span><text:span text:style-name="T9">органа из свих законских разлога. Наводи хронологију поступка који је претходио доношењу оспореног решења и истиче разлоге из којих произлази да њима оспорава законитост решења којим му је утврђен порез на капитални добитак. Предложио је</text:span><text:span text:style-name="T1"> </text:span><text:span text:style-name="T4">да суд тужбу уважи, поништи </text:span><text:span text:style-name="T9">оспорено решење и дозволи понављање поступка окончаног решењем туженог органа бр. 43801-1-00176/2012 од 12.02.2013. године.</text:span></text:p>
      <text:p text:style-name="P10"/>
      <text:p text:style-name="P14"><text:tab/><text:tab/>У одговору на тужбу, тужени <text:span text:style-name="T6">орган </text:span>је остао <text:span text:style-name="T6">при разлозима датим у</text:span> образложењ<text:span text:style-name="T6">у</text:span> оспореног <text:span text:style-name="T6">решења</text:span>. <text:span text:style-name="T6">П</text:span>редложио је да <text:span text:style-name="T6">суд</text:span> тужб<text:span text:style-name="T6">у</text:span> одбије.</text:p>
      <text:p text:style-name="P14"/>
      <text:p text:style-name="P17"><text:span text:style-name="T1"><text:tab/><text:tab/></text:span><text:span text:style-name="T11">Након</text:span><text:span text:style-name="T1"> оцене навода тужбе, одговора на тужбу, као и свих списа ове управне ствари,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</text:span><text:span text:style-name="T6">ист</text:span><text:span text:style-name="T1">ог </text:span><text:span text:style-name="T6">з</text:span><text:span text:style-name="T1">акона, Управни суд је нашао </text:span><text:span text:style-name="T6">да је т</text:span><text:span text:style-name="T1">ужба основана.</text:span></text:p>
      <text:p text:style-name="P14"/>
      <text:p text:style-name="P17"><text:span text:style-name="T1"><text:tab/><text:tab/></text:span><text:span text:style-name="T6">Према стању у списима предмета, тужилац је дана 30.04.2015. године <text:s/>поднео туженом органу поднесак, означен као предлог за повраћај у пређашње стање, у коме је навео да се предлог односи на више таксативно побројаних решења пореског органа, а у истом је навео да постоје нови документи којима није располагао у време доношења наведених решења, тако да ти документи нису били доступан ни пореским органима, а доказ се односи на чињеницу да је општина Ч. тек крајем марта 2015. године издала употребне дозволе за непокретности на које се и поменута решења односе и иста дозвола, по схватању тужиоца, представља базични документ и упориште за правилан и законит поступак опорезивања. У пореском поступку по захтеву тужиоца за понављање поступка, у смислу члана 246. став 1. Закона о општем управном поступку,</text:span> <text:span text:style-name="T6">тужени је нашао да је предлог тужиоца поднет у смислу члана 239. став 1. тачка 1) Закона о општем управном поступку</text:span> <text:span text:style-name="T6">и да се исти заснива на решењима општине Ч.а, Општинске управе, Одсека за урбанизам и просторно планирање бр. 351-.../2010-03 од 02.06.2014. године (за објекте изграђене на кп. бр. ... КО ...) и бр. 351-...7/2010-03 од 23.01.2015. године (за објекте изграђене на кп. бр. ... КО ...), без доказа о уручењу тих решења, те је тужени затражио да се тужилац укључи у поступак ради утврђивања те чињенице, након чега је тужилац на записнику од 05.02.2016. године изјавио да је лично примио предметна решења дана 31.03.2015. године. Према налазу туженог изнетом у решењу бр. 43801-1-00176/2012 од 12.02.2013. године и решењем првостeпеног органа бр. 413-9/172 од 18.10.2011. године, правилно је утврђен порез на капитални добитак у износу од 171.678,74 динара, јер је дан 25.10.2007. године утврђен као датум стицања непокрености, пошто је тада дато решење о </text:span><text:soft-page-break/><text:span text:style-name="T6">одобрењу за прикључивање на електроенергетски систем које је издато од ЈП “ЕПС Електро Србија” доо Краљево, “Електро дистрибуција Ужице” “Погон Ужице” бр. 20-1003/226, а све на основу члана 10. Закона о порезима на имовину, због чега је набавна вредност непокрености утврђена у складу са чланом 74. став 4. Закона о порезу на доходак грађана</text:span>.</text:p>
      <text:p text:style-name="P19"/>
      <text:p text:style-name="P17"><text:span text:style-name="T6"><text:tab/><text:tab/>Тужени је у поновљеном поступку нашао да докази на које се тужилац у предлогу позива сами по себи нису у вези са раније изведеним доказима и да нису такви да би могли довести до друкчијег решења пореске управне ствари окончане решењем туженог бр. 43801-1-00176/2012 од 12.02.2013. године, због чега је </text:span><text:span text:style-name="T6">оспореним решењем </text:span><text:span text:style-name="T6">предлог тужиоца одбијен као неоснован.</text:span></text:p>
      <text:p text:style-name="P3"/>
      <text:p text:style-name="P5"><text:span text:style-name="T6"><text:tab/><text:tab/>По оцени Управног суда</text:span>, <text:span text:style-name="T6">стање у списима предмета не упућује на решење какво је дато у диспозитиву оспореног решења. Ово стога што је записник о саслушању тужиоца број 438-1-00020/2012 од 08.06.2015.године, на који се тужени орган у образложењу позвао, састављен у предмету који се односи на утврђивање пореза на капитални добитак остварен <text:s/>продајом некретнине по уговору Ов3. бр. .../2011 од 13.04.2011. године, а тужени орган је одбио предлог за понављање поступка окончаног решењем другостепеног органа број 43801-1-00176/2012 од 12.02.2013. године, којим је одбијена жалба тужиоца изјављена на решење првостeпеног органа бр. 438-1-0020/2012 од 28.09.2012. године, којим је тужиоцу утврђен порез на капитални добитак остварен продајом непокретности по уговору Ов. бр. .../2011 од 13.04.2011. године. Такође, у записнику о саслушању странке од 08.06.2015. године тужилац није на јасан начин уредио предлог за понављање поступка у погледу навођења броја и датума решења чије понављање тражи на основу члана 239. став 1. тачка 1) Закона о општем управном поступку, а о коме је оспореним решењем одлучено, нити се у списима налази позив органа, достављен тужиоцу да предлог уреди, односно отклони евентуалне недостатке. Из списа предмета органа даље не произлази да је донет закључак о раздвајању поступка по предлогу тужиоца за понављање поступака окончаних са више решења наведених у поднеску тужиоца од 30.04.2015. године и предлогу за понављање поступка од 30.11.2015. године, а који се морају решавати одвојено, и да је о предлогу за понављање поступака окончаних означеним решењима одлучивано.</text:span></text:p>
      <text:p text:style-name="P19"/>
      <text:p text:style-name="P17"><text:span text:style-name="T6"><text:tab/><text:tab/>Са наведених разлога, Управни суд је нашао да је доношењем оспореног решења тужени орган учинио повреду правила поступка и</text:span><text:span text:style-name="T6">з</text:span><text:span text:style-name="T6"> члан</text:span><text:span text:style-name="T6">а</text:span><text:span text:style-name="T6"> 199. став 2. Закона о општем управном поступку </text:span><text:span text:style-name="T1">(''Службени лист СРЈ'', бр. 33/97, 31/01 и „Службени гласник РС“, бр</text:span><text:span text:style-name="T6">ој</text:span><text:span text:style-name="T1"> 30/10)</text:span>.</text:p>
      <text:p text:style-name="P19"/>
      <text:p text:style-name="P17"><text:span text:style-name="T6"><text:tab/><text:tab/></text:span><text:span text:style-name="T1">У поновном поступку </text:span><text:span text:style-name="T6">надлежни орган</text:span><text:span text:style-name="T1"> </text:span><text:span text:style-name="T6">је дужан да отклони повреде правила поступка на које му је указано пресудом и донесе ново на закону засновано решење,</text:span><text:span text:style-name="T1"> при чему </text:span><text:span text:style-name="T6">је везан примедбама</text:span><text:span text:style-name="T1"> и </text:span><text:span text:style-name="T6">правним</text:span><text:span text:style-name="T1"> схватање</text:span><text:span text:style-name="T6">м</text:span><text:span text:style-name="T1"> суда у погледу поступка </text:span><text:span text:style-name="T6">на основу</text:span><text:span text:style-name="T1"> члана 69. став 2. </text:span><text:span text:style-name="T4">Закона о управним споровима</text:span><text:span text:style-name="T1">.</text:span></text:p>
      <text:p text:style-name="P14"/>
      <text:p text:style-name="P17"><text:span text:style-name="T6"><text:tab/></text:span><text:span text:style-name="T1"><text:tab/>Са </text:span><text:span text:style-name="T6">изнетих разлога</text:span><text:span text:style-name="T1">, </text:span><text:span text:style-name="T4">Управни суд </text:span><text:span text:style-name="T1">је, н</text:span><text:span text:style-name="T6">а основу</text:span><text:span text:style-name="T1"> члана 42. став 1. </text:span><text:span text:style-name="T4">Закона о управним споровима,</text:span><text:span text:style-name="T1"> одлучио као у </text:span><text:span text:style-name="T6">диспозитиву</text:span><text:span text:style-name="T1"> пресуде, </text:span><text:span text:style-name="T6">налазећи при томе да нису испуњени услови из члана 43. став 1. истог закона да суд пресудом реши ову управну </text:span><text:soft-page-break/><text:span text:style-name="T6">ствар </text:span><text:span text:style-name="T6">и дозволи понављање поступка окончаног решењем Министарства финансија и привреде - Пореске управе, Регионалног центра Крагујевац број 43801-1-00176/2012 од 12.02.2013. године, јер чињенично стање у списима предмета управног органа не пружа поуздан основ за доношење пресуде у спору пуне јурисдикције</text:span><text:span text:style-name="T1">.</text:span></text:p>
      <text:p text:style-name="P10"/>
      <text:p text:style-name="P22">ПРЕСУЂЕНО У УПРАВНОМ СУДУ</text:p>
      <text:p text:style-name="P15"><text:span text:style-name="T14">дана </text:span><text:span text:style-name="T8">12.07.2017</text:span><text:span text:style-name="T14">. године, I-</text:span><text:span text:style-name="T8">1</text:span><text:span text:style-name="T14"> У </text:span><text:span text:style-name="T8">4268/16</text:span></text:p>
      <text:p text:style-name="P20"/>
      <text:p text:style-name="P20"/>
      <text:p text:style-name="P12">Записничар<text:tab/><text:tab/><text:tab/><text:tab/><text:tab/><text:tab/><text:tab/>Председник већа - судија</text:p>
      <text:p text:style-name="P16"><text:span text:style-name="T7">Никола Крушкоња,</text:span><text:span text:style-name="T7">с.р.</text:span><text:span text:style-name="T7"><text:tab/><text:tab/><text:tab/><text:tab/> <text:s text:c="10"/></text:span><text:span text:style-name="T12"><text:s/></text:span><text:span text:style-name="T7">Љиљана</text:span><text:span text:style-name="T2"> Петровић,</text:span><text:span text:style-name="T7">с.р.</text:span></text:p>
      <text:p text:style-name="P29"/>
      <text:p text:style-name="P29"/>
      <text:p text:style-name="P6">За тачност отправка</text:p>
      <text:p text:style-name="P6">Управитељ писарнице</text:p>
      <text:p text:style-name="P4">Дејан Ђурић</text:p>
      <text:p text:style-name="P7"><text:span text:style-name="T6">ВВ/</text:span>АМ</text:p>
      <text:p text:style-name="P8"/>
      <text:p text:style-name="P9"/>
      <text:p text:style-name="P9"/>
      <text:p text:style-name="P30"/>
      <text:p text:style-name="P11"/>
      <text:p text:style-name="P1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</text:span><text:span text:style-name="MT2">1</text:span><text:span text:style-name="MT1"> <text:s/>У </text:span><text:span text:style-name="MT2">4286</text:span><text:span text:style-name="MT2">/16</text:span></text:p>
        <text:p text:style-name="MP2"><text:page-number text:select-page="current">4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2T12:20:26.99</meta:creation-date>
    <meta:editing-duration>PT1H28M7S</meta:editing-duration>
    <meta:editing-cycles>19</meta:editing-cycles>
    <meta:generator>OpenOffice/4.1.1$Win32 OpenOffice.org_project/411m6$Build-9775</meta:generator>
    <dc:date>2019-05-29T15:52:52.36</dc:date>
    <dc:creator>Milka Babić</dc:creator>
    <meta:document-statistic meta:table-count="0" meta:image-count="1" meta:object-count="0" meta:page-count="4" meta:paragraph-count="31" meta:word-count="1279" meta:character-count="8528"/>
  </office:meta>
</office:document-meta>
</file>