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weight-complex="normal"/>
    </style:style>
    <style:style style:name="T15" style:family="text">
      <style:text-properties fo:font-size="12pt" fo:font-weight="normal" style:font-size-asian="12pt" style:font-weight-asian="normal" style:font-weight-complex="normal"/>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language="sr" fo:country="YU" fo:font-weight="normal" style:font-size-asian="12pt" style:font-weight-asian="normal" style:font-weight-complex="normal"/>
    </style:style>
    <style:style style:name="T19" style:family="text">
      <style:text-properties fo:color="#000000" style:font-name="Times New Roman" fo:font-size="12pt" fo:letter-spacing="-0.007cm" fo:language="sr" fo:country="YU" style:text-underline-style="none" fo:font-weight="normal" style:font-name-asian="Times New Roman2" style:font-size-asian="12pt" style:font-weight-asian="normal" style:font-name-complex="Times New Roman" style:font-size-complex="12pt" style:font-weight-complex="normal"/>
    </style:style>
    <style:style style:name="T20" style:family="text">
      <style:text-properties fo:color="#000000" style:font-name="Times New Roman" fo:font-size="12pt" fo:letter-spacing="-0.007cm" fo:language="zxx" fo:country="none" fo:font-weight="normal" style:font-name-asian="Times New Roman2" style:font-size-asian="12pt" style:font-weight-asian="normal" style:font-name-complex="Times New Roman2" style:font-size-complex="12pt" style:font-weight-complex="normal"/>
    </style:style>
    <style:style style:name="T21" style:family="text">
      <style:text-properties fo:color="#000000" style:font-name="Times New Roman" fo:font-size="12pt" fo:letter-spacing="-0.007cm" fo:language="zxx" fo:country="none" style:text-underline-style="none" fo:font-weight="normal" style:font-name-asian="Times New Roman2" style:font-size-asian="12pt" style:font-weight-asian="normal" style:font-name-complex="Times New Roman" style:font-size-complex="12pt" style:font-weight-complex="normal"/>
    </style:style>
    <style:style style:name="T22" style:family="text">
      <style:text-properties fo:color="#000000" style:font-name="Times New Roman" fo:font-size="12pt" fo:letter-spacing="-0.007cm"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T23" style:family="text">
      <style:text-properties fo:color="#000000" style:font-name="Times New Roman1" fo:font-size="12pt" fo:font-weight="normal" style:font-name-asian="Times New Roman2" style:font-size-asian="12pt" style:font-weight-asian="normal" style:font-name-complex="Times New Roman2" style:font-weight-complex="normal"/>
    </style:style>
    <style:style style:name="T24" style:family="text">
      <style:text-properties fo:color="#000000" style:font-name="Times New Roman1" fo:font-size="12pt" fo:language="sr" fo:country="YU" fo:font-weight="normal" style:font-name-asian="Times New Roman2" style:font-size-asian="12pt" style:font-weight-asian="normal" style:font-name-complex="Times New Roman2" style:font-weight-complex="normal"/>
    </style:style>
    <style:style style:name="T25" style:family="text">
      <style:text-properties fo:color="#000000" fo:font-size="12pt" fo:letter-spacing="-0.007cm" fo:language="sr" fo:country="YU" style:font-size-asian="12pt" style:font-size-complex="12pt"/>
    </style:style>
    <style:style style:name="T26" style:family="text">
      <style:text-properties fo:color="#000000" fo:font-size="12pt" fo:letter-spacing="-0.007cm" fo:language="zxx" fo:country="none" style:font-size-asian="12pt" style:font-size-complex="12pt"/>
    </style:style>
    <style:style style:name="T27" style:family="text">
      <style:text-properties fo:color="#000000" fo:font-size="12pt" fo:letter-spacing="-0.007cm" fo:language="zxx" fo:country="none" fo:font-weight="normal" style:font-size-asian="12pt" style:font-weight-asian="normal" style:font-size-complex="12pt" style:font-weight-complex="normal"/>
    </style:style>
    <style:style style:name="T28" style:family="text">
      <style:text-properties fo:color="#000000" fo:font-size="12pt" fo:letter-spacing="-0.007cm" fo:language="sr" fo:country="BA" style:font-size-asian="12pt" style:font-size-complex="12pt"/>
    </style:style>
    <style:style style:name="T29" style:family="text">
      <style:text-properties fo:color="#000000" fo:font-size="12pt" fo:letter-spacing="-0.007cm" fo:language="sh" fo:country="YU" style:font-size-asian="12pt" style:font-size-complex="12pt"/>
    </style:style>
    <style:style style:name="T30" style:family="text">
      <style:text-properties fo:language="sr" fo:country="BA" fo:font-weight="normal" style:font-weight-asian="normal" style:font-weight-complex="normal"/>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5"><text:span text:style-name="T1">25 </text:span>У. 15814/15</text:p>
      <text:p text:style-name="P12"><text:span text:style-name="T4">08.09.2017</text:span><text:span text:style-name="T8">. године</text:span></text:p>
      <text:p text:style-name="P19">Б Е О Г Р А <text:span text:style-name="T9">Д</text:span></text:p>
      <text:p text:style-name="P2">У ИМЕ НАРОДА</text:p>
      <text:p text:style-name="P2"/>
      <text:p text:style-name="P3"><text:tab/><text:tab/><text:span text:style-name="T11">Управни суд, у већу састављеном од судија:</text:span><text:span text:style-name="T18"> </text:span><text:span text:style-name="T15">Биљане Шундерић</text:span><text:span text:style-name="T18">, </text:span><text:span text:style-name="T15">председника већа, Маријане Тафра Мирков</text:span><text:span text:style-name="T18"> и </text:span><text:span text:style-name="T15">Љиљане </text:span><text:span text:style-name="T14">Јевтић</text:span><text:span text:style-name="T15">, чланова већа, са судским саветником Љубом Ергићем</text:span><text:span text:style-name="T11">, као записничарем, одлучујући по тужби тужи</text:span><text:span text:style-name="T3">ље </text:span><text:span text:style-name="T31">А.А.</text:span><text:span text:style-name="T3"> </text:span><text:span text:style-name="T31">и</text:span><text:span text:style-name="T3">з ..., ..., ул. ... бр. ..., поднетој</text:span><text:span text:style-name="T11"> против туженог Министарства </text:span><text:span text:style-name="T3">одбране </text:span><text:span text:style-name="T11">Републике Србије, </text:span><text:span text:style-name="T3">Сектора за материјалне ресурсе, Управе за снабдевање</text:span><text:span text:style-name="T11">, ради поништаја решења туженог </text:span><text:span text:style-name="T3">Инт. б</text:span><text:span text:style-name="T11">рој: </text:span><text:span text:style-name="T3">54-193 </text:span><text:span text:style-name="T11">од </text:span><text:span text:style-name="T3">15.10.2015. године, </text:span><text:span text:style-name="T11">у предмету </text:span><text:span text:style-name="T3">радног односа</text:span><text:span text:style-name="T11">, у нејавној седници већа одржаној на дан 08.09.2017. године, донео је </text:span></text:p>
      <text:p text:style-name="P8"/>
      <text:p text:style-name="P2">П Р Е С У Д У</text:p>
      <text:p text:style-name="P9"/>
      <text:p text:style-name="P3"><text:span text:style-name="T11"><text:tab/><text:tab/></text:span><text:span text:style-name="T15">Тужба</text:span><text:span text:style-name="T16"> СЕ УВАЖАВА, ПОНИШТАВА</text:span><text:span text:style-name="T15"> решење <text:s/>Министарства </text:span><text:span text:style-name="T14">одбране </text:span><text:span text:style-name="T15">Републике Србије, </text:span><text:span text:style-name="T14">Сектора за материјалне ресурсе, Управе за снабдевање</text:span><text:span text:style-name="T15">, </text:span><text:span text:style-name="T14">Инт. б</text:span><text:span text:style-name="T15">рој: </text:span><text:span text:style-name="T14">54-193 </text:span><text:span text:style-name="T15">од </text:span><text:span text:style-name="T14">15.10.2015. године </text:span><text:span text:style-name="T11">и предмет </text:span>ВРАЋА <text:span text:style-name="T14">туженом органу </text:span><text:span text:style-name="T15">на поновно одлучивање.</text:span></text:p>
      <text:p text:style-name="P13"><text:tab/><text:tab/></text:p>
      <text:p text:style-name="P2">О б р а з л о ж е њ е</text:p>
      <text:p text:style-name="P2"><text:s/></text:p>
      <text:p text:style-name="P3"><text:tab/><text:tab/><text:span text:style-name="T11"> </text:span><text:span text:style-name="T7">Оспореним</text:span><text:span text:style-name="T11"> решењем одбијена је жалба тужиље изјављена на решење Дирекције за набавку и продају, Управе за снабдевање, Сектора за материјалне ресурсе Министарства одбране Републике Србије, Инт. бр. 1-45 од 08.05.2015. године, којим се тужиља, почев од 10.11.2014. године распоређује у Министарство одбране Републике Србије, Сектор за материјалне ресурсе, Управу за снабдевање, Дирекцију за набавку и продају, Одсек за финансије, на радно место: референт за план и анализу и јавне набавке, С</text:span><text:span text:style-name="T10">2</text:span><text:span text:style-name="T11">С</text:span><text:span text:style-name="T10">, </text:span><text:span text:style-name="T11">ЕС: 63143</text:span><text:span text:style-name="T10">, 03. </text:span><text:span text:style-name="T11">група радног места и 845 бодова, место службовања Београд (тачка 1. диспозитива), уз одређивање коефицијента за обрачун плате од 1,562 (тачка 2. диспозитива), који се због посебних услова под којима врши службу у Војсци Србије прописаних чланом 83. ст. 1. и 2. Закона о Војсци Србије, увећава за 20% (тачка 3. диспозитива), стим да се тужиљи по основу навршених година рада у радном односу одређује додатак на плату од 7,6%, који ће се увећавати за 0,4% од плате за сваку следећу навршену годину рада у радном односу (тачка 4. диспозитива), при чему се тужиљи одређује исплата плате и других примања у складу са овим решењем од 10.11.2014. године (тачка 5. диспозитива). </text:span></text:p>
      <text:p text:style-name="P11"><text:span text:style-name="T5"><text:tab/><text:tab/></text:span><text:span text:style-name="T25">Туж</text:span><text:span text:style-name="T26">бом, поднетом Управном суду дана 16.11.2015.године, допуњеном поднесицима од 06.07.2016. године и 21.06.2017. године, тужи</text:span><text:span text:style-name="T28">ља</text:span><text:span text:style-name="T26"> оспорава законитост решења туженог органа</text:span><text:span text:style-name="T28">, </text:span><text:span text:style-name="T26">наводећи да је оспореним решењем одбијена њена жалба <text:s/></text:span><text:span text:style-name="T26">изјављена због погрешне примене правних прописа, услед чега су ожалбеним решењем </text:span><text:soft-page-break/><text:span text:style-name="T26">инт. </text:span><text:span text:style-name="T27">бр. 1-45 од 08.05.2015. године повређена њена права. У тужби се истиче да је првостепени орган занемарио чињеницу </text:span><text:span text:style-name="T26">да је решење о напредовању тужиље за два платна разреда по основу оцењивања за 2012. и 2013. годину донето тек 06.05.2015. године, а да јој је то право требало бити признато од 20.07.2014. године, указујући, притом, на то да је Правилником о измени и допуни Правилника о платама професионалних припаданика Војске Србије измењен члан 26. Правилника. Стога је, по мишљењу тужиље, овакав пропуст непосредно утицао на погрешно утврђивање плате тужиље, односно у конкретном случају погрешно утврђивање задржаног износа плате, те самим тим и на правилност и законитост решења инт. бр. 275-22 од 22.10.2014. године, којим је требало утврдити елементе плате и коефицијент на основу ког ће се она рачунати до 01.08.2014. године. Међутим, тужиљи је овим решењем укинуто право на остваривање увећања коефицијента за обрачун плате од 25% по основу стеченог сертификата за службеника за јавне набавке, али је питање одређивања коефицијента плате тужиље остало отворено. Стога је, по мишљењу тужиље, на основу погрешно утврђеног чињеничног стања дошло до умањења коефицијента за штету тужиље. У тужби се даље истиче да је жалбеним наводима указано на то да је ожалбеним решењем инт. бр. 1-45 од 08.05.2015. године решено о елементима плате тужиље на дан 10.11.2014. године, али да је занемарена чињеница да о том питању није решено за период од 01.11.2014. године до 10.11.2014. године. С тим у вези, тужиља наводи да је другостепени орган уважио жалбу тужиље изјављену на решење инт. бр. 1-12 од 06.01.2015. године, којим је требало решити о елементима плате за тај период, и предмет вратио првостепеном органу на поновни поступак, али да првостепени орган није донео ново решење до момента доношења ожалбеног решења, због чега је настао правни вакум за период од 01.11.2014. године до 10.11.2014. године. У тужби се такође указује на то да је оспорено решење донето уз повреду одредбе члана 237. Закона о општем управном поступку. Поднеском од 06.07.2016. године тужиља је предложила да се ради економичности поступка и концентрације доказне грађе предмети 6 У 164/15, 25 У 15814/15 и 25 16290/15 доделе у рад једном судији. </text:span><text:span text:style-name="T27">Поднеском од 21.06.2017. године тужиља је коначно прецизирала тужбени захтев тако што је предложила да суд донесе пресуду којом се тужба уважава, поништава оспорено решење и налаже туженом органу да донесе решење о распоређивању којим ће одредити коефицијент за обрачун плате од 1,750 који одговара задржаном износу плате увећаном за два платна разреда по основу напредовања, односно износу од 78.941,00 динара, у складу са чланом 232. Закона о општем управном поступку. </text:span></text:p>
      <text:p text:style-name="P11"><text:span text:style-name="T5"><text:tab/><text:tab/></text:span><text:span text:style-name="T1">Тужени орган је у одговору на тужбу остао у свему при наводима оспореног решења и предложио да суд, уколико не одбаци тужбу као необлаговремену, тужбу одбије.</text:span></text:p>
      <text:p text:style-name="P11"><text:span text:style-name="T29"><text:tab/><text:tab/></text:span><text:span text:style-name="T26">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мислу одредбе члана 41. став 1. Закона о управним споровима, оценом оспореног решења, навода изнетих у тужби, одговора на тужбу и списа <text:s/>ове управне ствари, </text:span><text:span text:style-name="T26">Управни суд је</text:span><text:span text:style-name="T26"> нашао да је тужба основана.</text:span></text:p>
      <text:p text:style-name="P11"><text:span text:style-name="T20"><text:tab/><text:tab/></text:span><text:span text:style-name="T21"> О</text:span><text:span text:style-name="T19">дредбом члана 199. став 2. Закона о општем управном поступку („Службени лист СРЈ“, бр. 33/97 и 31/01),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text:span><text:span text:style-name="T19">на решење какво је дато у диспозитиву, </text:span><text:span text:style-name="T21">док је</text:span><text:span text:style-name="T19"> </text:span><text:span text:style-name="T21">о</text:span><text:span text:style-name="T19">дредбом члана 235. став 2. наведеног </text:span><text:soft-page-break/><text:span text:style-name="T19">закона, прописано да се образложењем другостепеног решења морају оценити и сви наводи жалбе, а ако је првостепени орган у образложењу свог решења правилно оценио наводе који се у жалби износе, другостепени орган се може позвати на разлоге првостепеног решења.</text:span></text:p>
      <text:p text:style-name="P11"><text:span text:style-name="T19"><text:tab/><text:tab/></text:span><text:span text:style-name="T21">Наиме, према наводима тужбе и образложењу оспореног решења, тужиља је изјавила жалбу туженом органу против првостепеног решења </text:span><text:span text:style-name="T22">Дирекције за набавку и продају, Управе за снабдевање, Сектора за материјалне ресурсе Министарства одбране Републике Србије, Инт. бр. 1-45 од 08.05.2015. године. </text:span><text:span text:style-name="T21">Међутим, како се у списима предмета који су овом суду достављени од стране туженог органа </text:span><text:span text:style-name="T20">не налази жалба тужиље, нити је иста достављена од стране туженог органа ни накнадно, по налогу суда 25 У. <text:s/>15814/15 од 07.07.2017. године, за доставу комплетних списа, то, по оцени Управног суда, одлука туженог органа о </text:span><text:span text:style-name="T20">неоснованости жалбе, тј. </text:span><text:span text:style-name="T20">правилности и законитости ожалбеног решења нема упориште у списима предмета, </text:span><text:span text:style-name="T20">чиме је учињена повреда </text:span><text:span text:style-name="T20">правила поступка из члана 199. став 2. у вези члана 235. став 2. Закона о општем управном поступку.</text:span></text:p>
      <text:p text:style-name="P14"><text:tab/><text:tab/>Суд није прихватио <text:span text:style-name="T1">предлог</text:span> тужиље за доношење одлуке у спору пуне јурисдикције, будући да су у конкретном случају утврђене повреде правила поступка, <text:span text:style-name="T1">које</text:span> <text:s/><text:span text:style-name="T1">има да</text:span> отклони <text:span text:style-name="T1">тужени, налазећи да природа ове управне ствари, </text:span><text:span text:style-name="T1">тј. конкретне околности</text:span><text:span text:style-name="T1"> не пружа</text:span><text:span text:style-name="T1">ју</text:span><text:span text:style-name="T1"> поуздан основ за доношење такве одлуке. </text:span></text:p>
      <text:p text:style-name="P14"><text:tab/><text:tab/>Суд је ценио и предлог тужиље за спајање поступака са предметима овог суда <text:s/>6 У 164/15 и 25 У 16290/15, па је нашао да ни за то нису испуњени потребни процесни услови, с обзиром да се, <text:span text:style-name="T1">у смислу члана 14. ЗУС-а, </text:span>једном тужбом у управном спору, може оспоравати само један коначан управни акт.</text:p>
      <text:p text:style-name="P3"><text:span text:style-name="T11"><text:tab/><text:tab/>Са изнетих разлога, налазећи да је оспореним решењем </text:span><text:span text:style-name="T3">учињена битна повреда правила поступка, чиме је </text:span><text:span text:style-name="T11">повређен закон на штету тужиље, Управни суд је одлучио као у диспозитив</text:span><text:span text:style-name="T30">у</text:span><text:span text:style-name="T11"> ове пресуде, применом одредб</text:span><text:span text:style-name="T3">и</text:span><text:span text:style-name="T11"> члана 40. став 2. и члана 42. став 1. Закона о управним споровима (“Службени гласник РС”, бр. 111/09), </text:span><text:span text:style-name="T23">с тим што су примедбе суда изнете у овој пресуди обавезне за тужени орган у поновном поступку одлучивања по жалби тужиље изјављеној против решења првостепеног органа у</text:span><text:span text:style-name="T24"> смислу одредбе члана 6</text:span><text:span text:style-name="T23">9</text:span><text:span text:style-name="T24">. </text:span><text:span text:style-name="T23">став 2.</text:span><text:span text:style-name="T24"> истог Закона</text:span><text:span text:style-name="T23">.</text:span></text:p>
      <text:p text:style-name="P15"/>
      <text:p text:style-name="P2">ПРЕСУЂЕНО У УПРАВНОМ СУДУ</text:p>
      <text:p text:style-name="P2">Дана <text:span text:style-name="T1">08.09.2017</text:span>. године, 25 У. 15814/15</text:p>
      <text:p text:style-name="P2"/>
      <text:p text:style-name="P4">Записничар <text:s text:c="73"/>Председник већа-судија</text:p>
      <text:p text:style-name="P6"><text:span text:style-name="T12">Љубо Ергић,</text:span><text:span text:style-name="T4">с.р.</text:span><text:span text:style-name="T12"><text:tab/><text:tab/><text:tab/><text:tab/><text:tab/><text:tab/> </text:span><text:span text:style-name="T17">Биљана Шундерић,</text:span><text:span text:style-name="T13">с.р.</text:span></text:p>
      <text:p text:style-name="P22"/>
      <text:p text:style-name="P20">За тачност отправка</text:p>
      <text:p text:style-name="P20">Управитељ писарнице</text:p>
      <text:p text:style-name="P7">Дејан Ђурић</text:p>
      <text:p text:style-name="P18"><text:span text:style-name="T1">ИО/</text:span>АМ</text:p>
      <text:p text:style-name="P16"/>
      <text:p text:style-name="P17"/>
      <text:p text:style-name="P17"/>
      <text:p text:style-name="P23"/>
      <text:p text:style-name="P3"/>
      <text:p text:style-name="P3"/>
      <text:p text:style-name="P3"><text:tab/><text:tab/>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15814/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3M12S</meta:editing-duration>
    <meta:editing-cycles>57</meta:editing-cycles>
    <meta:generator>OpenOffice/4.1.1$Win32 OpenOffice.org_project/411m6$Build-9775</meta:generator>
    <dc:date>2020-07-30T12:32:20.15</dc:date>
    <meta:printed-by>Ivana Obradović</meta:printed-by>
    <meta:print-date>2017-10-04T12:31:13.75</meta:print-date>
    <dc:creator>Sanda Grujić</dc:creator>
    <meta:document-statistic meta:table-count="0" meta:image-count="1" meta:object-count="0" meta:page-count="3" meta:paragraph-count="32" meta:word-count="1355" meta:character-count="8758"/>
    <meta:user-defined meta:name="Info 1"/>
    <meta:user-defined meta:name="Info 2"/>
    <meta:user-defined meta:name="Info 3"/>
    <meta:user-defined meta:name="Info 4"/>
  </office:meta>
</office:document-meta>
</file>