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style:language-asian="zxx" style:country-asian="none" style:language-complex="zxx" style:country-complex="none"/>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Zaglavlje_20_stranice">
      <style:paragraph-properties fo:text-align="center" style:justify-single-word="false"/>
    </style:style>
    <style:style style:name="P11"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13"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text-scale="105%"/>
    </style:style>
    <style:style style:name="T3" style:family="text">
      <style:text-properties style:font-name="Times New Roman" fo:font-size="12pt" fo:language="sh" fo:country="YU" fo:font-weight="bold" style:font-size-asian="12pt" style:font-weight-asian="bold" style:font-size-complex="12pt" style:font-weight-complex="bold" style:text-scale="105%"/>
    </style:style>
    <style:style style:name="T4" style:family="text">
      <style:text-properties fo:font-weight="bold" style:font-name-asian="Times New Roman" style:font-weight-asian="bold" style:font-name-complex="Times New Roman"/>
    </style:style>
    <style:style style:name="T5" style:family="text">
      <style:text-properties fo:language="zxx" fo:country="none"/>
    </style:style>
    <style:style style:name="T6" style:family="text">
      <style:text-properties fo:language="zxx" fo:country="none" fo:font-weight="bold" style:font-name-asian="Times New Roman" style:font-weight-asian="bold" style:font-name-complex="Times New Roman"/>
    </style:style>
    <style:style style:name="T7" style:family="text">
      <style:text-properties fo:language="zxx" fo:country="none" fo:font-weight="bold" style:font-weight-asian="bold" style:font-weight-complex="bold"/>
    </style:style>
    <style:style style:name="T8" style:family="text">
      <style:text-properties fo:language="zxx" fo:country="none" style:font-weight-complex="bold" style:text-scale="105%"/>
    </style:style>
    <style:style style:name="T9" style:family="text">
      <style:text-properties fo:language="zxx" fo:country="none" style:language-asian="zxx" style:country-asian="none" style:language-complex="zxx" style:country-complex="none"/>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style:language-asian="zxx" style:country-asian="none" style:language-complex="zxx" style:country-complex="none"/>
    </style:style>
    <style:style style:name="T13" style:family="text">
      <style:text-properties fo:color="#000000" style:font-name="Times New Roman" fo:font-size="12pt" fo:language="zxx" fo:country="none" style:font-name-asian="Verdana" style:font-size-asian="12pt" style:language-asian="zxx" style:country-asian="none" style:font-name-complex="Verdana" style:font-size-complex="12pt" style:language-complex="zxx" style:country-complex="none"/>
    </style:style>
    <style:style style:name="T14" style:family="text">
      <style:text-properties fo:language="sh" fo:country="YU" style:font-weight-complex="bold" style:text-scale="105%"/>
    </style:style>
    <style:style style:name="T15" style:family="text">
      <style:text-properties fo:language="sr" fo:country="RS"/>
    </style:style>
    <style:style style:name="T16" style:family="text">
      <style:text-properties fo:language="ru" fo:country="RU"/>
    </style:style>
    <style:style style:name="T17"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 </text:p>
      <text:p text:style-name="P11">УПРАВНИ СУД</text:p>
      <text:p text:style-name="P13"><text:span text:style-name="T8">16</text:span><text:span text:style-name="T14"> </text:span><text:span text:style-name="T8">У.10948/15</text:span><text:span text:style-name="T5"> <text:s text:c="14"/></text:span></text:p>
      <text:p text:style-name="P13"><text:span text:style-name="T5">07.09.2017.</text:span> године</text:p>
      <text:p text:style-name="P14">Б е о г р а д</text:p>
      <text:p text:style-name="P14"/>
      <text:p text:style-name="P14"/>
      <text:p text:style-name="P14"/>
      <text:p text:style-name="P3">У ИМЕ НАРОДА</text:p>
      <text:p text:style-name="Standard"/>
      <text:p text:style-name="Standard"/>
      <text:p text:style-name="P4"><text:span text:style-name="T10"><text:tab/><text:tab/>Управни суд, у већу састављеном од судија: </text:span><text:span text:style-name="T5">Стева Ђурановића, председника већа, Гордане Гајић Салзбергер и мр Весне Чогурић, чланова већа</text:span><text:span text:style-name="T10">, </text:span><text:span text:style-name="T5">са судским саветником Мајом Панић</text:span><text:span text:style-name="T10">,</text:span><text:span text:style-name="T15"> као записничарем, </text:span><text:span text:style-name="T5">одлучујући</text:span><text:span text:style-name="T15"> у управном спору по тужби </text:span><text:span text:style-name="T10">тужиоца </text:span><text:span text:style-name="T5">А.А. из ..., ул. ... бр. ..., чији је пуномоћник Весна Ж. Николић, адвокат из Београда, Врањска 4/2, поднетој против тужене Жалбене комисије Владе Републике Србије, ради поништаја решења тужене број </text:span><text:span text:style-name="T5">1116-01-80/2015-01</text:span><text:span text:style-name="T5"> од 23.06.2015. године, у предмету привременог удаљења са рада државног службеника, у нејавној седници већа, одржаној дана 07.09.2017. године, донео је</text:span></text:p>
      <text:p text:style-name="Standard"/>
      <text:p text:style-name="Standard"/>
      <text:p text:style-name="P3">П Р Е С У Д У</text:p>
      <text:p text:style-name="Standard"/>
      <text:p text:style-name="Standard"/>
      <text:p text:style-name="Standard"><text:span text:style-name="T16"><text:tab/><text:tab/>Тужба </text:span><text:span text:style-name="T17">СЕ О</text:span><text:span text:style-name="T11">ДБИЈА</text:span><text:span text:style-name="T10">.</text:span></text:p>
      <text:p text:style-name="Standard"/>
      <text:p text:style-name="Standard"><text:tab/><text:tab/><text:span text:style-name="T7">ОДБИЈА СЕ</text:span><text:span text:style-name="T5"> захтев тужиоца за накнаду трошкова управног спора.</text:span></text:p>
      <text:p text:style-name="Standard"/>
      <text:p text:style-name="Standard"/>
      <text:p text:style-name="Standard"/>
      <text:p text:style-name="P3">О б р а з л о ж е њ е</text:p>
      <text:p text:style-name="Standard"/>
      <text:p text:style-name="P4"><text:span text:style-name="T10"><text:tab/><text:tab/>Оспореним </text:span><text:span text:style-name="T5">решењем одбијена је, као неоснована, жалба тужиоца изјављена на решење Министарства унутрашњих послова, Дирекције полиције, Жандармерија, 03/13 бр. ... од 25.05.2015. године, којим се тужилац, запослен у Министарству унутрашњих послова, Јединици за обезбеђење, Жандармерије, привремено удаљује са рада из Министарства унутрашњих послова почев од првог наредног радног дана од дана уручења решења, због покретања дисциплинског поступка за тешке повреде службене дужности, до окончања дисциплинског поступка, уз одузимање службене значке, службене легитимације, оружја и других средстава која су тужиоцу поверена за обављање послове, док привремено удаљење траје, те одлучено да за време трајања удаљења тужиоцу припада накнада у висини од 1/2 плате, уз упозорење да жалба не одлаже извршење решења. Ставом 2. диспозитива ожалбеног </text:span><text:soft-page-break/><text:span text:style-name="T5">решења одбијен је захтев тужиоца за накнаду трошкова поступка као неоснован.</text:span></text:p>
      <text:p text:style-name="P4"><text:tab/><text:tab/>У тужби поднетој Управном суду дана <text:span text:style-name="T5">22</text:span>.07.2015. године тужилац оспорава законитост решења туженог органа, <text:span text:style-name="T5">наводећи да у оспореном акту није правилно примењен закон, да није поступљено по правилима поступка, те да је тужени у акту, који је донет по слободној оцени, прекорачио границе законског овлашћења, односно да тај акт није донет у складу са циљем у којем је овлашћење дато. Истиче да ни у првостепеном, а ни у другостепеном решењу није наведено да постоји образложени предлог руководиоца за удаљење тужиоца са рада. Указује и да за постојање законитог решења о удаљењу није довољно постојање закључка о покретању дисциплинског поступка, већ да је јасно образложена одлука зашто је до удаљење у овом случају и дошло. Даље наводи да другостепени орган није образложио због чега тужиоцу припада половина, а не 2/3 плате током удаљења. Наводи да је и неосновано одбијен захтев тужиоца за накнаду трошкова поступка пред другостепеним органом, будући да је заступање од стране пуномоћника било нужно. Предлаже да суд тужбу уважи, поништи оспорено решење и тужиоцу накнади трошкове управног спора, које је определио.</text:span></text:p>
      <text:p text:style-name="P4"><text:span text:style-name="T5"><text:tab/><text:tab/>Тужени орган је доставио суду списе </text:span><text:span text:style-name="T10">који се односе на предмет </text:span><text:span text:style-name="T5">овог </text:span><text:span text:style-name="T10">управног спора </text:span><text:span text:style-name="T5">и одговор на тужбу, у коме остаје при разлозима датим у образложењу оспореног решења и истиче да тужилац није навео нове чињенице и доказе, односне разлоге који битно мењају стање ове управне ствари. Предлаже да суд одбије тужбу.</text:span></text:p>
      <text:p text:style-name="P4"><text:span text:style-name="T9"><text:tab/><text:tab/></text:span><text:span text:style-name="T12">Решавајући овај управни спор без одржавања усмене расправе, </text:span><text:span text:style-name="T9">у смислу </text:span><text:span text:style-name="T12"><text:s/>одредб</text:span><text:span text:style-name="T9">е</text:span><text:span text:style-name="T12">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p>
      <text:p text:style-name="P4"><text:span text:style-name="T9"><text:tab/><text:tab/>Одредбом члана 165. став 3. Закона о полицији </text:span><text:span text:style-name="T12">(“Службени гласник РС”, број </text:span><text:span text:style-name="T9">101</text:span><text:span text:style-name="T12">/0</text:span><text:span text:style-name="T9">5</text:span><text:span text:style-name="T12">... и </text:span><text:span text:style-name="T9">92/11) прописано је да з</text:span><text:span text:style-name="T13">апослени у Министарству може бити привремено удаљен с рада, на образложени предлог руководиоца, када је против њега донето правноснажно решење о спровођењу истраге за кривично дело за које се гони по службеној дужности, или покренут дисциплински поступак због тешке повреде службене дужности и уколико би његово присуство на раду штетило интересима службе.</text:span></text:p>
      <text:p text:style-name="P4"><text:span text:style-name="T9"><text:tab/><text:tab/>Одредбом члана 165. став 4. истог закона прописано је да </text:span><text:span text:style-name="T13">Удаљење из става 3. овог члана може трајати до правноснажног окончања кривичног поступка, односно до окончања дисциплинског поступка и за то време запослени има право на накнаду у висини 1/2 плате, односно 2/3 плате ако једини издржава породицу.</text:span></text:p>
      <text:p text:style-name="P4"><text:span text:style-name="T9"><text:tab/><text:tab/>Из разлога датих у образложењу оспореног решења произлази да је тужени орган, поступајући по жалби тужиоца утврдио да је тужилац, запослен у Министарству унутрашњих послова, Јединици за обезбеђење, Жандармерије, ожалбеним решењем привремено удаљен са рада због покренутог дисциплинског поступка против њега – закључком о покретању дисциплинског поступка 03/13 бр. ... од 06.05.2015. године, због основане сумње да је починио тешке повреде службених дужности. Стога је тужени, посебно имајући у виду да је тужилац привремено удаљен из службе до окончања дисциплинског поступка јер је оцењено да би његов останак на </text:span><text:soft-page-break/><text:span text:style-name="T9">раду штетио интересима службе, нашао да је оправдан разлог за удаљење тужиоца са рада до утврђивања потпуног чињеничног стања и да је донета одлука о удаљењу резултат правилно спроведеног поступка и правилне примене материјалних прописа, са којих разлога је одбио жалбу тужиоца као неосновану, са позивом на одредбу члана 230. став 1. Закона о општем управном поступку. </text:span></text:p>
      <text:p text:style-name="P5"><text:tab/><text:tab/>Код овакво утврђеног чињеничног и правног стања ове управне ствари, и по схватању Управног суда, правилно је првостепени орган донео одлуку о удаљењу тужиоца са рада због покренутог дисциплинског поступка за тешку повреду службене дужности, при чему је правилно утврдио да тужиоцу за време трајања удаљења припада накнада у висини 1/2 плате. Ово стога што, и по оцени Управног суда, а како је то правилно закључио тужени орган, у поступку проведеном пред првостепеним органом, на основу закључка о покретању дисциплинског поступка број 03/13 број: ... од 06.05.2015.године, првостепени орган је правилно оценио да су испуњени услови из члана 165. став 3. Закона о полицији, дајући притом разлоге које као довољне и на закону засноване прихвата и овај суд. Стога је тужени у поступку по жалби у коме није било повреде правила поступања од утицаја на другачије решење ове управне ствари правилно одбио жалбу тужиоца изјављену против првостепеног решења, налазећи да је то решење донето на основу правилно и потпуно утврђеног чињеничног стања и правилном применом материјалног права, при чему је сагласно одредби члана 235. став 2. Закона о општем управном поступку ценио наводе истакнуте у жалби и за оцену тих навода дао разлоге, које као правилне и на закону засноване прихвата и овај суд.</text:p>
      <text:p text:style-name="P4"><text:tab/><text:tab/>Суд је ценио <text:span text:style-name="T5">све </text:span>наводе тужбе, али налази да су исти без утицаја на другачију оцену законитости оспореног решења, јер се 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span text:style-name="T5">Oво посебно имајући у виду да се у списима предмета управног органа, који су суду достављени уз одговор на тужбу, налази образложени предлог команданта јединице Жандармерије за доношење решења о привременом удаљењу тужиоца из МУП РС до окончања дисциплинског поступка 03/13 број: ... од 20.05.2015.године и у који је суд извршио увид. </text:span></text:p>
      <text:p text:style-name="P5"><text:tab/><text:tab/>Суд је посебно ценио наводе тужбе да ни првостепени, а ни другостепени орган није образложио због чега тужиоцу припада 1/2, а не 2/3 плате током удаљења, али налази да је исти неоснован будући да је у првостепеном решењу образложено да тужиоцу припада накнада у висини од 1/2 плате, сагласно одредбама члана 165. став 4. Закона о полицији. Ово стога што је у проведеном поступку утврђено да тужилац није ожењен и не издржава чланове породице, како је наведено у предлогу за доношење решења о привременом удаљењу тужиоца од 20.05.2015. године. Суд је разматрао и наводе тужбе који се односе на трошкове управног поступка, па налази да су исти правилно одбијени, имајући у виду успех тужиоца у поступку. </text:p>
      <text:p text:style-name="P4"><text:span text:style-name="T5"><text:tab/><text:tab/>Са изнетих разлога, налазећи да оспореним решењем није повређен <text:s/>закон на штету </text:span><text:span text:style-name="T10">тужиоца</text:span><text:span text:style-name="T5">, Управни суд је, </text:span><text:span text:style-name="T10">применом</text:span><text:span text:style-name="T5"> одредбе члана 40. став 2. Закона о управним споровима, </text:span><text:span text:style-name="T10">донео одлуку </text:span><text:span text:style-name="T5">као у ставу 1. диспозитива пресуде.</text:span></text:p>
      <text:p text:style-name="P5"/>
      <text:p text:style-name="P5"/>
      <text:p text:style-name="P4"><text:span text:style-name="T5"><text:tab/><text:tab/>Одлуку као у ставу 2. диспозитива пресуде суд је донео применом одредбе чл. 66. </text:span><text:span text:style-name="T10">и 67. Закона о управним споровима, </text:span><text:span text:style-name="T5">као и применом одредбе</text:span><text:span text:style-name="T10"> члана 15</text:span><text:span text:style-name="T5">1.</text:span><text:span text:style-name="T10"> </text:span><text:soft-page-break/><text:span text:style-name="T10">Закона о парничном поступку (''Службени гласник РС'', бр. 72/11...55/14), </text:span><text:span text:style-name="T5">која се у управном спору сходно примењује на основу одредбе члана</text:span><text:span text:style-name="T10"> 74. Закона о управним споровима, </text:span><text:span text:style-name="T5">а с обзиром на исход овог управног спора.</text:span></text:p>
      <text:p text:style-name="P7"><text:tab/></text:p>
      <text:p text:style-name="P3">ПРЕСУЂЕНО У УПРАВНОМ СУДУ</text:p>
      <text:p text:style-name="P3">дана <text:span text:style-name="T5">07.09.2017</text:span>. године, 16 У.<text:span text:style-name="T5">10948</text:span>/<text:span text:style-name="T5">15</text:span></text:p>
      <text:p text:style-name="Standard"/>
      <text:p text:style-name="Standard"/>
      <text:p text:style-name="P2">Записничар <text:s text:c="75"/>Председник већа-судија</text:p>
      <text:p text:style-name="P2"><text:span text:style-name="T5">Маја Панић, </text:span><text:span text:style-name="T5">с.р.</text:span> <text:s text:c="69"/>Стево Ђурановић, <text:span text:style-name="T5">с.р.</text:span></text:p>
      <text:p text:style-name="P2"/>
      <text:p text:style-name="Standard"><text:s text:c="20"/></text:p>
      <text:p text:style-name="P8">За тачност отправка</text:p>
      <text:p text:style-name="P8">Управитељ писарнице</text:p>
      <text:p text:style-name="P6">Дејан Ђурић</text:p>
      <text:p text:style-name="P9"/>
      <text:p text:style-name="P1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5%"/>
    </style:style>
    <style:style style:name="MT2" style:family="text">
      <style:text-properties style:font-name="Times New Roman" fo:font-size="12pt" fo:language="sh" fo:country="YU" fo:font-weight="bold" style:font-size-asian="12pt" style:font-weight-asian="bold" style:font-size-complex="12pt" style:font-weight-complex="bold" style:text-scale="105%"/>
    </style:style>
    <style:style style:name="MT3" style:family="text">
      <style:text-properties style:font-name="Times New Roman" fo:font-size="12pt" fo:language="zxx" fo:country="none" fo:font-weight="bold" style:font-size-asian="12pt" style:font-weight-asian="bold" style:font-size-complex="12pt"/>
    </style:style>
    <style:style style:name="MT4" style:family="text">
      <style:text-properties fo:font-weight="bold" style:font-name-asian="Times New Roman" style:font-weight-asian="bold" style:font-name-complex="Times New Roman"/>
    </style:style>
    <style:style style:name="MT5"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 <text:s text:c="74"/><text:page-number text:select-page="current">4</text:page-number> <text:s text:c="32"/><text:span text:style-name="MT1">16</text:span><text:span text:style-name="MT2"> </text:span><text:span text:style-name="MT1">У.10948/15</text:span><text:span text:style-name="MT3"> <text:s text:c="16"/></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4">15 У 1</text:span></text:span><text:span text:style-name="Podrazumevani_20_font_20_pasusa"><text:span text:style-name="MT5">735</text:span></text:span><text:span text:style-name="Podrazumevani_20_font_20_pasusa"><text:span text:style-name="MT4">/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T14H50M31S</meta:editing-duration>
    <meta:editing-cycles>49</meta:editing-cycles>
    <meta:generator>OpenOffice/4.1.1$Win32 OpenOffice.org_project/411m6$Build-9775</meta:generator>
    <dc:title>template upravni BGD</dc:title>
    <meta:initial-creator>Ružica Rašić</meta:initial-creator>
    <dc:date>2020-07-28T14:03:53.65</dc:date>
    <dc:creator>Sanda Grujić</dc:creator>
    <meta:document-statistic meta:table-count="0" meta:image-count="1" meta:object-count="0" meta:page-count="4" meta:paragraph-count="36" meta:word-count="1378" meta:character-count="9175"/>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