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3"><text:span text:style-name="T8">III-</text:span><text:span text:style-name="T2">3</text:span><text:span text:style-name="T8"> </text:span><text:span text:style-name="T5">У. </text:span><text:span text:style-name="T2">18601/16</text:span></text:p>
      <text:p text:style-name="P13"><text:span text:style-name="T5">Дана </text:span><text:span text:style-name="T2">04.09.2017.</text:span><text:span text:style-name="T5"> године</text:span></text:p>
      <text:p text:style-name="P7">Београд</text:p>
      <text:p text:style-name="P4"/>
      <text:p text:style-name="P6">У ИМЕ НАРОДА</text:p>
      <text:p text:style-name="P3"/>
      <text:p text:style-name="P3"/>
      <text:p text:style-name="P10"><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text:span><text:span text:style-name="T5">др Владан Станојев, чланови већа, уз учешће саветника </text:span><text:span text:style-name="T2">др Весне Билбија,</text:span><text:span text:style-name="T5"> као записничар</text:span><text:span text:style-name="T2">а, одлујући у управном спору по тужби тужиље Љ.Р. из З., <text:s/>... ..., ради поништаја решења Покрајинског секретаријата за социјалну политику, демографију и равноправност полова Нови Сад, Булевар Михајла Пупина број 16, број 136-560-170/2016-01 од 17.11.2016. године, у предмету хранитељства, у нејавној седници већа одржаној дана 04.09.2017. године, донео је </text:span></text:p>
      <text:p text:style-name="P4"/>
      <text:p text:style-name="P4"/>
      <text:p text:style-name="P6">П Р Е С У Д У</text:p>
      <text:p text:style-name="P9"/>
      <text:p text:style-name="P8"><text:tab/>Тужба <text:span text:style-name="T3">СЕ ОДБИЈА. </text:span></text:p>
      <text:p text:style-name="P11"/>
      <text:p text:style-name="P11"/>
      <text:p text:style-name="P6">О б р а з л о ж е њ е</text:p>
      <text:p text:style-name="P3"/>
      <text:p text:style-name="P10"><text:span text:style-name="T7"><text:tab/></text:span><text:span text:style-name="T4">Оспореним решењем, одбијена је, као неоснована жалба тужиље изјављена на решење Центра за социјални рад Града З. број 56023-6343/2016 од 27.09.2016. године, којим је у ставу 1. диспозитива утврђено да престаје право на услугу породичног смештаја кориснику малолетном В. Д. из Е., улица... број ..., ЈМБГ ..., ЈМБП ... са даном 23.09.2016. године, ставом 2. диспозтива је одлучено да се овим решењем замењује решење Центра број 56020-3981/2015 од 19.06.2015. године, а ставом 3. да се раскида уговор о породичном смештају закључен између Р. Љ. из З. и Центра за социјални рад Града З. закључен под бројем 56020-9541/2011.</text:span></text:p>
      <text:p text:style-name="P15"/>
      <text:p text:style-name="P10"><text:span text:style-name="T4"><text:tab/>У тужби поднетој Управном суду дана 22.12.2016. године, тужиља побија оспорено решење као незаконито и то из разлога наведених и у жалби, те што сматра да је у складу са правилима управног поступка пре доношења првостепеног и другостепеног решења требало дати могућност тужиљи да се изјасни о свим околностима случаја. Такође сматра да одлуке нису ваљано образложене те скреће пажњу да из духа и слова породичног закона произлази да предност приликом заснивања усвојења треба дати домаћим држављанима у односу на стране држављане а </text:span><text:soft-page-break/><text:span text:style-name="T4">посебно имајући у виду што је тужиља поднела захтев за усвајање малолетног В. Д. имајући у виду знање српског језика и начин на који се она о њему бринула за време трајања хранитељства. На ту околност је предложила и саслушање сведока. На околност шта би било у најбољем интересу детета предложила је вештачење стручних лица независних од органа који су овде решавали у првостепеном и другостепеном поступку а која би утврдила да ли је у најбољем интересу детета да се заснује усвојење са особом која му је била хранитељ и бринула о њему на најбољи могући начин у амбијенту на који је дете навикло и чији језик дете познаје или да се заснује усвојење са страним држављанима, за које се не зна на који начин би се бринули о детету, чији језик дете не познаје и који су свакако другачијег менталитета у односу на евентуалног усвојеника који је чувао дете које је на одређени начин већ формирано као личност са одређеним потребама, навикама и склоностима. Предлаже да суд усвоји тужбу и поништи решење Покрајинског секретаријата за социјалну политику, демографију и равноправност полова број 139-560-170/2016-01 од 17.11.2016. године и предмет врати том органу на поновни поступак. </text:span></text:p>
      <text:p text:style-name="P15"><text:tab/></text:p>
      <text:p text:style-name="P15"><text:tab/>У свом писменом одговору на тужбу тужени је навео да у свему остаје при разлозима из оспореног решења, с предлогом да се с позивом на исте тужба као неоснована одбије, тим пре што тужиља у тужби не износи ништа ново већ оно што је било предмет оцене другостепеног органа. </text:p>
      <text:p text:style-name="P15"/>
      <text:p text:style-name="P15"><text:tab/>Након разматрања списа предмета, навода тужбе и одговора на тужбу, Управни суд је оценио да тужба није основана. </text:p>
      <text:p text:style-name="P15"/>
      <text:p text:style-name="P10"><text:span text:style-name="T4"><text:tab/>Из списа предмета и образложења оспореног решења произлази да је малолетни Д. В. рођен хххх. године, под непосредним старатељством Центра за социјални рад Града З., као дете без родитељског старања, чији су родитељи лишени родитељског права, почев од 12.12.2011. године, смештен у хранитељску породицу тужиље. Након што је од наведеног Центра малодобном В. Д. утврђена општа подобност за усвајање, његови подаци су унети у јединствени лични регистар усвајања које води Министарство за рад, запошљавање, борачка и социјална питања у Београду дана 30.12.2014. године. Обзиром да међу држављанима Републике Србије није пронађена усвојитељска породица у периоду од годину дана од уписа у јединствени регистар усвојеника, о чему је била обавештена и тужиља, то је стручни тим Центра дана 31.12.2015. године донео одлуку да је у најбољем интересу детета да трајно буде збринуто иностраним усвoјењем. У процедуру је опет укључено надлежно министарство које је Центар обавестило да је пронађен усвојитељски пар из Ш. који је заинтересован за усвајање дечака. На основу закључка тима стручњака Центра за социјални рад З. број 56012-2576/2016 од 28.04.2016. године да је извршен избор усвојитељске породице, утврђено је да је дана 20.09.2016. године одржан састанак у Министарству за рад, запошљавање, борачка и социјална питања у Београду којем су поред представника Министарства и Центра присуствовали и потенцијални усвојитељи из Ш., као и хранитељица, овде тужиља. На састанку је хранитељица упозната са процедуром међународног усвајања, а сама је изнела податке о актуелном развоју дечака. На састанку су донети закључци којим је планирано да ће се 20.09.2016. године остварити први контакт између потенцијалних усвојитеља и дечака у хранитељској породици. На записник није било примедби а из листа праћења контаката и рада на </text:span><text:soft-page-break/><text:span text:style-name="T4">случају те извештаја водитеља случаја и старатеља број 56012-2576/2016 од 26.09.2016. године је утврђено да је након првог виђења 20.09.2016. године хранитељка отежавала виђење детета са потенцијалним усвојитељима. Дана 27.09.2016. године донет је тимски закључак број 56023-6343/2016 да малолетном Д. В. престаје право на смештај у хранитељској породици Љ. Р. из З., са даном 23.09.2016. године, са образложењем да је утврђено да је у најбољем интересу малолетног В. Д. да буде трајно збринут усвојењем и чији су подаци унети у јединствени лични регистар усвојења 2014. године, да није пронађена усвојитељска породица у Републици Србији која би збринула дете, те да је 10.12.2015. године донета одлука да се збрине међудржавним усвојењем па је тако и пронађен усвојитељски пар из Ш., да је дана 28.04.2016. године утврђена посебна подобност усвојитељског пара из Ш. за усвајање малолетног Д., те да је 20.09.2016. године успостављен први контакт између усвојитеља и детета и ти контакти су настављени и следећих дана а од 23.09.2016. године малолетни Д. борави са усвојитељским паром и стручни тим процењује да је у његовом интересу да буде усвојен, те је потребно прекинути породични смештај. Овом тимском закључку претходио је синтетизовани извештај од 26.09.2016. године. Након што је донет тимски закључак донето је првостепено решење број 56023-6343/2016 од 27.09.2016. године са образложењем да је на основу одлуке стручног тима Службе за заштиту деце и младих од 27.09.2016. године утврђено да је за малолетно дете пронађен други адекватнији и трајнији вид збрињавања, да услуга породичног смештаја за малолетно дете више није најадекватнији вид заштите, па је решено у смислу члана 122. Породичног закона. На наведено решење тужиља је поднела жалбу о којој је тужени одлучивао оспореним решењем и исту одбио као неосновану са образложењем да је првостепени орган, након што је утврдио да је због проналажења адекватнијег и трајног вида збрињавања – усвојења, престала потреба за хранитељством и да хранитељство више није у најбољем интересу малолетног Д. В. из Е., улица ... број ..., правилно поступио када је донео одлуку у смислу члана 122. став 3. Породичног закона. </text:span></text:p>
      <text:p text:style-name="P15"/>
      <text:p text:style-name="P15"><text:tab/>Према члану 122. став 3. Породичног закона (“Службени гласник РС”, бр. 18/2005, 72/2001 и др закон и 6/2015) орган старатељства дужан је да донесе одлуку о раскиду хранитељства ако утврди да је престала потреба за хранитељством или да хранитељство више није у најбољем интересу детета. </text:p>
      <text:p text:style-name="P15"/>
      <text:p text:style-name="P15"><text:tab/>Имајући у виду несумњиво утврђену чињеницу, да је <text:span text:style-name="T2">због проналажења адекватнијег и трајног вида збрињавања – усвајања малолетног Д. В. из Е., престала потреба за хранитељством и да хранитељство није у најбољем интересу малолетног детета јер исти од 23.09.2016. године борави са усвојитељским паром, то је Центар за социјални рад правилно поступио када је у смислу одредбе члана 122. Породичног закона донео тимски закључак, а првостепени орган првостепено реш</text:span>е<text:span text:style-name="T2">ње да престаје право на услугу породичног смештаја малолетном В. Д. са 23.09.2016. године а којим решењем се замењује решење Центра за социјални рад од 19.06.2015. године и раскида уговор о породичном сметаштају закључен између Р. Љ. из З. и Центра за социјални рад града З. закључен под бројем 56020-9541/2011. </text:span></text:p>
      <text:p text:style-name="P15"/>
      <text:p text:style-name="P15"><text:tab/>Суд је ценио наводе тужбе, али на основу изнетих разлога налази да су без утицаја на другачије одлучивање у овој управној ствари, јер тужиља није навела ниједну нову околност, нити пружила нови доказ који би утицао на законитост <text:soft-page-break/>одлучивања туженог органа.</text:p>
      <text:p text:style-name="P15"/>
      <text:p text:style-name="P15"><text:tab/>Наводи тужбе се углавном односе на поступак усвајања малолетног Д. В. док је предмет овог спора престанак права на услугу породичног смештаја малолетном В. Д. одређеног на основу решења Центра од 19.06.2015. године и закљученог уговора о породичном смештају између Р. Љ. из З. и Центра за социјални рад града З.. </text:p>
      <text:p text:style-name="P15"/>
      <text:p text:style-name="P15"><text:tab/>Суд је решио управни спор без одржавања усмене расправе, ценећи да је предмет спора такав да очигле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 </text:p>
      <text:p text:style-name="P15"/>
      <text:p text:style-name="P15"><text:tab/>На основу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диспозитив<text:span text:style-name="T2">у</text:span> пресуде. </text:p>
      <text:p text:style-name="P16"/>
      <text:p text:style-name="P6">ПРЕСУЂЕНО У УПРАВНОМ СУДУ</text:p>
      <text:p text:style-name="P12"><text:span text:style-name="T5">Дана </text:span><text:span text:style-name="T2">04.09.2017.</text:span><text:span text:style-name="T5"> године, </text:span><text:span text:style-name="T8">III</text:span><text:span text:style-name="T5">-</text:span><text:span text:style-name="T2">3</text:span><text:span text:style-name="T8"> </text:span><text:span text:style-name="T5">У. </text:span><text:span text:style-name="T2">18601/16</text:span></text:p>
      <text:p text:style-name="P6"/>
      <text:p text:style-name="P5">Записничар<text:tab/><text:tab/><text:tab/><text:tab/><text:tab/><text:tab/> <text:s text:c="15"/>Председник већа-судија</text:p>
      <text:p text:style-name="P7"><text:span text:style-name="T2">др Весна Билбија, </text:span><text:span text:style-name="T2">с.р. </text:span><text:tab/><text:tab/><text:tab/> <text:s text:c="5"/><text:tab/><text:tab/> <text:s text:c="6"/><text:span text:style-name="T2">Сузана Гудураш, </text:span><text:span text:style-name="T2">с.р.</text:span></text:p>
      <text:p text:style-name="P14"/>
      <text:p text:style-name="P14"/>
      <text:p text:style-name="P17">За тачност отправка</text:p>
      <text:p text:style-name="P17">Управитељ писарнице</text:p>
      <text:p text:style-name="P19">Дејан Ђурић</text:p>
      <text:p text:style-name="P18"/>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860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2-21T20:21:47.56</dc:date>
    <meta:editing-duration>PT17H24M36S</meta:editing-duration>
    <meta:editing-cycles>258</meta:editing-cycles>
    <meta:generator>OpenOffice/4.1.1$Win32 OpenOffice.org_project/411m6$Build-9775</meta:generator>
    <meta:print-date>2017-10-10T11:29:27.80</meta:print-date>
    <dc:creator>Milka Babić</dc:creator>
    <meta:printed-by>Ranka Stajin</meta:printed-by>
    <meta:document-statistic meta:table-count="0" meta:image-count="1" meta:object-count="0" meta:page-count="4" meta:paragraph-count="33" meta:word-count="1540" meta:character-count="9878"/>
  </office:meta>
</office:document-meta>
</file>