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zxx" fo:country="none" fo:font-style="normal" fo:font-weight="normal" style:font-name-asian="Arial" style:font-size-asian="12pt" style:font-style-asian="normal" style:font-weight-asian="normal" style:font-name-complex="Arial" style:font-size-complex="12pt" style:font-style-complex="normal" style:font-weight-complex="normal"/>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margin-left="0cm" fo:margin-right="0cm" fo:line-height="100%" fo:text-align="justify" style:justify-single-word="false" fo:text-indent="0cm" style:auto-text-indent="false" style:writing-mode="lr-tb"/>
      <style:text-properties fo:font-size="12pt" fo:language="sr" fo:country="YU" fo:font-weight="bold" style:font-size-asian="12pt" style:font-weight-asian="bold" style:font-size-complex="12pt" style:font-weight-complex="bold"/>
    </style:style>
    <style:style style:name="P14" style:family="paragraph" style:parent-style-name="Standard">
      <style:paragraph-properties fo:margin-left="0cm" fo:margin-right="0cm" fo:line-height="100%" fo:text-align="justify" style:justify-single-word="false" fo:text-indent="0cm" style:auto-text-indent="false" style:writing-mode="lr-tb">
        <style:tab-stops>
          <style:tab-stop style:position="6.249cm"/>
        </style:tab-stops>
      </style:paragraph-properties>
      <style:text-properties fo:font-size="12pt" fo:language="sr" fo:country="YU" fo:font-weight="bold" style:font-size-asian="12pt" style:font-weight-asian="bold" style:font-size-complex="12pt" style:font-weight-complex="bold"/>
    </style:style>
    <style:style style:name="P15" style:family="paragraph" style:parent-style-name="Standard">
      <style:paragraph-properties fo:margin-left="0cm" fo:margin-right="0cm" fo:line-height="100%" fo:text-align="justify" style:justify-single-word="false" fo:text-indent="0cm" style:auto-text-indent="false" style:writing-mode="lr-tb"/>
      <style:text-properties fo:font-size="12pt" fo:font-weight="bold" style:font-size-asian="12pt" style:font-weight-asian="bold" style:font-size-complex="12pt" style:font-weight-complex="bold"/>
    </style:style>
    <style:style style:name="P16"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7"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font-weight-complex="bold"/>
    </style:style>
    <style:style style:name="P18"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T1" style:family="text">
      <style:text-properties style:font-name="Times New Roman" fo:font-size="12pt" fo:language="sh" fo:country="YU"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sr" fo:country="YU" fo:font-weight="bold" style:font-size-asian="12pt" style:font-weight-asian="bold" style:font-size-complex="12pt" style:font-weight-complex="bold"/>
    </style:style>
    <style:style style:name="T4" style:family="text">
      <style:text-properties style:font-name="Times New Roman" fo:font-size="12pt" style:font-size-asian="12pt" style:font-size-complex="12pt"/>
    </style:style>
    <style:style style:name="T5" style:family="text">
      <style:text-properties fo:language="sr" fo:country="YU"/>
    </style:style>
    <style:style style:name="T6" style:family="text">
      <style:text-properties fo:language="sr" fo:country="YU" fo:font-style="normal" style:font-style-asian="normal" style:font-style-complex="normal"/>
    </style:style>
    <style:style style:name="T7" style:family="text">
      <style:text-properties fo:language="sr" fo:country="YU" fo:font-style="normal" fo:font-weight="normal" style:font-style-asian="normal" style:font-weight-asian="normal" style:font-style-complex="normal" style:font-weight-complex="normal"/>
    </style:style>
    <style:style style:name="T8" style:family="text">
      <style:text-properties fo:language="sr" fo:country="YU" fo:font-style="normal" fo:font-weight="normal" style:font-name-asian="Arial" style:font-style-asian="normal" style:font-weight-asian="normal" style:font-name-complex="Arial" style:font-style-complex="normal" style:font-weight-complex="normal"/>
    </style:style>
    <style:style style:name="T9" style:family="text">
      <style:text-properties fo:language="sr" fo:country="YU" fo:font-weight="normal" style:font-weight-asian="normal" style:font-weight-complex="normal"/>
    </style:style>
    <style:style style:name="T10" style:family="text">
      <style:text-properties fo:language="sh" fo:country="YU"/>
    </style:style>
    <style:style style:name="T11" style:family="text">
      <style:text-properties fo:language="sh" fo:country="YU" fo:font-style="normal" fo:font-weight="normal" style:font-style-asian="normal" style:font-weight-asian="normal" style:font-style-complex="normal" style:font-weight-complex="normal"/>
    </style:style>
    <style:style style:name="T12" style:family="text">
      <style:text-properties fo:language="zxx" fo:country="none"/>
    </style:style>
    <style:style style:name="T13" style:family="text">
      <style:text-properties fo:language="zxx" fo:country="none" fo:font-weight="bold" style:font-weight-asian="bold" style:font-weight-complex="bold"/>
    </style:style>
    <style:style style:name="T14" style:family="text">
      <style:text-properties fo:language="zxx" fo:country="none" fo:font-style="normal" fo:font-weight="normal" style:font-name-asian="Arial" style:font-style-asian="normal" style:font-weight-asian="normal" style:font-name-complex="Arial" style:font-style-complex="normal" style:font-weight-complex="normal"/>
    </style:style>
    <style:style style:name="T15" style:family="text">
      <style:text-properties fo:language="zxx" fo:country="none" fo:font-style="normal" style:font-style-asian="normal" style:font-style-complex="normal"/>
    </style:style>
    <style:style style:name="T16" style:family="text">
      <style:text-properties fo:font-weight="bold" style:font-weight-asian="bold" style:font-weight-complex="bold"/>
    </style:style>
    <style:style style:name="T17" style:family="text">
      <style:text-properties fo:font-style="normal" style:font-style-asian="normal" style:font-style-complex="normal"/>
    </style:style>
    <style:style style:name="T18" style:family="text">
      <style:text-properties fo:color="#000000" style:text-line-through-style="none" fo:language="sh" fo:country="YU"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19" style:family="text">
      <style:text-properties fo:color="#000000" style:text-line-through-style="none" fo:language="zxx" fo:country="none"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20" style:family="text">
      <style:text-properties fo:color="#000000" fo:language="sr" fo:country="YU" fo:font-style="normal" fo:font-weight="normal" style:font-name-asian="Arial" style:font-style-asian="normal" style:font-weight-asian="normal" style:font-name-complex="Arial" style:font-style-complex="normal" style:font-weight-complex="normal"/>
    </style:style>
    <style:style style:name="T21" style:family="text">
      <style:text-properties fo:color="#000000" fo:language="zxx" fo:country="none" fo:font-style="normal" fo:font-weight="normal" style:font-name-asian="Arial" style:font-style-asian="normal" style:font-weight-asian="normal" style:font-name-complex="Arial" style:font-style-complex="normal" style:font-weight-complex="normal"/>
    </style:style>
    <style:style style:name="T22" style:family="text">
      <style:text-properties fo:color="#000000" fo:language="zxx" fo:country="none" fo:font-style="normal" style:text-underline-style="none"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14">УПРАВНИ СУД</text:p>
      <text:p text:style-name="P13">Одељење у Новом Саду</text:p>
      <text:p text:style-name="P15"><text:span text:style-name="T10">III-8 </text:span><text:span text:style-name="T5">У. </text:span><text:span text:style-name="T12">9670</text:span><text:span text:style-name="T12">/16</text:span></text:p>
      <text:p text:style-name="P13"><text:span text:style-name="T12">28</text:span><text:span text:style-name="T12">.09.2017.</text:span> године</text:p>
      <text:p text:style-name="P13">Београд</text:p>
      <text:p text:style-name="P13"/>
      <text:p text:style-name="P6">У ИМЕ НАРОДА</text:p>
      <text:p text:style-name="P6"/>
      <text:p text:style-name="P7"/>
      <text:p text:style-name="P7"><text:tab/><text:tab/>Управни суд, у већу <text:span text:style-name="T12">састављеном од</text:span> судија: <text:span text:style-name="T12">Биљане Тамбурковски Баковић</text:span>, председник<text:span text:style-name="T12">а</text:span> већа, <text:span text:style-name="T12">Зорице Китановић и Љиљане Максимовић</text:span>, чланови већа, <text:span text:style-name="T12">са судским саветником Снежаном Томић</text:span>, као записничар<text:span text:style-name="T12">ем</text:span>, одлучујући у управном спору по тужби тужиоца Јавног водопривредног предузећа „В<text:span text:style-name="T12">оде Војводине</text:span>“, Нови Сад, Булевар Михајла Пупина 25, ради поништаја решења туженог О<text:span text:style-name="T12">пштинског већа</text:span> <text:span text:style-name="T12">општине Шид,</text:span> број <text:span text:style-name="T10">418-</text:span><text:span text:style-name="T12">97</text:span>/<text:span text:style-name="T10">III-</text:span><text:span text:style-name="T12">16</text:span><text:span text:style-name="T10"> </text:span>од <text:span text:style-name="T12">06.06.2016</text:span><text:span text:style-name="T10">.</text:span> године, чији је пуномоћник Општински јавни правобранилац општине Шид, у предмету накнаде за коришћење грађевинског земљишта, у нејавној седници већа, одржаној дана <text:span text:style-name="T12">28.09.2017.</text:span> године, донео је </text:p>
      <text:p text:style-name="P7"/>
      <text:p text:style-name="P7"/>
      <text:p text:style-name="P8"><text:span text:style-name="T16">П Р Е С У Д У</text:span> </text:p>
      <text:p text:style-name="P8"/>
      <text:p text:style-name="P7"/>
      <text:p text:style-name="P7"><text:tab/><text:tab/>Тужба <text:span text:style-name="T16">СЕ УВАЖАВА, ПОНИШТАВА</text:span> решење Општинског већа општине Шид, број <text:span text:style-name="T10">418-</text:span><text:span text:style-name="T12">97</text:span>/<text:span text:style-name="T10">III-</text:span><text:span text:style-name="T12">16</text:span><text:span text:style-name="T10"> </text:span>од <text:span text:style-name="T12">06</text:span><text:span text:style-name="T12">.0</text:span><text:span text:style-name="T12">6</text:span><text:span text:style-name="T12">.2016</text:span><text:span text:style-name="T10">.</text:span> године и предмет <text:span text:style-name="T16">ВРАЋА</text:span> туженом органу <text:span text:style-name="T12">на</text:span> <text:span text:style-name="T12">поновно</text:span> <text:span text:style-name="T12">одлучивање.</text:span></text:p>
      <text:p text:style-name="P7"/>
      <text:p text:style-name="P7"><text:span text:style-name="T13"><text:tab/><text:tab/>ОБАВЕЗУЈЕ СЕ</text:span><text:span text:style-name="T12"> тужено Општинско веће општине Шид да тужиоцу Јавном водопривредном предузећу „Воде Војводине“ из Новог Сада, на име накнаде трошкова управног спора исплати износ од </text:span><text:span text:style-name="T12">980</text:span><text:span text:style-name="T12">,00 динара, у року од 15 дана од дана пријема пресуде.</text:span></text:p>
      <text:p text:style-name="P7"/>
      <text:p text:style-name="P7"><text:tab/><text:tab/><text:tab/></text:p>
      <text:p text:style-name="P6">О б р а з л о ж е њ е</text:p>
      <text:p text:style-name="P7"/>
      <text:p text:style-name="P7"/>
      <text:p text:style-name="P7"><text:tab/><text:tab/><text:span text:style-name="T12">Оспореним решењем, </text:span>донетим у извршењу пресуде Управног суда, <text:span text:style-name="T12">Одељења у Новом Саду III-8 </text:span>У. <text:span text:style-name="T12">9259/14 од 31.03.2016. </text:span>године, <text:span text:style-name="T12">одбијена је </text:span>жалба тужиоца, <text:span text:style-name="T12">изјављена на решење </text:span>Општине Шид,<text:span text:style-name="T12"> Општинске управе - Одељења з</text:span>а <text:span text:style-name="T12">финансије, привреду и развој, Одсека за пореске послове, бр</text:span>ој<text:span text:style-name="T12"> 418-13-78/IV-2009 <text:s/>од 10.07.2009. године, којим </text:span>ј<text:span text:style-name="T12">е тужиоцу утврђе</text:span>на<text:span text:style-name="T12"> </text:span>обавеза<text:span text:style-name="T12"> на име накнаде за коришћење грађевинског земљишта за К.О. ..., за период од 01.01.2009. до 31.12.2009. године, у укупном износу од 43.610,40 динара </text:span>и наложена уплата у дванаест једнаких месечних <text:soft-page-break/>рата до 15. у месецу, а доспелих обавеза у року од 15 дана од дана пријема решења.</text:p>
      <text:p text:style-name="P10"><text:tab/><text:tab/>У тужби, поднетој Управном суду дана 01.07.2016. године, тужилац оспорава законитост решења туженог органа, због погрешне примене материјалног права<text:span text:style-name="T4">. </text:span>Наводи да тужени није поступио у складу са правним схватањем и примедбама изнетим у пресуди Управног суда III-3 У. 9365/14 од 30.10.2015. године. Истиче да је у питању утврђивање накнаде за корисника који по својој природи не спада у круг обвезника накнаде за грађевинско земљиште, јер Јавно водопривредно предузеће управља водопривредним објектима на водном земљишту, коме су Законом о водама поверени на управљање водопривредни објекти који се налазе на водном земљишту, чији је статус и режим регулисан тим законом. Указује да, сходно члану 81. став 2. наведеног Закона, <text:s/>водопривредни објекти представљају добра од општег интереса која су у државној својини, а према Закону о водама земљиште на коме се налазе водопривредни објекти, је водно земљиште. Даље упућује на одредбе члана 2. став 1. тачка 2. Закона о планирању и зградњи, у којем се дефинише појам јавног објекта од општег интереса, при чему се, између осталог, наводе и друге површине одређене у складу са посебним законом, па закључује да водопривредни објекти представљају јавне објекте од општег интереса који су у категорији оних, који сходно поменутом Закону о планирању и изградњи, имају посебан статус. Указује да на основу члана 77. став 1. Закона о планирању и изградњи, тужилац нити је власник, нити корисник спорних објеката, већ да су му водопривредни објекти само поверени на управљање. <text:s/>Сматра да се плаћањем накнаде за грађевинско земљиште без ваљаног правног основа, од тужиоца одузимају – смањују средства накнаде за одводњавање и накнаде за коришћење водопривредних објеката, који чине основни приход неопходан за редован рад и пословање водопривредног предузећа која су строго наменског карактера. Позива се на став Управног суда у пресуди бр. 14 У. 15495/12 од 12.07.2013. године, да јавни путеви као добра у општој употреби и државној својини нису објекти, већ јавна добра. Даље наводи да је одредбом члана 1. тачка 1. Закона о средствима у својини Републике Србије прописано да су средства у државој својини природна богатства где спада земљиште и добра у општој употреби, а да у смислу члана 81. став 1. Закона о водама јавно водоводно преузеће управља водопривредним објектима као добрима у општој употреби. Истиче да су пресудама Управног суда тужбе тужиоца поднете ради поништаја решења Општинског већа општине Србобран, којима је одређена накнада за коришћење грађевинског земљишта за 2008. годину и 2009. годину, уважене и поништена решења, након чега је надлежни орган општине Србобран, поступајући по пресудама, поништио решења, односно ослободио ово јавно предузеће плаћања накнаде за коришћење грађевинског земљишта. Предлаже да суд тужбу уважи и сам реши ову управну ствара a туженог обавеже на накнаду судских такси. <text:span text:style-name="T22">.</text:span></text:p>
      <text:p text:style-name="P7"><text:tab/><text:tab/>У одговору на тужбу, <text:span text:style-name="T5">пуномоћник туженог органа</text:span> је остао при <text:span text:style-name="T5">разлозима</text:span> <text:span text:style-name="T5">изнетим</text:span> у образложењу оспореног решења .<text:span text:style-name="T5"> </text:span></text:p>
      <text:p text:style-name="P7"><text:span text:style-name="T5"><text:tab/><text:tab/>Управни суд је, оценом навода у тужби, одговора на тужбу и списа предмета ове управне ствари, нашао да је </text:span><text:span text:style-name="T6">тужба основана.</text:span></text:p>
      <text:p text:style-name="P7"><text:span text:style-name="T17"><text:tab/><text:tab/></text:span><text:span text:style-name="T6">У току првостепеног управног поступка утврђена је обавеза</text:span><text:span text:style-name="T17"> тужиоц</text:span><text:span text:style-name="T6">а</text:span><text:span text:style-name="T17"> на име накнаде за коришћење грађевинског земљишта за К.О. </text:span><text:span text:style-name="T15">...</text:span><text:span text:style-name="T6">,</text:span><text:span text:style-name="T17"> за период од 01.01.20</text:span><text:span text:style-name="T15">09</text:span><text:span text:style-name="T17">. до 31.12.20</text:span><text:span text:style-name="T15">09</text:span><text:span text:style-name="T17">. године, у укупном износу од </text:span><text:span text:style-name="T15">43.610,40</text:span><text:span text:style-name="T17"> динара. </text:span><text:span text:style-name="T6">Незадовољан наведеним решењем тужилац је изјавио жалбу, која је оспореним решењем </text:span><text:span text:style-name="T17">одбијена. </text:span></text:p>
      <text:p text:style-name="P7"><text:soft-page-break/><text:span text:style-name="T9"><text:tab/><text:tab/>П</text:span><text:span text:style-name="T7">о оцени суда, </text:span><text:span text:style-name="T11">основано се тужбом указује на незаконитост оспореног решења, јер закључивање туженог органа о плаћању накнаде за коришћење грађевинског земљишта није у складу са позитивним законским прописима. <text:s/>Правилним тумачењем одредбе члана 77. став 2. Закона о планирању и изградњи закључује се да носилац права коришћења на објекту може изузетно бити обвезник </text:span><text:span text:style-name="T11">накнаде. Наиме, одредбом члана 1. тачка 1. Закона о средствима у јавној својини </text:span><text:span text:style-name="T11">Републике Србије („Службени гласник РС“ бр. 53/95...101/05) прописано је да су средства у државној својини природна богатства (земљиште, шуме, воде, водотоци, рудна блага и друга природна богатства) и добра у општој употреби (јавни путеви, паркови, тргови и улице и друга добра у општој употреби), као добра од општег интереса, за које је законом утврђено да су у државној својини. Одредбом члана 23. став 1. Закона о водама („Службени гласник РС“ бр. 30/10) прописано је да јавно водопривредно предузеће основано за обављање водне делатности на одређеној територији, <text:s/>управља водним објектима за уређење водотока и за заштиту од поплава на водама I реда и водним објектима за одводњавање, који су у јавној својини и брине се о њиховом наменском коришћењу, одржавању и чувању. Став 3. овог члана прописује да <text:s/>делатност из става 2. овог члана обавља јавно предузеће. Одредбом члана 77. Закона о планирању и изградњи („Службени гласник РС“ бр.47/03, 34/06), који је важио у време </text:span><text:span text:style-name="T11">доношења Одлуке о </text:span><text:span text:style-name="T7">критеријумима и мерилима <text:s/>за утврђивање накнаде за </text:span><text:span text:style-name="T11"><text:s/>коришћење </text:span><text:span text:style-name="T7">грађевинског земљишта </text:span><text:span text:style-name="T11">(„Службени лист општин</text:span><text:span text:style-name="T7">е</text:span><text:span text:style-name="T11"> </text:span><text:span text:style-name="T7">Срема</text:span><text:span text:style-name="T11"> број </text:span><text:span text:style-name="T7">10/07...39/08</text:span><text:span text:style-name="T11">), прописано је да накнаду за коришћење изграђеног јавног грађевинског земљишта и осталог грађевинског земљишта у државној својини плаћа власник објекта. Изузетно, накнаду из става 1. овог члана плаћа носилац права коришћења на објекту, односно посебном делу објекта, а ако је објекат, односно посебан део објекта дат у закуп, накнаду плаћа закупац објекта, односно дела објекта. Накнаду за коришћење неизграђеног јавног грађевинског земљишта и осталог грађевинског земљишта у државној својини плаћа корисник. </text:span></text:p>
      <text:p text:style-name="P7"><text:span text:style-name="T18"><text:tab/><text:tab/></text:span><text:span text:style-name="T19">Из цитираних законских одредаба јасно произлази да водни објекти (канали) као грађевински објекти на којима је одређена обавеза уплате накнаде за коришћење, нису објекти, већ јавна добра, те да ниједном законском одредбом, по оцени овог суда, органи локалне самоуправе не могу утврдити да се на јавна добра плаћа накнада, нити утврдити мерила за плаћање такве накнаде, било као накнаде за коришћење изграђеног јавног, било као накнаде за коришћење неизграђеног јавног или осталог грађевинског земљишта. </text:span><text:span text:style-name="T14"><text:s/></text:span></text:p>
      <text:p text:style-name="P4"/>
      <text:p text:style-name="P7"><text:span text:style-name="T14"><text:tab/><text:tab/>Имајући у виду изнето, по налажењу Управног суда, тужени орган <text:s/>није </text:span><text:span text:style-name="T14">поступио у смислу одредаба члана 69. став 2. Закона о управним споровима, односно у складу са примедбама и правним схватањем суда датим у пресуди Управног суда III-</text:span><text:span text:style-name="T14">8</text:span><text:span text:style-name="T14"> </text:span><text:span text:style-name="T8">У. </text:span><text:span text:style-name="T14">9259</text:span><text:span text:style-name="T14">/14 од </text:span><text:span text:style-name="T14">31</text:span><text:span text:style-name="T14">.0</text:span><text:span text:style-name="T14">3</text:span><text:span text:style-name="T14">.2016. </text:span><text:span text:style-name="T8">године</text:span><text:span text:style-name="T14">, које су обавезујуће за тужени орган. </text:span></text:p>
      <text:p text:style-name="P7"><text:span text:style-name="T14"><text:tab/><text:tab/></text:span><text:span text:style-name="T7">Суд је решио управни спор без одржавања усмене расправе, у смислу одредбе члана 33. став 2. и став 3. Закона о управним споровима, јер је одлука суда у предметној ствари заснована на утврђеном постојању погрешне примене наведених законских одредби од стране туженог органа, која ће бити отклоњена у поновном поступку одлучивања по жалби од стране туженог органа. </text:span></text:p>
      <text:p text:style-name="P9"/>
      <text:p text:style-name="P7"><text:soft-page-break/><text:span text:style-name="T7"><text:tab/><text:tab/></text:span><text:span text:style-name="T12">Чланом 70. став 1. Закона о управним споровима (“Службени гласник РС” број 111/09) прописано је да ако надлежни орган после поништења управног акта донесе управни акт противно правном схватању суда или противно примедбама суда у погледу поступка, па тужилац поднесе нову тужбу, суд ће поништити оспорени акт и </text:span><text:span text:style-name="T12">сам решити управну ствар пресудом, осим ако то није могуће због природе те ствари или је иначе пуна јурисдикција законом искључена. По оцени овог суда, тужени орган ће, имајући у виду </text:span><text:span text:style-name="T5">природу предмета, </text:span><text:span text:style-name="T12"><text:s/>сам решити ову управну ствар.</text:span></text:p>
      <text:p text:style-name="P7"><text:span text:style-name="T5"><text:s/><text:tab/><text:tab/></text:span><text:span text:style-name="T12">Налазећи</text:span><text:span text:style-name="T5"> да </text:span><text:span text:style-name="T12">је</text:span><text:span text:style-name="T5"> оспореним решењем повређен закон на штету тужиоца, Управни суд је, на основу члана 40. ст</text:span><text:span text:style-name="T12">ав</text:span><text:span text:style-name="T5"> <text:s/>2. </text:span><text:span text:style-name="T12">и члана 42. став 1.</text:span><text:span text:style-name="T5"> Закона о управним споровима</text:span> <text:span text:style-name="T5">(„Сл. гласник РС“, бр. 111/09), одлучио као у </text:span><text:span text:style-name="T12">диспозитиву</text:span><text:span text:style-name="T5"> ове пресуде, </text:span><text:span text:style-name="T12">с тим што су <text:s/>правно схватање и примедбе суда у погледу поступка из образложења ове пресуде обавезне за тужени орган, сагласно члану 69. став 2. истог Закона.<text:tab/></text:span></text:p>
      <text:p text:style-name="P7"><text:span text:style-name="T12"><text:tab/><text:tab/></text:span><text:span text:style-name="T20">Имајући у виду да </text:span><text:span text:style-name="T21">је тужба уважена</text:span><text:span text:style-name="T20">, суд је, применом одредби члана 66., члана 67. и члана 74. Закона о управним споровима и сходном применом одредб</text:span><text:span text:style-name="T21">е</text:span><text:span text:style-name="T20"> члана </text:span><text:span text:style-name="T21">153. став 1.</text:span><text:span text:style-name="T20"> Закона о парничном поступку ("Службени гласник РС", бр. 72/2011...55/14), обавезао тужени орган да тужи</text:span><text:span text:style-name="T21">оцу</text:span><text:span text:style-name="T20"> накнади трошкове </text:span><text:span text:style-name="T21">управног</text:span><text:span text:style-name="T20"> спора у </text:span><text:span text:style-name="T21">укупном</text:span><text:span text:style-name="T20"> износу од </text:span><text:span text:style-name="T21">590,00</text:span><text:span text:style-name="T20"> динара </text:span><text:span text:style-name="T21">и то за судску таксу на тужбу износ од 390,00 динара и за судску таксу на пресуду износ од </text:span><text:span text:style-name="T21">980,00</text:span><text:span text:style-name="T21"> динара, у складу са тарифним бројевима 28. и 29. Таксене тарифе Закона о судским таксама (“Службени гласник РС”, бр. 28/94...106/15). </text:span></text:p>
      <text:p text:style-name="P11"><text:tab/><text:tab/></text:p>
      <text:p text:style-name="P7"><text:tab/><text:tab/><text:tab/><text:tab/><text:span text:style-name="T16">ПРЕСУЂЕНО У УПРАВНОМ СУДУ <text:s/></text:span></text:p>
      <text:p text:style-name="P5"><text:span text:style-name="T5"><text:s text:c="45"/>Дана </text:span><text:span text:style-name="T12">28.09.2017</text:span><text:span text:style-name="T10">.</text:span><text:span text:style-name="T5"> године, </text:span><text:span text:style-name="T10">III-</text:span><text:span text:style-name="T12">8</text:span><text:span text:style-name="T10"> </text:span><text:span text:style-name="T5">У. </text:span><text:span text:style-name="T12">9670</text:span><text:span text:style-name="T5">/</text:span><text:span text:style-name="T12">16</text:span></text:p>
      <text:p text:style-name="P3"/>
      <text:p text:style-name="P5">Записничар<text:tab/><text:tab/><text:tab/><text:tab/><text:tab/><text:tab/> <text:s text:c="17"/>Председник већа-судија</text:p>
      <text:p text:style-name="P3">Снежана Томић,<text:span text:style-name="T12">с.р.</text:span> <text:s text:c="47"/>Биљана Тамбурковски Баковић,с<text:span text:style-name="T12">.р.</text:span></text:p>
      <text:p text:style-name="P3"/>
      <text:p text:style-name="P3"/>
      <text:p text:style-name="P12">За тачност отправка</text:p>
      <text:p text:style-name="P12">Управитељ писарнице</text:p>
      <text:p text:style-name="P16">Дејан Ђурић</text:p>
      <text:p text:style-name="P16"/>
      <text:p text:style-name="P18">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sh" fo:country="YU" fo:font-weight="bold" style:font-size-asian="12pt" style:font-weight-asian="bold" style:font-size-complex="12pt" style:font-weight-complex="bold"/>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sr"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text:span><text:span text:style-name="MT2">8</text:span><text:span text:style-name="MT1"> </text:span><text:span text:style-name="MT3">У. </text:span><text:span text:style-name="MT2">9670</text:span><text:span text:style-name="MT3">/</text:span><text:span text:style-name="MT2">16</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19M58S</meta:editing-duration>
    <meta:editing-cycles>8</meta:editing-cycles>
    <meta:generator>OpenOffice/4.1.1$Win32 OpenOffice.org_project/411m6$Build-9775</meta:generator>
    <dc:title>template upravni BGD</dc:title>
    <meta:printed-by>Javorka Zdravković</meta:printed-by>
    <meta:print-date>2017-10-09T13:55:37.21</meta:print-date>
    <dc:date>2019-10-30T17:21:57.12</dc:date>
    <dc:creator>Milka Babić</dc:creator>
    <meta:document-statistic meta:table-count="0" meta:image-count="1" meta:object-count="0" meta:page-count="4" meta:paragraph-count="36" meta:word-count="1559" meta:character-count="10314"/>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