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Footer">
      <style:text-properties fo:language="zxx" fo:country="none"/>
    </style:style>
    <style:style style:name="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5" style:family="paragraph" style:parent-style-name="Standard">
      <style:paragraph-properties fo:line-height="100%" fo:text-align="justify" style:justify-single-word="false"/>
      <style:text-properties fo:font-weight="bold" style:font-weight-asian="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5%"/>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5%"/>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text-scale="105%"/>
    </style:style>
    <style:style style:name="P10" style:family="paragraph" style:parent-style-name="Standard">
      <style:paragraph-properties fo:line-height="100%">
        <style:tab-stops>
          <style:tab-stop style:position="6.149cm"/>
        </style:tab-stops>
      </style:paragraph-properties>
      <style:text-properties fo:font-size="12pt" fo:language="sr" fo:country="YU" style:text-underline-style="none" fo:font-weight="bold" style:font-size-asian="12pt" style:font-weight-asian="bold" style:font-size-complex="12pt"/>
    </style:style>
    <style:style style:name="P11" style:family="paragraph" style:parent-style-name="Standard">
      <style:paragraph-properties fo:line-height="100%"/>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5%"/>
    </style:style>
    <style:style style:name="P14"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text-scale="105%"/>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5%"/>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7" style:family="paragraph" style:parent-style-name="Standard">
      <style:paragraph-properties fo:line-height="100%">
        <style:tab-stops>
          <style:tab-stop style:position="2.54cm"/>
        </style:tab-stops>
      </style:paragraph-properties>
      <style:text-properties style:font-name="Times New Roman" fo:font-size="12pt" fo:language="sr" fo:country="YU" style:font-size-asian="12pt" style:font-size-complex="12pt" style:text-scale="105%"/>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105%"/>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2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5%"/>
    </style:style>
    <style:style style:name="P2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text-align="center" style:justify-single-word="false"/>
      <style:text-properties fo:language="zxx" fo:country="none" style:text-underline-style="solid" style:text-underline-width="auto" style:text-underline-color="font-color"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sr" fo:country="YU"/>
    </style:style>
    <style:style style:name="P25" style:family="paragraph" style:parent-style-name="Standard">
      <style:paragraph-properties fo:text-align="center" style:justify-single-word="false"/>
      <style:text-properties fo:language="sr" fo:country="YU" fo:font-weight="bold" style:font-weight-asian="bold"/>
    </style:style>
    <style:style style:name="P26" style:family="paragraph" style:parent-style-name="Standard">
      <style:paragraph-properties fo:text-align="justify" style:justify-single-word="false"/>
      <style:text-properties fo:language="sr" fo:country="YU" fo:font-weight="bold" style:font-weight-asian="bold"/>
    </style:style>
    <style:style style:name="P27" style:family="paragraph" style:parent-style-name="Zaglavlje_20_stranice">
      <style:paragraph-properties fo:text-align="center" style:justify-single-word="false"/>
    </style:style>
    <style:style style:name="P28"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sr" fo:country="YU" fo:font-weight="bold" style:font-size-asian="12pt" style:font-weight-asian="bold" style:font-size-complex="12pt" style:font-weight-complex="bold"/>
    </style:style>
    <style:style style:name="P31" style:family="paragraph" style:parent-style-name="Standard">
      <style:paragraph-properties fo:margin-top="0cm" fo:margin-bottom="0cm" fo:line-height="100%" fo:text-align="justify" style:justify-single-word="false" style:writing-mode="lr-tb"/>
      <style:text-properties style:font-name="Times New Roman" fo:font-size="12pt" fo:font-weight="bold" style:font-size-asian="12pt" style:font-weight-asian="bold" style:font-size-complex="12pt" style:font-weight-complex="bold"/>
    </style:style>
    <style:style style:name="P32" style:family="paragraph" style:parent-style-name="Standard">
      <style:paragraph-properties fo:margin-top="0cm" fo:margin-bottom="0cm" fo:line-height="100%" fo:text-align="justify" style:justify-single-word="false" style:writing-mode="lr-tb"/>
      <style:text-properties style:font-name="Times New Roman" fo:font-size="12pt" style:font-size-asian="12pt" style:font-size-complex="12pt"/>
    </style:style>
    <style:style style:name="P33" style:family="paragraph" style:parent-style-name="Standard">
      <style:paragraph-properties fo:margin-top="0cm" fo:margin-bottom="0cm" fo:line-height="100%" fo:text-align="justify" style:justify-single-word="false" style:writing-mode="lr-tb"/>
    </style:style>
    <style:style style:name="P3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35" style:family="paragraph" style:parent-style-name="Standard" style:master-page-name="First_20_Page">
      <style:paragraph-properties fo:line-height="100%" style:page-number="auto"/>
      <style:text-properties fo:font-size="12pt" fo:language="zxx" fo:country="none" style:text-underline-style="none" fo:font-weight="bold" style:font-size-asian="12pt" style:font-weight-asian="bold" style:font-size-complex="12pt"/>
    </style:style>
    <style:style style:name="P3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6%"/>
    </style:style>
    <style:style style:name="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3"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5%"/>
    </style:style>
    <style:style style:name="T4" style:family="text">
      <style:text-properties fo:color="#000000" style:font-name="Times New Roman" fo:font-size="12pt" fo:language="zxx" fo:country="none" fo:font-weight="normal" fo:background-color="#ffff00" style:font-name-asian="Verdana" style:font-size-asian="12pt" style:font-weight-asian="normal" style:font-name-complex="Verdana" style:font-size-complex="12pt" style:font-weight-complex="normal" style:text-scale="105%"/>
    </style:style>
    <style:style style:name="T5" style:family="text">
      <style:text-properties fo:color="#000000" style:font-name="Times New Roman" fo:font-size="12pt" fo:language="zxx" fo:country="none" fo:font-weight="normal" fo:background-color="#ffffff" style:font-name-asian="Verdana" style:font-size-asian="12pt" style:font-weight-asian="normal" style:font-name-complex="Verdana" style:font-size-complex="12pt" style:font-weight-complex="normal" style:text-scale="105%"/>
    </style:style>
    <style:style style:name="T6" style:family="text">
      <style:text-properties fo:color="#000000" fo:language="zxx" fo:country="none" fo:font-weight="normal" style:font-name-asian="Verdana" style:font-weight-asian="normal" style:font-name-complex="Verdana" style:font-weight-complex="normal" style:text-scale="105%"/>
    </style:style>
    <style:style style:name="T7" style:family="text">
      <style:text-properties fo:color="#000000" fo:language="zxx" fo:country="none" style:font-name-asian="Verdana" style:font-name-complex="Verdana"/>
    </style:style>
    <style:style style:name="T8" style:family="text">
      <style:text-properties fo:color="#000000" style:font-name-asian="Verdana" style:font-name-complex="Verdana"/>
    </style:style>
    <style:style style:name="T9" style:family="text">
      <style:text-properties fo:color="#000000" fo:background-color="#ffff00" style:font-name-asian="Verdana" style:font-name-complex="Verdana"/>
    </style:style>
    <style:style style:name="T10" style:family="text">
      <style:text-properties fo:color="#000000" fo:background-color="#ffffff" style:font-name-asian="Verdana" style:font-name-complex="Verdana"/>
    </style:style>
    <style:style style:name="T11" style:family="text">
      <style:text-properties fo:language="zxx" fo:country="none"/>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style:font-weight-asian="bold" style:font-size-complex="12pt"/>
    </style:style>
    <style:style style:name="T14" style:family="text">
      <style:text-properties fo:language="zxx" fo:country="none" style:font-size-complex="12pt"/>
    </style:style>
    <style:style style:name="T15" style:family="text">
      <style:text-properties fo:language="zxx" fo:country="none" fo:font-weight="normal" style:font-weight-asian="normal" style:font-weight-complex="normal" style:text-scale="105%"/>
    </style:style>
    <style:style style:name="T16" style:family="text">
      <style:text-properties fo:language="sr" fo:country="YU" fo:font-weight="bold" style:font-weight-asian="bold" style:font-size-complex="12pt"/>
    </style:style>
    <style:style style:name="T17" style:family="text">
      <style:text-properties fo:language="sr" fo:country="YU" fo:font-weight="normal" style:font-weight-asian="normal" style:font-weight-complex="normal" style:text-scale="105%"/>
    </style:style>
    <style:style style:name="T18" style:family="text">
      <style:text-properties fo:font-size="12pt" style:font-size-asian="12pt" style:font-size-complex="12pt"/>
    </style:style>
    <style:style style:name="T19" style:family="text">
      <style:text-properties fo:font-size="12pt" fo:language="zxx" fo:country="none" style:font-size-asian="12pt" style:font-size-complex="12pt"/>
    </style:style>
    <style:style style:name="T20" style:family="text">
      <style:text-properties fo:font-weight="normal" style:font-weight-asian="normal" style:font-weight-complex="normal"/>
    </style:style>
    <style:style style:name="T21" style:family="text">
      <style:text-properties style:font-name="Times New Roman" fo:font-size="12pt" fo:language="zxx" fo:country="none" style:font-size-asian="12pt" style:font-size-complex="12pt" style:text-scale="105%"/>
    </style:style>
    <style:style style:name="T22"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23" style:family="text">
      <style:text-properties style:font-name="Times New Roman" fo:font-size="12pt" fo:font-weight="normal" style:font-size-asian="12pt" style:font-weight-asian="normal" style:font-size-complex="12pt" style:font-weight-complex="normal" style:text-scale="105%"/>
    </style:style>
    <style:style style:name="T24" style:family="text">
      <style:text-properties style:font-name="Times New Roman" fo:font-size="12pt" style:font-size-asian="12pt" style:font-size-complex="12pt"/>
    </style:style>
    <style:style style:name="T25" style:family="text">
      <style:text-properties style:font-name="Times New Roman" fo:font-size="12pt" style:font-size-asian="12pt" style:font-size-complex="12pt" style:text-scale="105%"/>
    </style:style>
    <style:style style:name="T26" style:family="text">
      <style:text-properties style:font-name="Times New Roman" fo:font-size="12pt" fo:language="en" fo:country="US" style:font-size-asian="12pt" style:font-size-complex="12pt" style:text-scale="105%"/>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language="zxx" fo:country="none" fo:font-weight="normal" style:font-weight-asian="normal" style:font-weight-complex="normal"/>
    </style:style>
    <style:style style:name="T29" style:family="text">
      <style:text-properties fo:font-weight="bold" style:font-weight-asian="bold" style:font-weight-complex="bold"/>
    </style:style>
    <style:style style:name="T30" style:family="text">
      <style:text-properties fo:language="sh" fo:country="YU" style:font-size-complex="12pt"/>
    </style:style>
    <style:style style:name="T31" style:family="text">
      <style:text-properties fo:language="sh" fo:country="YU" fo:font-weight="normal" style:font-weight-asian="normal" style:font-weight-complex="normal"/>
    </style:style>
    <style:style style:name="T32" style:family="text">
      <style:text-properties fo:language="en" fo:country="US" fo:font-weight="normal" style:font-weight-asian="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1" text:anchor-type="paragraph" svg:x="0.011cm" svg:y="0cm" svg:width="2.388cm" svg:height="3.498cm" draw:z-index="0"><draw:image xlink:href="Pictures/20000008000025BE000037D1656C127C.svm" xlink:type="simple" xlink:show="embed" xlink:actuate="onLoad"/></draw:frame></text:p>
      <text:p text:style-name="P10">РЕПУБЛИКА СРБИЈА</text:p>
      <text:p text:style-name="P11"><text:span text:style-name="T13">УПРАВНИ</text:span><text:span text:style-name="T16"> СУД</text:span></text:p>
      <text:p text:style-name="P28"><text:span text:style-name="Default_20_Paragraph_20_Font"><text:span text:style-name="T19">21 У </text:span></text:span><text:span text:style-name="Default_20_Paragraph_20_Font"><text:span text:style-name="T19">6722/15</text:span></text:span></text:p>
      <text:p text:style-name="P28"><text:span text:style-name="Default_20_Paragraph_20_Font"><text:span text:style-name="T19">2</text:span></text:span><text:span text:style-name="Default_20_Paragraph_20_Font"><text:span text:style-name="T19">6.09.</text:span></text:span><text:span text:style-name="T14">2017.</text:span><text:span text:style-name="T30"> године</text:span></text:p>
      <text:p text:style-name="P5">Б е о г р а д</text:p>
      <text:p text:style-name="P5"/>
      <text:p text:style-name="P18">У ИМЕ НАРОДА</text:p>
      <text:p text:style-name="P18"/>
      <text:p text:style-name="P13"/>
      <text:p text:style-name="P24"><text:span text:style-name="T25"><text:tab/><text:tab/>Управни суд, у већу састављеном од судија: Жељка Шкорића</text:span><text:span text:style-name="T21">,</text:span><text:span text:style-name="T25"> председника већа, <text:s/>Павела Јонаша и мр Зорана Рељића, чланова већа, </text:span><text:span text:style-name="T22">са су</text:span><text:span text:style-name="T23">дским саветником </text:span><text:span text:style-name="T22">Мирелом Костадиновић,</text:span><text:span text:style-name="T25"> </text:span><text:span text:style-name="T21">као за</text:span><text:span text:style-name="T25">писничарем, </text:span><text:span text:style-name="T21">одлучујући</text:span><text:span text:style-name="T25"> </text:span><text:span text:style-name="T21">у управном спору </text:span><text:span text:style-name="T25">по тужби </text:span><text:span text:style-name="T21">тужиоца A.A., из Б., ..., против туженог Министарства финансија Републике Србије-Пореске управе, Сектора за порескоправне послове и координацију, Регионалног одељења за другостепени поступак, Београд, ради поништаја решења туженог, број: 300-433-16-01715/2014-</text:span><text:span text:style-name="T26">I1000 o</text:span><text:span text:style-name="T21">д 26.03.2015. године, у предмету пореза, у нејавној седници већа одржаној дана 26.09.2017. године, донео је </text:span></text:p>
      <text:p text:style-name="P20"/>
      <text:p text:style-name="P15">П Р Е С У Д У</text:p>
      <text:p text:style-name="P7"/>
      <text:p text:style-name="P9"><text:span text:style-name="T29"><text:tab/><text:tab/></text:span><text:span text:style-name="T31"> </text:span><text:span text:style-name="T20">Тужба </text:span><text:span text:style-name="T29">СЕ </text:span><text:span text:style-name="T12">ОДБИЈА.</text:span><text:span text:style-name="T28"> <text:tab/><text:tab/></text:span></text:p>
      <text:p text:style-name="P8"><text:tab/><text:tab/></text:p>
      <text:p text:style-name="P6">O б р а з л о ж е њ е</text:p>
      <text:p text:style-name="P12"/>
      <text:p text:style-name="P21"><text:span text:style-name="T18"><text:tab/><text:tab/>Оспореним решењем одбијена је, као неоснована, жалба тужиоца изјављена против решења Министарства финансија, Пореске управе, Филијале Нови Београд 2, број 0132-433-16-3740/2014-01 од 20.08.2014. године. Наведеним ожалбеним решењем одређена </text:span><text:span text:style-name="T19">је</text:span><text:span text:style-name="T18"> привремена мера обезбеђења наплате потраживања у принудној наплати из новчаних средстава – забрана пореском обвезнику да новчане обавезе које има према трећим лицима измирује уговарањем промене поверилаца, односно дужника у одређеном облигационом односу, </text:span><text:span text:style-name="T19">пребијањем</text:span><text:span text:style-name="T18"> и на други начин у складу са законом, ради обезбеђења наплате пореског потраживања после почетка принудне наплате из новчаних средстава тужиоца, на његовим рачунима по основу извршеног решења Министарства финансија Републике Србије, Пореске управе, Филијале Нови Београд 2 о принудној наплати из новчаних средстава са рачуна тужиоца број 0132-433-05-3740/2014-01 од 20.08.2014. године. </text:span></text:p>
      <text:p text:style-name="P21"><text:span text:style-name="T18"><text:tab/><text:tab/></text:span><text:span text:style-name="T24">У тужби којом је покренуо управни спор, поднетој Управном суду, препорученом пошиљком преко поште, дана 30.04.2015. </text:span><text:span text:style-name="T27">године, </text:span><text:span text:style-name="T24">прецизираној поднеском од 12.05.2015. године, тужи</text:span><text:span text:style-name="T27">лац </text:span><text:span text:style-name="T24">истиче да је Законом о условном отпису </text:span><text:soft-page-break/><text:span text:style-name="T24">камата и мировању пореског дуга, пореским обвезницима дата могућност да редовном уплатом текућих доспелих обавеза стекну одређена права на мировање пореског дуга и касније отпис одређених камата и дела дуга, посебно указујући да у складу са тим законом порески обвезници не морају подносити посебне пореске пријаве и захтеве, већ да је Пореска управа дужна да у свим случајевима поступа по службеној дужности, те да уплатом задње две месечне обавезе у 2012. години порески обвезници стичу по закону право на репрограм дуга из претходног периода после протека две године, под законом прописаним условима. Даље наводи да је Пореска управа поводом примене овог закона израдила посебан компјутерски програм, који је програмиран тако да пореске обвезнике који су испоштовали први законом прописани услов, евидентира као обвезнике који се налазе у репрограму дуговања. Међутим, сматра да се закон од стране Пореске управе погрешно тумачи, тако што та управа не мора да доноси посебна решења о престанку права на мировање пореског дуга ,,већ ће то да ради компјутер сам”, чиме се <text:s/>драстично крши општи управни поступак и права пореских обвезника, а тиме је због законске одредбе, суспендован битан део управног поступка, тако што у једном посебном случају орган поступа по службеној дужности, а не по пријави или захтеву, што је потпуно правно неприхваљиво, и сасвим сигурно, противно Закону о општем управном поступку, а посебно што је ускраћено елементарно право жалбе на одлуку првостепеног органа, којим је решено о неком његовом праву или обавези. Истиче и да оваква правна, потпуно нејасна и до сада невиђена ситуација, производи правне последице тек касније, после скоро годину дана, када Пореска управа пореским обвезницима доставља аконтациона решења за текућу годину у октобру месецу 2013. године, у коме су пореске обавезе повећане. Указује и да је поступајући по закону као порески обвезник који се налази у репрограму, од тог месеца сам наставио да плаћа увећане месечне обавезе у складу са аконтационим решењем који, како му само име каже, утврђује обавезе за унапред, и плаћање у наредном периоду. Незнајући за, такође противзакониту праксу Пореске управе да она већ другу годину више не доноси коначна решења обвезницима, већ само једном годишње аконтациона решења, па их опет самовољно третира као коначна, што по њиховом тумачењу значи да ретроактивно мање плаћени износ пореза по прошлогодишњем аконтационом решењу, у делу разлике, доспева на наплату 15 дана од дана пријема новог аконтационог решења, о чему он није имао никаква сазнања, као ни сами службеници Пореске управе, па га о томе и не обавештавају. Наводи и да је после шест месеци од дана описаног ,,тајног” догађаја, сасвим случајно сазнао да више није у поступку репрограма, да је задужен целокупним износом дуговања из октобра 2012. године, са силним каматама и да ће му Пореска управа то све принудно наплатити, а да у међувремену нема права на здравствену заштиту и било која друга права. Порески службеници су га обавестити да они нису у обавези да доносе решења, јер им је неко дао такво тумачење закона, а да све у вези примене тог закона ради компјутер, и да су они ту немоћни, због чега је и одбијен његов захтев да му се донесе решење о враћању у поступак репрограма. Посебно указује да је у складу са напред наведеним законом уредно од октобра 2012. године, па закључно са прописаним периодом времена до 31.12.2014. године, уплаћивао све доспеле месечне обавезе по важећим аконтационим решењима и да је по сазнању за напред наведену ситуацију, уплaтио и разлику у месечним обавезама, која иначе, није у складу са законом била одређена коначним </text:span><text:soft-page-break/><text:span text:style-name="T24">решењем за претходну годину. </text:span><text:span text:style-name="T27">П</text:span><text:span text:style-name="T24">редложио је да суд тужбу уважи и поништи првостепено и оспорено решење, те да у поновном поступку првостепени орган донесе одлуку у складу са законом. </text:span><text:span text:style-name="T18"><text:tab/></text:span></text:p>
      <text:p text:style-name="P21"><text:tab/><text:tab/>У одговору на тужбу тужени <text:span text:style-name="T11">орган је навео да у свему остаје при разлозима датим у образложењу оспореног решења и предложио је да суд тужбу одбије као неосновану.</text:span></text:p>
      <text:p text:style-name="P19"><text:tab/><text:tab/>Решавајући овај управни спор без одржавања усмене расправе, у смислу одредбе члана 33. став 2. Закок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31"><text:span text:style-name="T17"><text:tab/><text:tab/>Из образложења оспореног решења и списа предмета види се да је у поступку који је претходио доношењу </text:span><text:span text:style-name="T15">ожалбеног</text:span><text:span text:style-name="T17"> решења </text:span><text:span text:style-name="T15">од 20.08.2014. године</text:span><text:span text:style-name="T17"> </text:span><text:span text:style-name="T15">утврђено да је код тужиоца покренут поступак принудне наплате доспелог, а неплаћеног пореског потраживања решењем о принудној наплати број 0132-433-05-3740/2014-01 од 20.08.2014. године. Полазећи од наведеног, тужени орган налази да је правилна оцена првостепеног органа да су се стекли законски услови за примену одредбе члана 87а Закона о пореском поступку и пореској администрацији, те да је ожалбеним решењем правилно одређена привремена мера обезбеђења наплате неплаћеног а доспелог пореског потраживања после отпочињања поступка принудне наплате и наложено надлежном органу установљавање исте, будући да тужилац исто није уплатио у року из опомене број 0132-433-01-3740/2014-01-II</text:span><text:span text:style-name="T15">В</text:span><text:span text:style-name="T15">05 од 05.05.2014. године, коју је, према повратници која се налази у списима предмета, уредно примио, дана 16.05.2014. године. Стога је, с позивом на одредбу члана 151. став 1. Закона о пореском поступку и пореској администрацији оценио да је првостепени орган, доносећи оспорено решење у потпуности поступио у складу са одредбама члана 77., 87а став 1. , 92. и 95. Закона о пореском поступку и пореској администрацији, па како изјављеном жалбом није доведено питање правилност и законитост оспореног решења, то је нашао да је жалба неоснована и да исту треба одбити.</text:span></text:p>
      <text:p text:style-name="P33"><text:span text:style-name="T3"><text:tab/><text:tab/>Према одредби члана 77. став 1. <text:s/>Закона о пореском поступку и пореској администрацији (“Службени гласник РС” бр. 80/02...68/14),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text:span><text:span text:style-name="T5"> закона</text:span><text:span text:style-name="T3">.</text:span></text:p>
      <text:p text:style-name="P32"><text:span text:style-name="T15"><text:tab/><text:tab/>Одредбом члана 87а став 1. </text:span><text:span text:style-name="T15">истог з</text:span><text:span text:style-name="T15">акона, прописано је да р</text:span><text:span text:style-name="T6">ади обезбеђења наплате пореза и споредних пореских давања после почетка поступка принудне наплате из новчаних средстава пореског обвезника на његовим рачунима на основу решења из члана 92. став 2. овог закона, Пореска управа решењем установљава привремену меру обезбеђења наплате пореског потраживања.</text:span></text:p>
      <text:p text:style-name="P29"><text:span text:style-name="T7"><text:tab/><text:tab/>Према одредби члана 95. став 1. истог закона п</text:span><text:span text:style-name="T8">ринудна наплата пореза и споредних пореских давања из новчаних средстава пореског обвезника, на основу </text:span><text:soft-page-break/><text:span text:style-name="T8">решења из члана 92. став 2. овог </text:span><text:span text:style-name="T10">закон</text:span><text:span text:style-name="T8">а, је пренос средстава са рачуна пореског обвезника отвореног код банке на одговарајући уплатни рачун јавних прихода, на основу решења о принудној наплати пореза.</text:span></text:p>
      <text:p text:style-name="P31"><text:span text:style-name="T15"><text:tab/><text:tab/>Имајући у виду утврђено чињенично стање и цитиране одредбе закона, п</text:span><text:span text:style-name="T17">р</text:span><text:span text:style-name="T15">авилно је, по оцени Управног суда</text:span><text:span text:style-name="T17">, тужени орган</text:span><text:span text:style-name="T15">, у поступку коме није било повреде правила поступања, </text:span><text:span text:style-name="T20">оспореним</text:span><text:span text:style-name="T17"> решењем одбио, као неосновану, жалбу тужиоца изјављену против решења првостепеног органа од </text:span><text:span text:style-name="T15">20.08.2014</text:span><text:span text:style-name="T17">. године, за коју одлуку је дао довољне и јасне разлоге које у свему као правилне и законите прихвата и овај суд.</text:span></text:p>
      <text:p text:style-name="P30"><text:span text:style-name="T15"><text:tab/><text:tab/>Суд је ценио наводе истакнуте у тужби, па је нашао да су </text:span><text:span text:style-name="T15">исти</text:span><text:span text:style-name="T15"> неосновани и без утицаја на другачију оцену законитости оспореног решења.</text:span><text:span text:style-name="T15"> Ово због тога што су исти </text:span><text:span text:style-name="T15">у суштини поновљени наводи жалбе, а</text:span><text:span text:style-name="T15"> били </text:span><text:span text:style-name="T15">су и </text:span><text:span text:style-name="T15">предмет оцене законитости решења другостепеног органа бр</text:span><text:span text:style-name="T15">ој: 300-433-15</text:span><text:span text:style-name="T32">-01523/2014-I1000</text:span><text:span text:style-name="T15"> од </text:span><text:span text:style-name="T15">30.01</text:span><text:span text:style-name="T15">.2015</text:span><text:span text:style-name="T15">. године, по тужби тужиоца поднетој Управном суду, а по којој је донета пресуда 17 У 4311/15 од 12.05.2017. године, којом је тужба одбијена. Наиме, тим решењем </text:span><text:span text:style-name="T15">одбијена је, као неоснована, жалба тужиоца изјављена против решења Министарства финансија Републике Србије, Пореске управе – Филијале Нови Београд 2, број: 433-</text:span><text:span text:style-name="T15">15</text:span><text:span text:style-name="T15">-</text:span><text:span text:style-name="T15">4437</text:span><text:span text:style-name="T15">/2014 од 2</text:span><text:span text:style-name="T15">0</text:span><text:span text:style-name="T15">.06.2014</text:span><text:span text:style-name="T15">. године, </text:span><text:span text:style-name="T15">којим је одбијен, </text:span><text:span text:style-name="T15">као неоснован,</text:span><text:span text:style-name="T15"> захтев тужиоца за враћање у </text:span><text:span text:style-name="T15">статус</text:span><text:span text:style-name="T15"> мировања пореског дуга, </text:span><text:span text:style-name="T15">на <text:s/>рачунима ближе наведеним у диспозитиву тог решења. </text:span><text:span text:style-name="T15">Поред тога, у конкретном случају, тужилац, сагласно одредби члана 270. Закона о општем управном поступку, не може побијати правилност чињеничног стања утврђеног у поступку доношења решења од 30.01.2015. године, већ само правилност одређивања предметне привремене мере у овом поступку. Стога, како</text:span><text:span text:style-name="T15"> је </text:span><text:span text:style-name="T15">наведена </text:span><text:span text:style-name="T15">привремена мера обезбеђења наплате пореског потраживања </text:span><text:span text:style-name="T15">у</text:span><text:span text:style-name="T15"> принудн</text:span><text:span text:style-name="T15">ој</text:span><text:span text:style-name="T15"> наплат</text:span><text:span text:style-name="T15">и</text:span><text:span text:style-name="T15"> из новчаних средстава </text:span><text:span text:style-name="T15">тужиоца</text:span><text:span text:style-name="T15"> одређена у складу са законом, </text:span><text:span text:style-name="T15">то</text:span><text:span text:style-name="T15"> су супротни наводи тужбе у вези са тим неосновани и без утицаја на другачију одлуку у овој правној ствари. </text:span></text:p>
      <text:p text:style-name="P19"><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иву пресуде.</text:p>
      <text:p text:style-name="P19"/>
      <text:p text:style-name="P14">ПРЕСУЂЕНО У УПРАВНОМ СУДУ </text:p>
      <text:p text:style-name="P14"><text:span text:style-name="T11">Д</text:span>ана <text:span text:style-name="T11">2</text:span><text:span text:style-name="T11">6.09.</text:span><text:span text:style-name="T11">2017.</text:span> године, 21<text:span text:style-name="T11"> У </text:span><text:span text:style-name="T11">6722/15</text:span></text:p>
      <text:p text:style-name="P17"/>
      <text:p text:style-name="P16">Записничар<text:tab/><text:tab/><text:tab/><text:tab/><text:tab/> <text:s text:c="7"/><text:tab/><text:tab/> <text:s text:c="5"/>Председник већа – судија</text:p>
      <text:p text:style-name="P16"><text:span text:style-name="T11">Мирела Костадиновић, </text:span><text:span text:style-name="T11">с.р.</text:span> <text:s text:c="50"/>Жељко Шкорић, <text:span text:style-name="T11">с.р.</text:span></text:p>
      <text:p text:style-name="P22"/>
      <text:p text:style-name="P34"/>
      <text:p text:style-name="P25">За тачност отправка</text:p>
      <text:p text:style-name="P25">Управитељ писарнице</text:p>
      <text:p text:style-name="P23">Дејан Ђурић</text:p>
      <text:p text:style-name="P26"/>
      <text:p text:style-name="P36">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6%"/>
    </style:style>
    <style:style style:name="M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3" style:family="text"/>
    <style:style style:name="MT4"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21 У </text:span></text:span><text:span text:style-name="Default_20_Paragraph_20_Font"><text:span text:style-name="MT1">6722/15</text:span></text:span></text:p>
        <text:p text:style-name="MP2"><text:span text:style-name="Default_20_Paragraph_20_Font"><text:span text:style-name="MT2"><text:page-number text:select-page="current">4</text:page-number></text:span></text:span></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4">5836</text:span></text:span><text:span text:style-name="Podrazumevani_20_font_20_pasusa">/1</text:span><text:span text:style-name="Podrazumevani_20_font_20_pasusa"><text:span text:style-name="MT4">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4DT11H42M13S</meta:editing-duration>
    <meta:editing-cycles>879</meta:editing-cycles>
    <meta:generator>OpenOffice/4.1.1$Win32 OpenOffice.org_project/411m6$Build-9775</meta:generator>
    <dc:title>template upravni BGD</dc:title>
    <meta:initial-creator>Ivana Obradovic</meta:initial-creator>
    <dc:date>2019-06-03T17:31:29.85</dc:date>
    <dc:creator>Milka Babić</dc:creator>
    <meta:printed-by>Javorka Zdravković</meta:printed-by>
    <meta:print-date>2017-07-04T13:00:17.76</meta:print-date>
    <meta:document-statistic meta:table-count="0" meta:image-count="1" meta:object-count="0" meta:page-count="4" meta:paragraph-count="34" meta:word-count="1668" meta:character-count="11109"/>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