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1"/>
    </style:style>
    <style:style style:name="T11" style:family="text">
      <style:text-properties style:font-name="Times New Roman1" fo:language="zxx" fo:country="none"/>
    </style:style>
    <style:style style:name="T12" style:family="text">
      <style:text-properties style:font-name="Times New Roman"/>
    </style:style>
    <style:style style:name="T13" style:family="text">
      <style:text-properties style:font-name="Times New Roman" fo:language="zxx" fo:country="none"/>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sr" fo:country="YU" fo:font-style="normal" style:font-size-asian="12pt" style:font-style-asian="normal" style:font-size-complex="12pt" style:font-style-complex="normal"/>
    </style:style>
    <style:style style:name="T16" style:family="text">
      <style:text-properties style:font-name="Times New Roman" fo:font-size="12pt" fo:language="zxx" fo:country="none" style:font-size-asian="12pt" style:font-size-complex="12pt"/>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color="#000000" style:font-name="Times New Roman" fo:font-size="12pt" fo:background-color="#ffffff" style:font-name-asian="Verdana" style:font-size-asian="12pt" style:font-name-complex="Verdana" style:font-size-complex="12pt"/>
    </style:style>
    <style:style style:name="T19" style:family="text">
      <style:text-properties style:font-name="Times New Roman2" fo:font-size="12pt"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2</text:span><text:span text:style-name="T8"> </text:span><text:span text:style-name="T5">У. </text:span><text:span text:style-name="T2">1365/15</text:span></text:p>
      <text:p text:style-name="P12"><text:span text:style-name="T5">Дана </text:span><text:span text:style-name="T2">15.09.2017.</text:span><text:span text:style-name="T5"> године</text:span></text:p>
      <text:p text:style-name="P7">Београд</text:p>
      <text:p text:style-name="P4"/>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Весне Слијепчевић,</text:span><text:span text:style-name="T5"> као записничара, </text:span><text:span text:style-name="T2">одлучујући у управном спору по тужби тужиоца Г. А. из Н. С., ...,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Министарство финансија – Сектор за другостепени порески и царински поступак, Одељење за другостепени пориски поступак Нови Сад, Стражиловска 2) број 200-436-05-00334/2014-</text:span><text:span text:style-name="T9">G</text:span><text:span text:style-name="T2">2001 од 13.12.2014. године, у пореском предмету, у нејавној седници већа одржаној 15.09.2017. године, донео је</text:span></text:p>
      <text:p text:style-name="P4"/>
      <text:p text:style-name="P6">П Р Е С У Д У</text:p>
      <text:p text:style-name="P8"/>
      <text:p text:style-name="P9"><text:span text:style-name="T5"><text:tab/>Тужба </text:span><text:span text:style-name="T4"><text:s/></text:span><text:span text:style-name="T3">СЕ ОДБИЈА. </text:span></text:p>
      <text:p text:style-name="P10"/>
      <text:p text:style-name="P6">О б р а з л о ж е њ е</text:p>
      <text:p text:style-name="P3"/>
      <text:p text:style-name="P4"><text:tab/><text:span text:style-name="T2">Оспореним решењем одбијена је жалба тужиоца изјављена против решења Градске пореске управе града Новог Сада, број 436-1/576/2013 од 18.06.2013. године којим је тужиоцу утврђен порез на имовину за 2013. годину и то за некретнине – пословну зграду у В., у улици ..., површине 1600м</text:span><text:span text:style-name="T11">²</text:span><text:span text:style-name="T13">, у износу од 676.339,80 динара у Н.С., у улици ... број ..., површине 219м</text:span><text:span text:style-name="T11">²</text:span><text:span text:style-name="T13">, у износу од 31.581,38 динара. </text:span></text:p>
      <text:p text:style-name="P16"/>
      <text:p text:style-name="P4"><text:span text:style-name="T13"><text:tab/>Тужбом, поднетом Управном суду 26.01.2015. године, </text:span><text:span text:style-name="T13">тужилац </text:span><text:span text:style-name="T13">оспорава законитост решења туженог органа наводећи да је решење донето противно члану 199. Закона о општем управном поступку, јер није образложен начин утврђивања пореских обавеза. Указује да му нису признате пореске олакшице у виду признања пореског кредита и исто није образложено. Сматра да одлука града није заснована на члану 6. Закона о порезима на имовину, него су износи вредности у зони утврђени на бази </text:span><text:span text:style-name="T13">предпостављених, уместо на бази стварних вредности. Истиче да је у решењу </text:span><text:soft-page-break/><text:span text:style-name="T13">погрешно примењен члан 196. став 3. Закона о општем управном поступку, јер оспорено решење није потписало овлашено лице туженог органа, самостални порески инспектор. Предлаже да суд тужбу уважи и оспорено решење поништи. </text:span></text:p>
      <text:p text:style-name="P16"/>
      <text:p text:style-name="P16"><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16"/>
      <text:p text:style-name="P16"><text:tab/>Решавајући овај управни спор, Управни суд је оценом навода у тужби, одговора на тужбу и списа предмета ове управне ствари, нашао да је тужба неоснована. </text:p>
      <text:p text:style-name="P16"/>
      <text:p text:style-name="P4"><text:span text:style-name="T13"><text:tab/> Из списа предмета и образложења оспореног решења произлази да је на основу <text:s/>података из пореске пријаве и других података од значаја за утврђивање пореске обавезе <text:s/>утврђена основица пореза на имовину у висини тржишне вредности непокретности 31.12.2012. године која за општину Нови Сад за пословни простор у својини износи 120.000,00 динара/м</text:span><text:span text:style-name="T11">²</text:span><text:span text:style-name="T13"> на који износ су примењене одредбе Правилника о начину утврђивања основице пореза на имовину вредновањем основних и корективних елемената објекта из члана 6. Закона о порезима на имовину. Сходно одредбама наведеног правилника укупна тржишна цена непокретности утврђена је множењем износа који представља тржишну вредност по м</text:span><text:span text:style-name="T11">²</text:span><text:span text:style-name="T13"> стамбеног простора дана 31.12.2012. године у општини са корисном површином непокретности величине 1600м</text:span><text:span text:style-name="T11">²</text:span><text:span text:style-name="T13"> те коефицијентом локације који за овај објекат износи 0,60. Множењем укупног броја бодова непокретности од 470 бодова са добијеном укупном тржишном вредношћу те дељењем наведеног производа са 695 и множењем са умањењем по основу стопе амортизације објекта који према години изградње наведеној у пореској пријави износи 16,80%, утврђена је пореска основица за предметну непокретност у висини од 64.816.989,93 динара за објекат у В. у улици .... Такође, множењем износа који представља тржишну вредност по метру стамбеног простора на дан 31.12.2012. године у Општини са корисном површином предметне непокретности 219м</text:span><text:span text:style-name="T11">²</text:span><text:span text:style-name="T13">, те коефицијентом локације множењем укупног броја бодова конкретне непокретности од 435 бодова са добијеном укупном тржишном вредношћу те дељењем наведеног производа са 695 и множењем са умањењем по основу стопе амортизације објекта који према години изградње у наведеној пореској пријави износи 40,00%, утврђена је пореска основица за предметну непокретност у висини од 7.895.343,88 динара за објекат у Н. С. у улици ... Применом пореске стопе утврђени <text:s/>су <text:s/>порези у износу од 676.339,80 динара за објекта у В. у улици ... и у износу од 31.581,38 динара за објекат у Н.С. у улици ... број .... На ово решење тужилац је изјавио жалбу, која је оспореним решењем одбијена као неоснована.</text:span></text:p>
      <text:p text:style-name="P16"/>
      <text:p text:style-name="P17"><text:span text:style-name="T12"><text:tab/></text:span><text:span text:style-name="T14">Одредбом члана 2. став 1. и став 2. Закона о порез</text:span><text:span text:style-name="T16">има</text:span><text:span text:style-name="T14"> на имовину (“Службени гласник РС”, бр. 26/01...47/13) прописано је да се порез на имовину плаћа на право својине на непокретностима под којим се подразумевају земљиште, стамбене и пословне зграде, станови и пословне просторије, гараже, зграде и просторије за одмор и рекреацију и други грађевински објекти, односно њихови делови. Обвезник пореза на имовину је ималац права на непокретности који се налази на територији Републике Србије и то: права својине односно на права својине на грађевинском земљишту </text:span><text:span text:style-name="T14">површине преко 10 ари; право становања; право закупа стана или стамбене зграде у складу са законом којим је уређено становање, за период дужи од 1 године или на </text:span><text:soft-page-break/><text:span text:style-name="T14">неодређено време; право закупа грађевинског земљишта у јавној својини, односно пољопривредног земљишта у државној својини површине око 10 ари и право коришћења грађевинског земљишта у јавној својини површине преко 10 ари, сагласно члану 2. и 4. Закона о порезима на имовину. Одредбом члана 5. став 1. истог закона основица пореза на имовину код непокретности, осим пољопривредног и шумског земљишта пореског обвезника који не води пословну књигу у складу са прописима Републике Србије представља вредност непокретности на дан 31.12. године која претходи години за коју се утврђује и плаћа порез на имовину, ако овим законом није </text:span><text:span text:style-name="T16">друкчије</text:span><text:span text:style-name="T14"> одређено. Према одредби члана 5. став 2. истог закона висину вредности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с тим што се она, осим за земљиште, истеком сваке календарске године у односу на годину у којој је вршена изградња, односно последња реконструкција објекта умањује за амортизацију. <text:tab/>Ставом 3. и 4. истог члана прописано је да се вредност непокретности, осим земљишта, може умањити за амортизацију по стопи до 1% годишње применом пропорционалне методе а највише до 40% почев од истека сваке календарске године у односу на годину у којој је извршена изградња, односно </text:span><text:span text:style-name="T16">последња</text:span><text:span text:style-name="T14"> реконструкција објекта, а на основу одлуке </text:span><text:span text:style-name="T16">с</text:span><text:span text:style-name="T14">купштине јединице локалне самоуправе </text:span><text:span text:style-name="T16">о</text:span><text:span text:style-name="T14"> висини стопе амортизације која важи на дан 15.12. године која претходи години за коју се утврђује порез на имовину </text:span><text:span text:style-name="T16">и</text:span><text:span text:style-name="T14"> која је објављена у складу са овим законом. Ако </text:span><text:span text:style-name="T16">с</text:span><text:span text:style-name="T14">купштина јединице локалне самоуправе не утврди висину стопе амортизације у складу са овим законом или утврди а не објави у складу са ставом 3., код утврђивања пореза на имовину вредност непокретности не умањује се за амортизацију. Одредбом члана 6. истог закона прописано је да се в</text:span><text:span text:style-name="T17">редност непокретности из члана 5. овог</text:span><text:span text:style-name="T18"> закона</text:span><text:span text:style-name="T17"> утврђује применом следећих елемената: корисна површина; <text:s/>просечна цена квадратног метра (у даљем тексту: просечна цена) одговарајућих непокретности у зони у којој се налази непокретност. Корисна површина земљишта је његова укупна површина, а корисна површина објекта је збир подних површина између унутрашњих страна спољних зидова об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Зоне из става 1. тачка 2) овог члана представљају делове територије јединице локалне самоуправе које надлежни орган јединице локалне самоуправе одлуком може одредити одвојено за насеља према врсти насеља (село, град) и изван насеља или јединствено за насеља и изван насеља, према комуналној опремљености и опремљености јавним објектима, саобраћајној повезаности са централним деловима јединице локалне самоуправе, односно са радним зонама и другим садржајима у насељу (у даљем тексту: зоне). Јединица локалне самоуправе дужна је да на својој територији одреди најмање две зоне у складу са ставом 3. овог члана. 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 (у даљем тексту: текућа година). Просечна цена у зони у којој није било најмање три промета (у даљем тексту: зона у којој није било промета) одговарајућих непокретности у периоду из става </text:span><text:span text:style-name="T17">5. овог члана, за те непокретности утврђује се на основу просека просечних цена остварених у граничним зонама у којима је у том периоду било најмање три промета </text:span><text:soft-page-break/><text:span text:style-name="T17">одговарајућих непокретности. Граничне зоне из става 6. овог члана су зоне чије се територије граниче са зоном у којој није било промета, независно од тога којој јединици локалне самоуправе припадају. Ако ни у граничним зонама из става 7. овог члана није било промета одговарајућих непокретности у периоду из става 5. овог члана, основица пореза на имовину за те непокретности у зони у којој није било промета једнака је основици пореза на имовину те, односно одговарајуће непокретности у тој зони обвезника који не води пословне књиге за текућу годину. Основица пореза на имовину за непокретност обвезника који не води пословне књиге у јединици локалне самоуправе која у складу са овим </text:span><text:span text:style-name="T18">законом </text:span><text:span text:style-name="T17">није одредила зоне једнака је основици пореза на имовину за текућу годину те, односно друге одговарајуће непокретности обвезника који не води пословне књиге, за одговарајућу површину. </text:span><text:span text:style-name="T12"><text:tab/>Одредбом члана 11. став 1. тачка 3. и став 2. Закона о порезима на имовину прописане су прогресивне стопе пореза на имовину, у зависности од висине пореске основице, тако да се права на непокретности пореског обвезника који не води пословне књиге, осим на земљишту, на пореску основицу од 10.000.000,00 динара примењује пореска стопа до 0,40%, а на пореску основицу преко 50.000.000,00 динара пореска стопа од 380000 динара плус 2,0</text:span><text:span text:style-name="T13">%</text:span><text:span text:style-name="T12"> на износ преко 50.000.000,00 динара. У случају да скупштина јединице локалне самуправе не утврди висину пореске стопе, или утврди преко максималног износа из става 1. овог члана, порез на имовину утврдиће се применом највише одговарајуће пореске стопе из става 1. овог члана на права непокретности обвезника који води пословне књиге односно обвезника који не води пословне књиге. </text:span><text:span text:style-name="T14">Према одредби члана 13. наведеног закона утврђен</text:span><text:span text:style-name="T16">и</text:span><text:span text:style-name="T14"> порез на имовину на згради или стану у којем станује обвезник умањује се за 50% највише 20.000,00 динара. Према одредбама члана 33. истог закона утврђивање истог пореза на имовину врши се на основу података из пореске пријаве, пословних књига пореских обвезника и других података о којима орган надлежан за утврђивање, наплату и контролу пореза располаже, а од значаја су за утврђивање пореске обавезе. </text:span></text:p>
      <text:p text:style-name="P16"/>
      <text:p text:style-name="P17"><text:span text:style-name="T12"><text:tab/></text:span><text:span text:style-name="T13">По оцени Управног суда п</text:span><text:span text:style-name="T12">равилно је утврђена висина пореске основице за </text:span><text:span text:style-name="T13">наведене</text:span><text:span text:style-name="T12"> </text:span><text:span text:style-name="T13">објекте тужиоца,</text:span><text:span text:style-name="T12"> према цитираним прописима, на основу података </text:span><text:span text:style-name="T13">у</text:span><text:span text:style-name="T12"> пореској </text:span><text:span text:style-name="T13">пријави</text:span><text:span text:style-name="T12"> и просечној тржишној вредности м</text:span><text:span text:style-name="T10">²</text:span><text:span text:style-name="T12"> непокретности у општини, а приликом утврђивања узета је у обзир локација, квалитет и старост објекта. Поступајући орган користио је податке из пореске пријаве поднете од стране самог тужиоца међу којима су и подаци </text:span><text:span text:style-name="T13">о</text:span><text:span text:style-name="T12"> површини, старости и квалитету предметних објеката.</text:span></text:p>
      <text:p text:style-name="P16"/>
      <text:p text:style-name="P17"><text:span text:style-name="T12"><text:tab/>Наводи тужбе да решење није образложено </text:span><text:span text:style-name="T13">нису основани</text:span><text:span text:style-name="T12">, јер је утврђено да је у образложењу наведено на основу чега су утврђени подаци за опорезивање, како је утврђена тржишна вредност по м</text:span><text:span text:style-name="T10">²</text:span><text:span text:style-name="T12">, пореска основица и пореска стопа, </text:span><text:span text:style-name="T13">и одговорен</text:span><text:span text:style-name="T13">о је </text:span><text:span text:style-name="T13">на све наводе жалбе</text:span><text:span text:style-name="T12">. Такође </text:span><text:span text:style-name="T13">неосновани су </text:span><text:span text:style-name="T12">наводи тужбе да тужиоцу нису признате пореске олакшице у виду признавања пореског кредита, јер је одредбом члана 13. Закона о порез</text:span><text:span text:style-name="T13">има</text:span><text:span text:style-name="T12"> на имовину прописано да се утврђени порез на имовину умањује за станове и зграде у којима обвезник станује, а </text:span><text:span text:style-name="T13">к</text:span><text:span text:style-name="T12">ако се у конкретном случају ради о пословним зградама то ово умањење није могло бити примењено. </text:span></text:p>
      <text:p text:style-name="P16"/>
      <text:p text:style-name="P17"><text:span text:style-name="T12"><text:tab/></text:span><text:span text:style-name="T19">Неосновани су наводи тужбе да је оспорено решење потписало неовлашћено лице, <text:s/>с обзиром да се у списима предмета налази оригинал решење које је потписало овлашћено лице, начелник Ј. К..</text:span></text:p>
      <text:p text:style-name="P16"><text:soft-page-break/></text:p>
      <text:p text:style-name="P17"><text:span text:style-name="T12"><text:tab/></text:span><text:span text:style-name="T15">Суд је ценио и друге наводе тужбе, али налази да нису од утицаја на другачију оцену законитости оспореног решења. </text:span></text:p>
      <text:p text:style-name="P15"/>
      <text:p text:style-name="P15"><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5"/>
      <text:p text:style-name="P15"><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у диспозитиву пресуде. </text:p>
      <text:p text:style-name="P14"/>
      <text:p text:style-name="P14"/>
      <text:p text:style-name="P6">ПРЕСУЂЕНО У УПРАВНОМ СУДУ</text:p>
      <text:p text:style-name="P11"><text:span text:style-name="T5">Дана </text:span><text:span text:style-name="T2">15.09.2017.</text:span><text:span text:style-name="T5"> године, </text:span><text:span text:style-name="T8">III</text:span><text:span text:style-name="T5">-</text:span><text:span text:style-name="T2">2</text:span><text:span text:style-name="T8"> </text:span><text:span text:style-name="T5">У. </text:span><text:span text:style-name="T2">1365/15</text:span></text:p>
      <text:p text:style-name="P6"/>
      <text:p text:style-name="P6"/>
      <text:p text:style-name="P5">Записничар<text:tab/><text:tab/><text:tab/><text:tab/><text:tab/><text:tab/> <text:s text:c="15"/>Председник већа-судија</text:p>
      <text:p text:style-name="P7"><text:span text:style-name="T2">Весна Слијепчевић</text:span><text:tab/>, <text:span text:style-name="T2">с.р.</text:span><text:tab/><text:tab/><text:tab/> <text:s text:c="19"/>Гордана Сукновић Бојаџија, <text:span text:style-name="T2">с.р.</text:span></text:p>
      <text:p text:style-name="P13"/>
      <text:p text:style-name="P13"/>
      <text:p text:style-name="P21"/>
      <text:p text:style-name="P18">За тачност отправка</text:p>
      <text:p text:style-name="P18">Управитељ писарнице</text:p>
      <text:p text:style-name="P20">Дејан Ђурић</text:p>
      <text:p text:style-name="P19"/>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365/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14T17:13:38.72</dc:date>
    <meta:editing-duration>PT17H5M51S</meta:editing-duration>
    <meta:editing-cycles>251</meta:editing-cycles>
    <meta:generator>OpenOffice/4.1.1$Win32 OpenOffice.org_project/411m6$Build-9775</meta:generator>
    <meta:print-date>2016-11-28T12:47:34.01</meta:print-date>
    <meta:printed-by>Korisnik Korisnik</meta:printed-by>
    <dc:creator>Milka Babić</dc:creator>
    <meta:document-statistic meta:table-count="0" meta:image-count="1" meta:object-count="0" meta:page-count="5" meta:paragraph-count="34" meta:word-count="2029" meta:character-count="13302"/>
  </office:meta>
</office:document-meta>
</file>