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start"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ab-stops>
          <style:tab-stop style:position="1.667cm"/>
        </style:tab-stops>
      </style:paragraph-properties>
      <style:text-properties style:font-name="Times New Roman"/>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ab-stops>
          <style:tab-stop style:position="1.667cm"/>
        </style:tab-stops>
      </style:paragraph-properties>
      <style:text-properties fo:color="#000000"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fo:font-size="12pt"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line-height="100%" fo:text-align="justify" style:justify-single-word="false" fo:text-indent="1.249cm" style:auto-text-indent="false"/>
    </style:style>
    <style:style style:name="P22" style:family="paragraph" style:parent-style-name="Standard">
      <style:paragraph-properties fo:margin-left="0cm" fo:margin-right="0cm" fo:line-height="100%" fo:text-align="justify" style:justify-single-word="false" fo:text-indent="1.249cm" style:auto-text-indent="false"/>
      <style:text-properties fo:language="sr" fo:country="YU"/>
    </style:style>
    <style:style style:name="P23" style:family="paragraph" style:parent-style-name="Standard">
      <style:paragraph-properties fo:margin-left="0cm" fo:margin-right="0.026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style:page-number="auto"/>
      <style:text-properties fo:font-size="12pt" fo:language="sr" fo:country="YU" style:text-underline-style="none" fo:font-weight="bold" style:font-size-asian="12pt" style:font-weight-asian="bold" style:font-size-complex="12pt" style:font-weight-complex="bold" style:text-scale="104%"/>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normal" style:font-weight-asian="normal" style:font-weight-complex="normal"/>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language="zxx" fo:country="none" fo:font-weight="normal" style:font-size-asian="12pt" style:font-weight-asian="normal" style:font-name-complex="Times New Roman"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weight="normal" style:font-size-asian="12pt" style:font-weight-asian="normal" style:font-size-complex="12pt" style:font-weight-complex="normal"/>
    </style:style>
    <style:style style:name="T16"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font-size="12pt" fo:language="sr" fo:country="YU" fo:font-weight="bold" style:font-size-asian="12pt" style:font-weight-asian="bold" style:font-size-complex="12pt" style:font-weight-complex="bold"/>
    </style:style>
    <style:style style:name="T18" style:family="text">
      <style:text-properties fo:color="#000000" fo:font-size="12pt" fo:language="sh" fo:country="YU"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Times New Roman"/>
    </style:style>
    <style:style style:name="T22" style:family="text">
      <style:text-properties fo:color="#000000" style:font-name="Times New Roman" fo:language="zxx" fo:country="none"/>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font-size-asian="12pt" style:language-asian="zxx" style:country-asian="none" style:font-size-complex="12pt" style:language-complex="zxx" style:country-complex="none"/>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style:font-size-asian="12pt" style:language-asian="zxx" style:country-asian="none" style:font-size-complex="12pt" style:language-complex="zxx" style:country-complex="none"/>
    </style:style>
    <style:style style:name="T27" style:family="text">
      <style:text-properties fo:color="#000000" style:font-name="Times New Roman" fo:font-size="12pt" fo:language="sh" fo:country="YU" style:font-size-asian="12pt" style:language-asian="zxx" style:country-asian="none" style:font-size-complex="12pt" style:language-complex="zxx" style:country-complex="none"/>
    </style:style>
    <style:style style:name="T28" style:family="text">
      <style:text-properties fo:color="#000000" fo:language="sr" fo:country="YU" fo:font-weight="normal" style:font-weight-asian="normal"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variant="normal" fo:text-transform="none" fo:color="#000000" style:font-name="Times New Roman" fo:font-size="12pt" fo:language="ru" fo:country="RU" fo:font-style="normal"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2" style:family="text">
      <style:text-properties fo:font-variant="normal" fo:text-transform="none" fo:color="#000000" style:font-name="Times New Roman" fo:font-size="12pt" fo:language="sr" fo:country="YU" fo:font-style="normal"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3" style:family="text">
      <style:text-properties fo:font-variant="normal" fo:text-transform="none" fo:color="#000000" style:font-name="Times New Roman" fo:font-size="12pt" fo:language="sh" fo:country="YU" fo:font-style="normal"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4" style:family="text">
      <style:text-properties fo:font-variant="normal" fo:text-transform="none" fo:color="#000000" style:font-name="Times New Roman" fo:font-size="12pt" fo:language="zxx" fo:country="none" fo:font-style="normal"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5"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6" style:family="text">
      <style:text-properties fo:font-size="12pt" fo:language="sr" fo:country="YU" fo:font-weight="normal" style:font-size-asian="12pt" style:font-weight-asian="normal" style:font-size-complex="12pt" style:font-weight-complex="normal"/>
    </style:style>
    <style:style style:name="T37" style:family="text">
      <style:text-properties fo:font-size="12pt" fo:language="zxx" fo:country="none" fo:font-weight="normal" style:font-size-asian="12pt" style:font-weight-asian="normal" style:font-size-complex="12pt" style:font-weight-complex="normal"/>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language="sh" fo:country="YU" fo:font-weight="normal" style:font-size-asian="12pt" style:font-weight-asian="normal" style:font-size-complex="12pt" style:font-weight-complex="normal"/>
    </style:style>
    <style:style style:name="T40" style:family="text">
      <style:text-properties fo:font-weight="normal" style:font-weight-asian="normal" style:font-weight-complex="normal"/>
    </style:style>
    <style:style style:name="T41" style:family="text">
      <style:text-properties style:font-name="Times New Roman"/>
    </style:style>
    <style:style style:name="T42" style:family="text">
      <style:text-properties style:font-name="Times New Roman" fo:language="zxx" fo:country="none"/>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sh" fo:country="YU" style:font-size-asian="12pt" style:font-size-complex="12pt"/>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4"><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2" draw:name="graphics21" text:anchor-type="paragraph" svg:x="0.007cm" svg:y="0.085cm" svg:width="2.388cm" svg:height="3.498cm" draw:z-index="2"><draw:image xlink:href="Pictures/20000008000025BE000037D1656C127C.svm" xlink:type="simple" xlink:show="embed" xlink:actuate="onLoad"/></draw:frame><draw:frame draw:style-name="fr2" draw:name="graphics2" text:anchor-type="paragraph" svg:x="0.007cm" svg:y="0.085cm" svg:width="2.388cm" svg:height="3.498cm" draw:z-index="1"><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0">Одељење у Нишу</text:p>
      <text:p text:style-name="P2">II-1 <text:span text:style-name="T1">Уи.</text:span> <text:span text:style-name="T1">334/</text:span>1<text:span text:style-name="T1">7</text:span></text:p>
      <text:p text:style-name="P2"><text:span text:style-name="T8">28.09.2017</text:span><text:span text:style-name="T7">. год</text:span>ине</text:p>
      <text:p text:style-name="P7"><text:span text:style-name="T30">Б е о г</text:span><text:span text:style-name="Default_20_Paragraph_20_Font"><text:span text:style-name="T10"> р а д</text:span></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21"><text:span text:style-name="Default_20_Paragraph_20_Font"><text:span text:style-name="T31"><text:s text:c="2"/><text:tab/></text:span></text:span><text:span text:style-name="Default_20_Paragraph_20_Font"><text:span text:style-name="T32">Управни суд, у већу састављеном од судија: Десе Симић,</text:span></text:span><text:span text:style-name="Default_20_Paragraph_20_Font"><text:span text:style-name="T33"> </text:span></text:span><text:span text:style-name="Default_20_Paragraph_20_Font"><text:span text:style-name="T32">председника већа, <text:s/></text:span></text:span><text:span text:style-name="Default_20_Paragraph_20_Font"><text:span text:style-name="T34">Драгана Јовановића и Ненада Стојановића,</text:span></text:span><text:span text:style-name="Default_20_Paragraph_20_Font"><text:span text:style-name="T32"> чланова већа, са судским </text:span></text:span><text:span text:style-name="Default_20_Paragraph_20_Font"><text:span text:style-name="T34">саветником Драганом Ранђеловић</text:span></text:span><text:span text:style-name="Default_20_Paragraph_20_Font"><text:span text:style-name="T32">, као записничарем, </text:span></text:span><text:span text:style-name="T4">одлучујући по захтеву </text:span><text:span text:style-name="T1">ОД “</text:span><text:span text:style-name="T46">А.А.</text:span><text:span text:style-name="T1">” ..., ..., за доношење решења у извршењу пресуде </text:span><text:span text:style-name="T4">Управног суда</text:span><text:span text:style-name="T6"> II-</text:span><text:span text:style-name="T3">4 У.</text:span><text:span text:style-name="T36"> </text:span><text:span text:style-name="T37">12640/</text:span><text:span text:style-name="T36">1</text:span><text:span text:style-name="T37">4 од 22.12.2016. године,</text:span><text:span text:style-name="T1"> у предмету пореском, у нејавној седници већа одржаној дана 28.09.2017. године,</text:span><text:span text:style-name="T4"> донео је</text:span></text:p>
      <text:p text:style-name="P22"/>
      <text:p text:style-name="P4">Р Е Ш Е Њ Е</text:p>
      <text:p text:style-name="P4"/>
      <text:p text:style-name="P4"/>
      <text:p text:style-name="P8"><text:span text:style-name="T29"><text:tab/> <text:s text:c="10"/></text:span><text:span text:style-name="T40"><text:s text:c="2"/>Захтев</text:span><text:span text:style-name="T29"> </text:span><text:span text:style-name="T30">СЕ <text:s/>ОДБИЈА. </text:span></text:p>
      <text:p text:style-name="P3"/>
      <text:p text:style-name="P3"><text:tab/> <text:tab/></text:p>
      <text:p text:style-name="P1">О б р а з л о ж е њ е</text:p>
      <text:p text:style-name="P1"/>
      <text:p text:style-name="P1"/>
      <text:p text:style-name="P3"><text:tab/><text:tab/><text:span text:style-name="T40">Пресудом Управног суда <text:s/>II-</text:span><text:span text:style-name="T3">4</text:span><text:span text:style-name="T3"> У.</text:span><text:span text:style-name="T38"> </text:span><text:span text:style-name="T37">1</text:span><text:span text:style-name="T37">2640</text:span><text:span text:style-name="T37">/</text:span><text:span text:style-name="T38">1</text:span><text:span text:style-name="T37">4</text:span><text:span text:style-name="T37"> од </text:span><text:span text:style-name="T37">22.12.2016</text:span><text:span text:style-name="T37">.</text:span><text:span text:style-name="T40"> </text:span><text:span text:style-name="T3">године </text:span><text:span text:style-name="T40">уважена је тужба </text:span><text:span text:style-name="T3">тужиоца и </text:span><text:span text:style-name="T20"><text:s/></text:span><text:span text:style-name="T9">поништено је </text:span><text:span text:style-name="T20">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text:span><text:span text:style-name="T9">500-47-04-00036/2014-G5001</text:span><text:span text:style-name="T20"> од </text:span><text:span text:style-name="T9">01.08.2014</text:span><text:span text:style-name="T20">. године </text:span><text:span text:style-name="T9">у ставу II диспозитива </text:span><text:span text:style-name="T20">и предмет </text:span><text:span text:style-name="T9">је у</text:span><text:span text:style-name="T9"> <text:s/></text:span><text:span text:style-name="T9">том </text:span><text:span text:style-name="T9">делу </text:span><text:span text:style-name="T9">враћен </text:span><text:span text:style-name="T20"><text:s/>туженом органу на поновно </text:span><text:span text:style-name="T9">одлучивање. </text:span><text:span text:style-name="T9">Решењем </text:span><text:span text:style-name="T2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text:span><text:span text:style-name="T9">500-47-04-00036/2014-G5001</text:span><text:span text:style-name="T20"> од </text:span><text:span text:style-name="T9">01.08.2014</text:span><text:span text:style-name="T20">. године,</text:span><text:span text:style-name="T9"> </text:span><text:span text:style-name="T9">ставом I диспозитива, поништава се део решења Министарства финансија Републике Србије, Пореске управе, Филијале Врање, број 47-00400/2011-0114-051 од 12.12.2013. године и то у ставу I тачке 2. и 3. и део тачке 6. који се односи на обавезе из тачака 2. и 3. и предмет у овом делу враћа првостепеном органу на поновни поступак и одлучивање, а ставом II диспозитива оспореног решења, одбијена је</text:span><text:span text:style-name="T20">, као неоснована, жалба тужиоца изјављена </text:span><text:span text:style-name="T9">против осталог дела наведеног првостепеног решења. Наведеним првостепеним решењем, ставом I тачка 1. диспозитива, тужиоцу је у поступку теренске контроле </text:span><text:span text:style-name="T12">у циљу отклањања неправилности, утврђена непријављена обавеза пореза на додату вредност у износу од 2.270.237,58 динара, за колико је по основу непризнавања претходног пореза умањен </text:span><text:soft-page-break/><text:span text:style-name="T12">пријављен износ од 2.338.181,00 динара, утврђен у смислу члана 49. Закона о порезу на додату вредност, за порески период од 01.10.2010. године до 31.10.2010. године. Истом тачком одређено је да се по одбитку оспореног износа претходног пореза, признаје право на коришћење претходног пореза у износу од 67.943,42 динара и налаже уплата утврђене обавезе на рачун јавних прихода. Ставом I тачка 4. диспозитива наведеног првостепеног решења, тужиоцу је утврђена непријављена обавеза пореза на додату вредност у износу од 606.420,00 динара, за колико је по основу непризнавања претходног пореза умањен пријављен износ од 439.908,00 динара, утврђен у смислу члана 49. Закона о порезу на додату вредност, за порески период од 01.08.2011. године до 31.08.2011. године. Истом тачком утврђена је обавеза камате у износу од 6.814,53 динара, на разлику између непријављене обавезе пореза на додату вредност, увећану за остатак дуга и износа пореског кредита, у наведеном периоду, обрачуната закључно до 10.10.2011. године и наложена уплата разлике између непријављене обавезе, увећане за остатак дуга и износа пореског кредита у износу од 428.434,51 динара и камате у износу од 6.814,53 динара на рачун јавних прихода. Ставом I тачком 5. диспозитива првостепеног решења, утврђена је непријављена обавеза пореза на додату вредност у износу од 727.664,20 динара, за колико је по основу непризнавања претходног пореза умањен пријављен износ од 698.897,00 динара, утврђен у смислу члана 49. Закона о порезу на додату вредност, за период од 01.09.2011. године до 30.09.2011. године. Истом тачком, утврђена је обавеза камате у износу од 27.529,55 динара, обрачуната на основицу коју чини разлика између непријављене обавезе пореза на додату вредност увећане за остатак дуга и износа пореског кредита, за наведени период, од доспећа 10.10.2011. године до 10.07.2012. године и налаже уплата разлике између непријављене обавезе пореза на додату вредност и износа пореског кредита од 28.762,20 динара и камате од 27.529,55 динара на рачун јавних прихода. Ставом I тачка 6. диспозитива првостепеног решења, тужиоцу је наложено да </text:span><text:span text:style-name="T13">сам обрачуна и уплати камату од дана до када је у контроли обрачуната камата до дана уплате главног дуга у тачкама 4. и 5. диспозитива овог решења, а тачком 7., одређено је да је тужилац дужан да утврђене обавезе у тачкама од 1. - 5., евидентира у пословним књигама и другим прописаним евиденцијама. Ставом </text:span><text:span text:style-name="T18">II</text:span><text:span text:style-name="T19"> диспозитива </text:span><text:span text:style-name="T13">првостепеног решења</text:span><text:span text:style-name="T19">, </text:span><text:span text:style-name="T13">одређено је да је рок за извршење решења 15 дана од дана његовог пријема, а ставом </text:span><text:span text:style-name="T18">III, </text:span><text:span text:style-name="T13">да </text:span><text:span text:style-name="T19">жалба не одлаже извршење решења. </text:span></text:p>
      <text:p text:style-name="P20"/>
      <text:p text:style-name="P9"><text:tab/><text:tab/><text:span text:style-name="T41">У</text:span><text:span text:style-name="T42"> захтеву за извршење пресуде Управног суда </text:span><text:span text:style-name="T41">II-</text:span><text:span text:style-name="T42">4 У.</text:span><text:span text:style-name="T44">12640/</text:span><text:span text:style-name="T43">1</text:span><text:span text:style-name="T44">4 од 22.12.2016. године, </text:span><text:span text:style-name="T42">поднетом овом суду </text:span><text:span text:style-name="T41">да</text:span><text:span text:style-name="T42">на</text:span><text:span text:style-name="T41"> </text:span><text:span text:style-name="T42">05.07.2017. године,</text:span><text:span text:style-name="T41"> </text:span><text:span text:style-name="T42"><text:s/>подно</text:span><text:span text:style-name="T41">силац</text:span><text:span text:style-name="T42"> </text:span><text:span text:style-name="T41"><text:s text:c="3"/>наводи </text:span><text:span text:style-name="T42">да је решењем </text:span><text:span text:style-name="T21">Министарств</text:span><text:span text:style-name="T22">а</text:span><text:span text:style-name="T21"> финансија Републике Србије, Пореск</text:span><text:span text:style-name="T22">е</text:span><text:span text:style-name="T21"> управ</text:span><text:span text:style-name="T22">е</text:span><text:span text:style-name="T21">, Сектор за порескоправне послове и координацију, Регионално одељењ</text:span><text:span text:style-name="T22">е</text:span><text:span text:style-name="T21"> за другостепени поступак Ниш,</text:span><text:span text:style-name="T22"> </text:span><text:span text:style-name="T21">број </text:span><text:span text:style-name="T22">500-47-04-00036/2014-G5001</text:span><text:span text:style-name="T21"> од </text:span><text:span text:style-name="T22">06.02.2017</text:span><text:span text:style-name="T21">. године,</text:span><text:span text:style-name="T22"> поништен део решења Министарства финансија, ПУ Филијале Врање, од 12.12.2013. године, и то у ставу 1. тач.,1, 4 и 5 и део тачке 6, и у том делу је враћен на поновни поступак и одлучивање првостепеном органу. Даље наводи </text:span><text:span text:style-name="T41"><text:s/></text:span><text:span text:style-name="T42">да је одмах <text:s/>по пријему пресуде Управног суда, дана 10.05.2017. године упутио поднесак првостепеном органу насловљен као изјашњење и достављање додатних доказа у поновном поступку по решењу Регионалног одељења за другостепени поступак Ниш, <text:s/>бр. 500-47-04-00036/2015-G5001 <text:s/>од 06.02.2017. године, а дана 19.06.2017. године још један поднесак којим је указао на </text:span><text:soft-page-break/><text:span text:style-name="T42">повреде и у поновљеном поступку. Коначно дана 20.06.2017. године, поднео је <text:s/>Пореској управи, Филијали Врање, <text:s text:c="2"/>захтев за доношење акта по пресуди Управног суда </text:span><text:span text:style-name="T41">II-</text:span><text:span text:style-name="T42">4 У.</text:span><text:span text:style-name="T44">12640/</text:span><text:span text:style-name="T43">1</text:span><text:span text:style-name="T44">4 од 22.12.2016. године, посебно указујући на кршење одредаба Закона о управним споровима, јер надлежни орган ни после 6 месеци није донео нови акт, како је Управни суд наложио. <text:s text:c="2"/>Стога је предложи</text:span><text:span text:style-name="T45">o</text:span><text:span text:style-name="T44"> да суд на основу члана 71. став 2. </text:span><text:span text:style-name="T43">Закона о управним споровима, донесе </text:span><text:span text:style-name="T44">акт који ће у свему заменити акт надлежног органа, односно да поништи оспорени део коначног управног акта туженог и првостепено решење и сам реши ову управну ствар, те тужиоцу призна право на одбитак претходног пореза у складу са поднетом пореском пријавом, са припадајућом затезном каматом. <text:s text:c="3"/></text:span></text:p>
      <text:p text:style-name="P12"/>
      <text:p text:style-name="P13"><text:tab/><text:tab/>Проводећи поступак по поднетом захтеву, Управни суд је <text:s/><text:span text:style-name="T4">допис</text:span><text:span text:style-name="T1">ом</text:span><text:span text:style-name="T4"> </text:span><text:s/><text:span text:style-name="T39">II</text:span><text:span text:style-name="T36">-1</text:span><text:span text:style-name="T39"> </text:span><text:span text:style-name="T36">Уи </text:span><text:span text:style-name="T37">334</text:span><text:span text:style-name="T36">/1</text:span><text:span text:style-name="T37">7</text:span><text:span text:style-name="T40"> о</text:span>д <text:span text:style-name="T1">18.08.2017</text:span><text:span text:style-name="T4">.</text:span> године<text:span text:style-name="T1">, </text:span><text:span text:style-name="T4"><text:s/></text:span>наложио<text:span text:style-name="T14"> Министарств</text:span><text:span text:style-name="T14">у</text:span><text:span text:style-name="T14"> финансија – Сектор</text:span><text:span text:style-name="T14">у</text:span><text:span text:style-name="T14"> за другостепени порески и царински поступак, Одељењ</text:span><text:span text:style-name="T14">у</text:span><text:span text:style-name="T14"> за другостепени порески поступак Ниш, </text:span><text:span text:style-name="T14">који је преузео предмете </text:span><text:span text:style-name="T16">Министарств</text:span><text:span text:style-name="T14">а</text:span><text:span text:style-name="T16"> финансија Републике Србије </text:span><text:span text:style-name="T14">-</text:span><text:span text:style-name="T16"> Пореске управе </text:span><text:span text:style-name="T14">- Сектора за пореско-правне послове и координацију - Р</text:span><text:span text:style-name="T16">егионално </text:span><text:span text:style-name="T14">одељење за другостепени поступак Ниш</text:span><text:span text:style-name="T16">,</text:span><text:span text:style-name="T28"> </text:span><text:span text:style-name="T9">д</text:span>а најкасније у року од 7 дана, обавести суд да ли је поступио по пресуди Управног суда<text:span text:style-name="T4"> </text:span><text:span text:style-name="T6"><text:s/>II-</text:span><text:span text:style-name="T3">4</text:span><text:span text:style-name="T3"> У.</text:span><text:span text:style-name="T36"> </text:span><text:span text:style-name="T37">1</text:span><text:span text:style-name="T37">2640</text:span><text:span text:style-name="T37">/</text:span><text:span text:style-name="T36">1</text:span><text:span text:style-name="T37">4</text:span><text:span text:style-name="T37"> од </text:span><text:span text:style-name="T37">22.12.2016</text:span><text:span text:style-name="T37">.</text:span><text:span text:style-name="T15"> године,</text:span><text:span text:style-name="T1"> </text:span>те ако није да обавести суд о разлозима непоступања. </text:p>
      <text:p text:style-name="P13"/>
      <text:p text:style-name="P14"><text:tab/><text:tab/>Поступајући по наведеном <text:span text:style-name="T1">налогу</text:span> Управног суда, <text:span text:style-name="T1">поднеском од </text:span><text:span text:style-name="T1">08.09.2017</text:span><text:span text:style-name="T1">. године </text:span><text:span text:style-name="T14">Министарств</text:span><text:span text:style-name="T14">о</text:span><text:span text:style-name="T14"> финансија – Сектор за другостепени порески и царински поступак, Одељењ</text:span><text:span text:style-name="T14">е</text:span><text:span text:style-name="T14"> за другостепени порески поступак Ниш,</text:span> <text:span text:style-name="T1">обавестио је </text:span><text:span text:style-name="T4">С</text:span><text:span text:style-name="T1">уд, да је,</text:span> у извршењу пресуде Управног суда <text:span text:style-name="T15"><text:s/>II-</text:span><text:span text:style-name="T11">4</text:span><text:span text:style-name="T11"> У.</text:span><text:span text:style-name="T15"> </text:span><text:span text:style-name="T11">1</text:span><text:span text:style-name="T11">2640</text:span><text:span text:style-name="T11">/</text:span><text:span text:style-name="T15">1</text:span><text:span text:style-name="T11">4</text:span><text:span text:style-name="T11"> од </text:span><text:span text:style-name="T11">22.12.2016</text:span><text:span text:style-name="T11">. године</text:span><text:span text:style-name="T15"> </text:span><text:s/>донео решење <text:s/><text:span text:style-name="T28">број </text:span><text:span text:style-name="T9">500-47-04-00036/2014-G5001</text:span><text:span text:style-name="T28"> од </text:span><text:span text:style-name="T9">06.02.2017</text:span><text:span text:style-name="T28">. године,</text:span><text:span text:style-name="T9"> <text:s/>којим је поништен део решења Министарства финансија, ПУ Филијале Врање, бр. 47-00400/2011-0114-051 од 12.12.2013. године, и то у ставу 1. тач.,1, 4 и 5 и део тачке 6, и у том делу је враћен на поновни поступак и одлучивање првостепеном органу.</text:span></text:p>
      <text:p text:style-name="P19"/>
      <text:p text:style-name="P15"><text:span text:style-name="T7"><text:tab/></text:span><text:span text:style-name="T8"><text:tab/></text:span><text:span text:style-name="T7">Одредбом члана 69. ст. 2. Закона о управним споровима („Службени гласник РС“, број 111/09), прописано је да ако је према природи ствари у којој је настао управни спор потребно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text:span></text:p>
      <text:p text:style-name="P16"/>
      <text:p text:style-name="P15"><text:span text:style-name="T7"><text:s text:c="3"/><text:tab/> <text:s text:c="7"/>Полазећи од наведеног, Управни суд је нашао да је </text:span><text:span text:style-name="T8">надлежни</text:span><text:span text:style-name="T7"> орган поступио у складу са одредбом из цитираног члана 69. став 2. Закона о управним споровима, када је донео решење, број </text:span><text:span text:style-name="T8">500-47-04-00036/2014-G5001</text:span><text:span text:style-name="T7"> од </text:span><text:span text:style-name="T8">06.02.2017</text:span><text:span text:style-name="T7">. године, због чега нису испуњени услови прописани одредбом члана 71. став 3. наведеног закона за доношење решења које у свему замењује акт надлежног органа. </text:span><text:span text:style-name="T8">Самим тим није било основа да суд донесе пресуду у спору пуне јурисдикције.</text:span></text:p>
      <text:p text:style-name="P18"/>
      <text:p text:style-name="P9"><text:span text:style-name="T25"><text:s text:c="10"/></text:span><text:span text:style-name="T26"><text:s text:c="8"/>Са наведених разлога, Суд налази да нису испуњени услови из цитираног члана 69. Закона о управним споровима, у вези са чланом 71. истог Закона, за извршење наведене пресуде, будући да је пресуда наведеним решењем туженог органа </text:span><text:soft-page-break/><text:span text:style-name="T26">извршена, па је Управни суд одлучио као у</text:span><text:span text:style-name="T27"> </text:span><text:span text:style-name="T26">диспозитив</text:span><text:span text:style-name="T24">у</text:span><text:span text:style-name="T26"> решења.</text:span></text:p>
      <text:p text:style-name="P17"/>
      <text:p text:style-name="P23"><text:span text:style-name="Default_20_Paragraph_20_Font"><text:span text:style-name="T23"><text:s/><text:tab/> <text:s/></text:span></text:span><text:span text:style-name="T15"><text:s text:c="34"/></text:span><text:span text:style-name="T17">РЕШЕНО <text:s/>У УПРАВНОМ СУДУ</text:span></text:p>
      <text:p text:style-name="P1"><text:s text:c="11"/>дана <text:span text:style-name="T1">28</text:span><text:span text:style-name="T1">.09.2017</text:span>. године, II-1 <text:span text:style-name="T1">Уи.</text:span> <text:span text:style-name="T1">334</text:span>/1<text:span text:style-name="T1">7</text:span></text:p>
      <text:p text:style-name="P9"/>
      <text:p text:style-name="P3">Записничар,<text:tab/><text:tab/><text:tab/><text:tab/><text:tab/><text:tab/> <text:s text:c="9"/>Председник већа-судија</text:p>
      <text:p text:style-name="P3"><text:span text:style-name="T1">Драгана Ранђеловић, </text:span><text:span text:style-name="T1">с.р.</text:span> <text:s text:c="52"/>Деса Симић, <text:span text:style-name="T1">с.р.</text:span></text:p>
      <text:p text:style-name="P3"/>
      <text:p text:style-name="P3"/>
      <text:p text:style-name="P9"/>
      <text:p text:style-name="P5">За тачност отправка</text:p>
      <text:p text:style-name="P5">Управитељ писарнице</text:p>
      <text:p text:style-name="P11">Дејан Ђурић</text:p>
      <text:p text:style-name="P6"/>
      <text:p text:style-name="P24"><text:span text:style-name="Default_20_Paragraph_20_Font"><text:span text:style-name="T35">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 text:c="109"/>II-1 <text:span text:style-name="MT1">Уи.</text:span> <text:span text:style-name="MT1">334</text:span>/1<text:span text:style-name="MT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6T11:03:22.34</meta:creation-date>
    <meta:editing-duration>PT44M56S</meta:editing-duration>
    <meta:editing-cycles>7</meta:editing-cycles>
    <meta:generator>OpenOffice/4.1.1$Win32 OpenOffice.org_project/411m6$Build-9775</meta:generator>
    <dc:title>template upravni BGD</dc:title>
    <meta:initial-creator>Korisnik Korisnik</meta:initial-creator>
    <dc:date>2019-09-24T14:16:40.45</dc:date>
    <dc:creator>Ivan Vulić</dc:creator>
    <meta:printed-by>Korisnik Korisnik</meta:printed-by>
    <meta:print-date>2017-10-02T08:49:57.16</meta:print-date>
    <meta:document-statistic meta:table-count="0" meta:image-count="5" meta:object-count="0" meta:page-count="4" meta:paragraph-count="28" meta:word-count="1333" meta:character-count="9107"/>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09-26T11:03:22.18"/>
  </office:meta>
</office:document-meta>
</file>