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text-properties fo:language="sr" fo:country="YU" style:text-underline-style="none" fo:font-weight="bold" style:font-weight-asian="bold"/>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text-properties fo:language="sh" fo:country="YU"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h" fo:country="YU"/>
    </style:style>
    <style:style style:name="P20" style:family="paragraph" style:parent-style-name="Standard">
      <style:paragraph-properties fo:line-height="100%"/>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color="#000000" style:font-name="Times New Roman" fo:font-size="12pt" fo:language="sr" fo:country="YU" style:font-name-asian="Verdana" style:font-size-asian="12pt" style:font-name-complex="Verdana"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Header">
      <style:paragraph-properties fo:text-align="center" style:justify-single-word="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language="sr" fo:country="YU"/>
    </style:style>
    <style:style style:name="P28" style:family="paragraph" style:parent-style-name="Standard">
      <style:paragraph-properties fo:line-height="100%" fo:text-align="justify" style:justify-single-word="false"/>
      <style:text-properties fo:language="zxx" fo:country="none"/>
    </style:style>
    <style:style style:name="P29" style:family="paragraph" style:parent-style-name="Standard">
      <style:paragraph-properties fo:line-height="100%"/>
      <style:text-properties fo:language="zxx" fo:country="none" fo:font-weight="bold" style:font-weight-asian="bold"/>
    </style:style>
    <style:style style:name="P30" style:family="paragraph" style:parent-style-name="Standard">
      <style:paragraph-properties fo:line-height="100%"/>
      <style:text-properties fo:language="sh" fo:country="YU" fo:font-weight="bold" style:font-weight-asian="bold"/>
    </style:style>
    <style:style style:name="P3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style:font-weight-complex="bold"/>
    </style:style>
    <style:style style:name="T1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6cm" svg:y="0.05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8">I-2 <text:s/>У </text:span><text:span text:style-name="T5">19189/16</text:span></text:p>
      <text:p text:style-name="P11">08.09.2017.године</text:p>
      <text:p text:style-name="P10">Београд</text:p>
      <text:p text:style-name="P4">У ИМЕ НАРОДА</text:p>
      <text:p text:style-name="P4"/>
      <text:p text:style-name="P22"><text:span text:style-name="T11"><text:s text:c="15"/><text:tab/></text:span><text:span text:style-name="T10">Управни суд, у већу састављеном од судија: Олге </text:span><text:span text:style-name="T1">Петровић, </text:span><text:span text:style-name="T10">председника већа, </text:span><text:span text:style-name="T1">Николе Китаровића и Мирјане Вулић, </text:span><text:span text:style-name="T10">чланова већа, са </text:span><text:span text:style-name="T1">судским саветником</text:span><text:span text:style-name="T10"> </text:span><text:span text:style-name="T1">Драганом Максимовић</text:span><text:span text:style-name="T10">,</text:span><text:span text:style-name="T1"> </text:span><text:span text:style-name="T10">као записничарем, одлучујући у управном спору по тужби </text:span><text:span text:style-name="T1">тужиоца </text:span><text:span text:style-name="T22">А.А.</text:span><text:span text:style-name="T1"> из ..., ..., кога заступа пуномоћник Комлен Голубовић, адвокат из Прибоја, Немањина 23,</text:span><text:span text:style-name="T10"> <text:s/>п</text:span><text:span text:style-name="T1">р</text:span><text:span text:style-name="T10">отив </text:span><text:span text:style-name="T1">туженог Министарства финансија </text:span><text:s/><text:span text:style-name="T4">Републике Србије</text:span>, <text:span text:style-name="T1">Сектора за имовинско правне послове,</text:span><text:span text:style-name="T10"> ради поништаја решења </text:span><text:span text:style-name="T1">број 46-00-01260/2015-13</text:span><text:span text:style-name="T10"> од </text:span><text:span text:style-name="T1">25.11.2016</text:span><text:span text:style-name="T10">.године, </text:span><text:span text:style-name="T1">са заинтересованим лицима Републиком Србијом, коју заступа Државно правобранилаштво, Одељење у Ужицу и ЈП “Србијашуме” Београд, ШГ “Пријепоље”,</text:span><text:span text:style-name="T10"> <text:s/>у предмету </text:span><text:span text:style-name="T1">враћања одузете имовине</text:span><text:span text:style-name="T10">, </text:span><text:span text:style-name="T13">након одржане усмене јавне расправе,</text:span><text:span text:style-name="T10"> <text:s/></text:span>у <text:span text:style-name="T10">нејавној </text:span>седници већа, одржаној дана <text:span text:style-name="T1">08.09.2017</text:span><text:span text:style-name="T10">. </text:span><text:span text:style-name="T1">године,</text:span> донео је </text:p>
      <text:p text:style-name="P15"/>
      <text:p text:style-name="P16">П Р Е С У Д У</text:p>
      <text:p text:style-name="P22"><text:span text:style-name="T7"><text:tab/> <text:s text:c="9"/></text:span><text:span text:style-name="T8"><text:s/></text:span><text:span text:style-name="T15"><text:s text:c="4"/>I </text:span><text:span text:style-name="T13">Тужба</text:span><text:span text:style-name="T9"> СЕ </text:span><text:span text:style-name="T4">ОДБИЈА.</text:span><text:span text:style-name="T13"> <text:s text:c="7"/></text:span></text:p>
      <text:p text:style-name="P9"/>
      <text:p text:style-name="P22"><text:span text:style-name="T13"><text:tab/><text:tab/> <text:s/></text:span><text:span text:style-name="T16">II</text:span><text:span text:style-name="T17"> </text:span><text:span text:style-name="T4">ОДБИЈА СЕ захтев тужиоца за накнаду трошкова спора. </text:span></text:p>
      <text:p text:style-name="P8"><text:s text:c="2"/></text:p>
      <text:p text:style-name="P18">О б р а з л о ж е њ е</text:p>
      <text:p text:style-name="P22"><text:span text:style-name="T11"><text:tab/><text:tab/></text:span><text:span text:style-name="T4"> </text:span></text:p>
      <text:p text:style-name="P22"><text:span text:style-name="T10"><text:tab/><text:tab/>Оспореним решењем одбијена је, </text:span><text:span text:style-name="T1">као неоснована,</text:span><text:span text:style-name="T10"> жалба тужи</text:span><text:span text:style-name="T1">оца изјављена против решења </text:span><text:span text:style-name="T4">Агенције за реституцију</text:span>, <text:span text:style-name="T1">Подручна јединица Крагујевац бр. 46-003660/2013 од 22.07.2015.године, којим се одбија захтев тужиоца, поднет <text:s/>13.03.2013.године, заведен под бројем 46-003660/2013, прецизиран на усменој расправи дана 10.03.2014.године, за враћање одузете имовине, односно обештећење бившег власника сада пок. </text:span><text:span text:style-name="T22">Б.Б.</text:span><text:span text:style-name="T1">, бив. </text:span><text:span text:style-name="T22">и</text:span><text:span text:style-name="T1">з ..., општина ..., као неоснован.</text:span></text:p>
      <text:p text:style-name="P13"/>
      <text:p text:style-name="P22"><text:span text:style-name="T10"><text:tab/><text:tab/>У тужби поднетој овом суду, којом</text:span><text:span text:style-name="T1"> </text:span><text:span text:style-name="T10">оспорава законитост решења туженог органа</text:span><text:span text:style-name="T1">, тужилац наводи да првостeпени орган, разматрајући захтев тужиоца и приложену расположиву документацију и другостепени орган разматрајући наводе жалбе, нису детаљно размотрили све чињенице из решења Секретаријата за привреду, имовинско-правне и комуналне послове СО Прибој 07/2 бр. 466-.../78 од 11.08.1980.године и то првенствено како и на који начин су претходни власници, па и тужилац постали власници и корисници одузетих кат. парцела, од када су били у поседу и до када, те ко је и како користио спорне кат. парцеле након доношења решења. Даље у реферату тужбе износи чињенице и поступке пред Секретаријатом за </text:span><text:soft-page-break/><text:span text:style-name="T1">привреду, имовинско-правне и комуналне послове СО Прибој у предметима који су окончани решењем Секретаријата СО Прибој бр. 466-.../78 од 11.08.1980.године и решењем Општинске управе Прибој 03 бр. 466-... од 29.06.1994.године. На бази изнетог сматра да првостeпени и тужени орган</text:span> <text:span text:style-name="T1">нису размотрили чињенице на бази којих је донета одлука о одузимању имовине претку тужиоца, већ су се слепо држали члана 2. Закона о враћању одузете имовине и обештећењу</text:span>. <text:span text:style-name="T1">Предложио је да суд тужбу уважи, поништи оспорено решење и реши управну ствар у спору пуне јурисдикције или поништи оспорено решење и предмет врати на поновно одлучивање. Тражио је трошкове спора и то за састав тужбе 16.5000,00 динара и судску таксу по одлуци суда.</text:span></text:p>
      <text:p text:style-name="P13"/>
      <text:p text:style-name="P13"/>
      <text:p text:style-name="P22"><text:span text:style-name="T10"><text:tab/><text:tab/></text:span><text:span text:style-name="T6">У </text:span><text:span text:style-name="T1"><text:s/></text:span><text:span text:style-name="T6">одговору на тужбу, тужени </text:span><text:span text:style-name="T1">орган</text:span><text:span text:style-name="T6"> је </text:span><text:span text:style-name="T1">о</text:span><text:span text:style-name="T10">стао при разлозима датим у образложењу оспореног решења. </text:span><text:span text:style-name="T1">П</text:span><text:span text:style-name="T10">редложио </text:span><text:span text:style-name="T1">је</text:span><text:span text:style-name="T10"> да с</text:span><text:span text:style-name="T6">уд тужбу </text:span><text:span text:style-name="T10">одбије </text:span><text:span text:style-name="T1">као неосновану</text:span><text:span text:style-name="T10">. </text:span></text:p>
      <text:p text:style-name="P7"/>
      <text:p text:style-name="P22"><text:span text:style-name="T10"><text:tab/><text:tab/></text:span><text:span text:style-name="T1">У одговору на тужбу заинтересовано лице ЈП “Србијашуме”, ШГ “Пријепоље” је навело да је тужба неоснована, јер нису испуњени услови за враћање одузете имовине из члана 2. Закона о враћању одузете имовине и обештећењу, односно да наведена законска одредба не познаје <text:s/>као основ за враћање решење СО Прибој бр. 466-.../78 од 11.08.1980.године, а по основу Закона о расправљању имовинских односа насталих самовласним заузећем земљишта у друштвеној својини, на које се тужилац позива. Остали наводи тужбе нису од утицаја за доношење одлуке у овој ствари, па је предложио да суд тужбу одбије. </text:span></text:p>
      <text:p text:style-name="P13"/>
      <text:p text:style-name="P13"><text:tab/><text:tab/>Заинтересованом лицу Републици Србији достављена је тужба преко законског заступника Државног правобранилаштва Одељења у Ужицу, према потписаној повратници 16.05.2017.године, али га оно у остављеном року није доставило суду. </text:p>
      <text:p text:style-name="P13"/>
      <text:p text:style-name="P22"><text:span text:style-name="T6"><text:tab/><text:tab/></text:span><text:span text:style-name="T13">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4">у</text:span><text:span text:style-name="T13"> </text:span><text:span text:style-name="T4">одсутности уредно позваних свих странака, </text:span><text:span text:style-name="T13">на којој су изведени докази увидом и читањем списа </text:span><text:span text:style-name="T4">туженог </text:span><text:span text:style-name="T13">органа, Управни суд <text:s/>је нашао да је тужба </text:span><text:span text:style-name="T4">неоснована.</text:span></text:p>
      <text:p text:style-name="P14"/>
      <text:p text:style-name="P22"><text:span text:style-name="T4"><text:tab/><text:tab/>Из списа предмета органа, достављених уз одговор на тужбу, произлази да је тужилац дана 13.03.2013.године, поднео захтев прецизиран током поступка, за враћање земљишта означеног као кп. бр. ..., ..., ... и ... све КО ..., све по старом премеру, које је одузето решењем Секретаријата за привреду, имовинско-правне и комуналне послове СО Прибој бр. 466-.../78 од 11.08.1980.године и земљишта означеног као кп. бр. ... КО ... његовом правном претходнику </text:span><text:span text:style-name="T23">Б.Б.</text:span><text:span text:style-name="T4">.</text:span></text:p>
      <text:p text:style-name="P14"/>
      <text:p text:style-name="P22"><text:span text:style-name="T4"><text:tab/><text:tab/>Првостeпени орган је одбио захтев тужиоца из разлога што је у проведеном поступку утврдио да су кп. бр. ..., ..., ... и ... све КО ... одузете по основу <text:s/>Закона о расправљању имовинских односа насталих самовласним заузећем земљишта у друштвеној својини, који није предвиђен као основ за остваривање права на враћање имовине по одредбама Закона о враћању одузете имовине и обештећењу, а да за кп. бр. ... КО ... тужилац није доставио доказ да је предметна непокретност одузета од бившег власника, актом који има непосредно дејство, а затим и пренесена у општенародну, </text:span><text:soft-page-break/><text:span text:style-name="T4">државну, друштвену или задружну својину на основу прописа из члана 2. Закона о враћању одузете имовине и обештећењу</text:span>, <text:span text:style-name="T1">односно да није доставио обавезни доказ из члана 42. став 4. тачка 3) наведеног закона</text:span><text:span text:style-name="T4">, односно оригинал или оверену фотокопију исправе о подржављењу имовине, нити је у захтеву наведен назив, број и година службеног гласила у коме је објављен акт о подржављењу.</text:span></text:p>
      <text:p text:style-name="P19"/>
      <text:p text:style-name="P22"><text:span text:style-name="T6"><text:tab/><text:tab/></text:span><text:span text:style-name="T1">По оцени Управног суда</text:span>, <text:span text:style-name="T1">а имајући у виду члан 2. Закона о враћању одузете имовине и обештећењу</text:span> <text:span text:style-name="T1">(„Службени гласник РС“, бр. 72/11), којим је прописно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Закон о расправљању имовинских односа насталих самовласним заузећем земљишта у друштвеној својини и да уз захтев, а ни у току поступка није доставио оригинал или оверену фотокопију исправе о подржављењу кп. бр. ... КО ..., односно податак о службеном гласилу у коме је објављен акт о подржављењу, правилно је тужени орган</text:span> <text:span text:style-name="T1">одбио жалбу тужиоца налазећи да је правилно првостeпени орган одбио захтев тужиоца и за своју одлуку је дао довољне разлоге које прихвата суд.</text:span></text:p>
      <text:p text:style-name="P13"/>
      <text:p text:style-name="P13"><text:tab/><text:tab/>Суд је ценио наводе тужбе, али је нашао да нису од утицаја на друкчије <text:s/>одлучивање у овој управној ствари. Ово с тога што су управни органи у овом <text:s/>поступку правилно, на основу чињеничног стања, применили материјално право, односно у конкретном случају Закон о враћању одузете имовине и обештећењу.<text:tab/><text:tab/></text:p>
      <text:p text:style-name="P23"/>
      <text:p text:style-name="P26"><text:span text:style-name="T10"><text:tab/><text:tab/></text:span><text:span text:style-name="T1">Са наведених разлога, </text:span><text:span text:style-name="T13">Управни суд </text:span><text:span text:style-name="T4">је,</text:span><text:span text:style-name="T13"> </text:span><text:span text:style-name="T4">на основу </text:span><text:span text:style-name="T10">члана </text:span><text:span text:style-name="T1">40</text:span><text:span text:style-name="T10">. став </text:span><text:span text:style-name="T1">2</text:span><text:span text:style-name="T10">. Закона о управним споровима, одлучио као у <text:s/></text:span><text:span text:style-name="T1">ставу </text:span><text:span text:style-name="T14">I </text:span><text:span text:style-name="T1">диспозитив</text:span><text:span text:style-name="T14">a</text:span><text:span text:style-name="T10"> пресуде.</text:span></text:p>
      <text:p text:style-name="P27"/>
      <text:p text:style-name="P26"><text:span text:style-name="T10"><text:tab/><text:tab/></text:span><text:span text:style-name="T19">Тужилац је тражио трошкове управног спора, али с обзиром да није успео у спору, суд је <text:s/></text:span><text:span text:style-name="T20">на основу</text:span><text:span text:style-name="T19"> </text:span><text:span text:style-name="T20">члана</text:span><text:span text:style-name="T19">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 text:style-name="T21">II</text:span><text:span text:style-name="T19"> диспозитива пресуде. </text:span><text:span text:style-name="T13"><text:s text:c="22"/></text:span></text:p>
      <text:p text:style-name="P17">ПРЕСУЂЕНО У УПРАВНОМ СУДУ </text:p>
      <text:p text:style-name="P21"><text:span text:style-name="T8"><text:s/>дана </text:span><text:span text:style-name="T3">08.09</text:span><text:span text:style-name="T3">.2017</text:span><text:span text:style-name="T8">.</text:span><text:span text:style-name="T3">године,</text:span><text:span text:style-name="T8"> </text:span><text:span text:style-name="T12">I-2 <text:s/>У </text:span><text:span text:style-name="T3">19189</text:span><text:span text:style-name="T3">/16</text:span></text:p>
      <text:p text:style-name="P6"/>
      <text:p text:style-name="P3">Записничар <text:tab/><text:tab/><text:tab/><text:tab/><text:tab/><text:tab/> <text:s text:c="11"/>Председник већа- судија</text:p>
      <text:p text:style-name="P20"><text:span text:style-name="T2">Драгана Максимовић, </text:span><text:span text:style-name="T2">с.р.</text:span><text:span text:style-name="T11"> <text:s text:c="19"/><text:tab/><text:tab/></text:span><text:span text:style-name="T7"> <text:s text:c="14"/></text:span><text:span text:style-name="T11">Олг</text:span><text:span text:style-name="T2">а</text:span><text:span text:style-name="T7"> <text:s/></text:span><text:span text:style-name="T2">Петровић, </text:span><text:span text:style-name="T2">с.р.</text:span></text:p>
      <text:p text:style-name="P29"/>
      <text:p text:style-name="P12">За тачност отправка</text:p>
      <text:p text:style-name="P12">Управитељ писарнице</text:p>
      <text:p text:style-name="P12">Дејан Ђурић</text:p>
      <text:p text:style-name="P24">НМ</text:p>
      <text:p text:style-name="P30"><text:s text:c="7"/></text:p>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2 <text:s/>У <text:span text:style-name="MT1">19189</text:span><text:span text:style-name="MT1">/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0-01T17:36:51.17</dc:date>
    <meta:print-date>2017-10-09T11:11:16.94</meta:print-date>
    <meta:editing-cycles>243</meta:editing-cycles>
    <meta:editing-duration>P1DT17H56M51S</meta:editing-duration>
    <meta:generator>OpenOffice/4.1.1$Win32 OpenOffice.org_project/411m6$Build-9775</meta:generator>
    <dc:creator>Milka Babić</dc:creator>
    <meta:printed-by>Nikolina Mojsejev</meta:printed-by>
    <meta:document-statistic meta:table-count="0" meta:image-count="1" meta:object-count="0" meta:page-count="3" meta:paragraph-count="37" meta:word-count="1129" meta:character-count="7498"/>
  </office:meta>
</office:document-meta>
</file>