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50%" fo:text-align="center" style:justify-single-word="false"/>
      <style:text-properties fo:language="sr" fo:country="YU" fo:font-weight="bold" style:font-weight-asian="bold"/>
    </style:style>
    <style:style style:name="P7" style:family="paragraph" style:parent-style-name="Standard">
      <style:text-properties fo:language="sr" fo:country="YU" style:text-underline-style="none" fo:font-weight="bold" style:font-weight-asian="bold"/>
    </style:style>
    <style:style style:name="P8" style:family="paragraph" style:parent-style-name="Standard">
      <style:paragraph-properties fo:line-height="100%"/>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language="sh" fo:country="YU" fo:font-weight="bold" style:font-weight-asian="bold"/>
    </style:style>
    <style:style style:name="P13" style:family="paragraph" style:parent-style-name="Standard">
      <style:paragraph-properties fo:line-height="100%" fo:text-align="center" style:justify-single-word="false"/>
      <style:text-properties fo:language="sh" fo:country="YU" fo:font-weight="bold" style:font-weight-asian="bold"/>
    </style:style>
    <style:style style:name="P14"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cm" fo:margin-right="0cm" fo:line-height="100%" fo:text-align="justify" style:justify-single-word="false" fo:text-indent="0.026cm" style:auto-text-indent="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3cm" fo:line-height="100%" fo:text-align="justify" style:justify-single-word="false"/>
      <style:text-properties fo:font-size="12pt" style:font-size-asian="12pt" style:font-size-complex="12pt"/>
    </style:style>
    <style:style style:name="P21" style:family="paragraph" style:parent-style-name="Standard">
      <style:paragraph-properties fo:margin-top="0cm" fo:margin-bottom="0.3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3cm" fo:line-height="100%" fo:text-align="justify" style:justify-single-word="false"/>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fo:font-weight="bold" style:font-weight-asian="bold"/>
    </style:style>
    <style:style style:name="T6" style:family="text">
      <style:text-properties fo:language="sh" fo:country="YU" fo:font-weight="bold" style:font-weight-asian="bold" style:font-weight-complex="bold"/>
    </style:style>
    <style:style style:name="T7" style:family="text">
      <style:text-properties fo:language="sh" fo:country="YU"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en" fo:country="US" fo:font-weight="bold" style:font-weight-asian="bold"/>
    </style:style>
    <style:style style:name="T11" style:family="text">
      <style:text-properties fo:language="en" fo:country="US" style:font-weight-complex="bold"/>
    </style:style>
    <style:style style:name="T12"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3" style:family="text">
      <style:text-properties fo:color="#000000" fo:font-size="12pt" fo:letter-spacing="-0.007cm" fo:language="zxx" fo:country="none" fo:font-weight="normal" style:font-size-asian="12pt" style:font-weight-asian="normal" style:font-name-complex="Times New Roman" style:font-size-complex="12pt" style:font-weight-complex="normal"/>
    </style:style>
    <style:style style:name="T14" style:family="text">
      <style:text-properties fo:color="#000000" fo:font-size="12pt" fo:letter-spacing="-0.007cm" fo:language="sr" fo:country="YU" fo:font-weight="normal" style:font-size-asian="12pt" style:font-weight-asian="normal" style:font-name-complex="Times New Roman" style:font-size-complex="12pt" style:font-weight-complex="normal"/>
    </style:style>
    <style:style style:name="T15" style:family="text">
      <style:text-properties fo:font-weight="normal" style:font-weight-asian="normal" style:font-weight-complex="normal"/>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font-size="12pt" fo:language="sr" fo:country="YU"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69cm" svg:y="0.081cm" svg:width="2.214cm" svg:height="3.325cm"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2">I-<text:span text:style-name="T1">3</text:span> <text:s/>У <text:span text:style-name="T1">12154/16</text:span></text:p>
      <text:p text:style-name="P1">Дана <text:span text:style-name="T1">06.09</text:span><text:span text:style-name="T1">.2017</text:span>.године</text:p>
      <text:p text:style-name="P7">Београд</text:p>
      <text:p text:style-name="P7"/>
      <text:p text:style-name="P1"/>
      <text:p text:style-name="P6">У ИМЕ НАРОДА</text:p>
      <text:p text:style-name="P6"/>
      <text:p text:style-name="P11"><text:span text:style-name="T9"><text:s text:c="15"/><text:tab/></text:span><text:span text:style-name="T8">Управни суд, у већу састављеном од судија: Љиљане Петровић, председника већа, </text:span><text:span text:style-name="T1">мр Николе Китаровића и Мирјане Вулић</text:span><text:span text:style-name="T8">, чланова већа, са судским саветником </text:span><text:span text:style-name="T1">Биљаном Стојановић</text:span><text:span text:style-name="T8">, као записничарем, одлучујући у управном спору по тужби </text:span><text:span text:style-name="T1">тужиоца А.А. из ..., ..., општина ... ...,</text:span><text:span text:style-name="T8"> против </text:span><text:span text:style-name="T1">туженог Министарства унутрашњих послова Републике Србије, Дисциплинске комисије, Већа у Крагујевцу</text:span>, <text:span text:style-name="T8">ради поништаја </text:span><text:span text:style-name="T1">решења</text:span><text:span text:style-name="T8"> број </text:span><text:span text:style-name="T1">116-4/16-111 </text:span><text:span text:style-name="T8">од </text:span><text:span text:style-name="T1">20.07.2016</text:span><text:span text:style-name="T8">.године, у предмету </text:span><text:span text:style-name="T1">дисциплинском</text:span><text:span text:style-name="T8">, у нејавној седници већа</text:span> одржаној дана <text:span text:style-name="T1">06.09.2017</text:span><text:span text:style-name="T8">.</text:span>године, донео је </text:p>
      <text:p text:style-name="P11"/>
      <text:p text:style-name="P11"/>
      <text:p text:style-name="P13">П Р Е С У Д У</text:p>
      <text:p text:style-name="P13"/>
      <text:p text:style-name="P15"><text:span text:style-name="T10"><text:tab/><text:tab/></text:span><text:span text:style-name="T11"> </text:span><text:span text:style-name="T7">Тужба </text:span><text:span text:style-name="T6">СЕ</text:span><text:span text:style-name="T4"> УВАЖАВА, ПОНИШТАВА </text:span><text:span text:style-name="T2">решење Министарства унутрашњих послова Републике Србије, Дисциплинске комисије, Већа у Крагујевцу</text:span><text:span text:style-name="T15"> број </text:span><text:span text:style-name="T2">116-4/16-111 </text:span><text:span text:style-name="T15">од </text:span><text:span text:style-name="T2">20.07.2016</text:span><text:span text:style-name="T15">.године</text:span><text:span text:style-name="T2"> и предмет </text:span><text:span text:style-name="T4">ВРАЋА</text:span><text:span text:style-name="T2"> надлежном органу на поновно одлучивање.</text:span></text:p>
      <text:p text:style-name="P19"><text:tab/><text:tab/></text:p>
      <text:p text:style-name="P19"/>
      <text:p text:style-name="P14">О б р а з л о ж е њ е</text:p>
      <text:p text:style-name="P14"/>
      <text:p text:style-name="P14"/>
      <text:p text:style-name="P20"><text:span text:style-name="T7"><text:tab/><text:tab/></text:span><text:span text:style-name="T2">Оспореним решењем одбијен је, као неоснован, приговор тужиоца полицијског службеника тужиоца, криминалистичког техничара Полицијске станице Врњачка Бања, Полицијске управе Краљево, поднет против решења овлашћеног дисциплинског старешине Полицијске управе Краљево, Б.Б. број .../... од 09.05.2016.године, а побијано решење се потврђује. Првостепеним решењем од 09.05.2016.године полицијски службеник тужилац оглашен је одговорним због тога што је дана 11.12.2015.године у 21,31 часова, у време док се налазио на дужности, алкотестирањем утврђено да има 0,72 промила алкохола у организму, због чега је од стране заменика командира ПИ Врњачка Бања В.В., удаљен са смене, чиме је учинио тешку повреду службене дужности из члана 157. став 1. тачка 6. и 7. Закона о полицији, на тај начин што је онемогућио, омео или отежао извршавање службених задатака и тиме испољио понашање супротно Кодексу полицијске етике, који штети угледу службе или нарушава односе међу запосленима, па му се применом члана 159. став 1. </text:span><text:soft-page-break/><text:span text:style-name="T2">тачка 1. Закона о полицији, изриче дисциплинска мера новчана казна у износу од 20% од месечне плате горе именованог запосленог у времену од једног месеца.</text:span></text:p>
      <text:p text:style-name="P20"><text:span text:style-name="T2"><text:tab/><text:tab/>У тужби, поднетој овом суду дана 26.08.2016. године, тужилац је оспорио законитост решења туженог органа из свих законом прописаних разлога и навео да је <text:s/></text:span><text:span text:style-name="T2">разлог</text:span><text:span text:style-name="T2"> за утврђивање одговорности </text:span><text:span text:style-name="T2">тужиоца, његова</text:span><text:span text:style-name="T2"> изјава прибављена дана 23.12.2015.године, супротно одредби члана 6. став 2. Уредбе којом је дефинисано вођење дисциплинског поступка у МУП-у Републике Србије, с обзиром да је узета ван заказане усмене расправе, а без претходног предочавања основних процесних права на одбрану, чиме му је и ускраћено право на одбрану. Указује на <text:s/>протек времена од наводно учињеног дисциплинског преступа, па до покретања поступка, а што је све било мотивисано његовом дискридитацијом у конкретном моменту пред покретање поступка за каријерно напредовање и могућег постављења на одређену руководећу функцију тужиоца. Сматра да је закон повређен на његову штету и предложио је да суд тужбу уважи и оспорено решење поништи.</text:span></text:p>
      <text:p text:style-name="P22"><text:span text:style-name="T16"><text:tab/><text:tab/>У</text:span><text:span text:style-name="T17"> одговору на тужбу</text:span><text:span text:style-name="T17"> </text:span><text:span text:style-name="T16">т</text:span><text:span text:style-name="T17">ужени орган је остао при разлозима </text:span><text:span text:style-name="T16">из</text:span><text:span text:style-name="T17"> образложења <text:s/>оспореног решења и предложио је да </text:span><text:span text:style-name="T16">с</text:span><text:span text:style-name="T17">уд тужбу</text:span><text:span text:style-name="T16"> </text:span><text:span text:style-name="T17">одбије. </text:span></text:p>
      <text:p text:style-name="P21"><text:tab/><text:tab/> Након оцене навода тужбе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основана.</text:p>
      <text:p text:style-name="P22"><text:span text:style-name="T16"><text:tab/><text:tab/>Према образложењу оспореног решења, </text:span><text:span text:style-name="T16">тужени орган, решавајући по приговору тужиоца изјављеном против првостепеног решења <text:s/>од 09.05.2016. године, </text:span><text:span text:style-name="T16"><text:s text:c="2"/></text:span><text:span text:style-name="T16">налази да је </text:span><text:span text:style-name="T16">првостепени поступак правилно спроведен, јер су изведени сви потребни докази на основу којих је потпуно и правилно утврђено чињенично стање и из истог изведен правилан закључак о дисциплинској одговорности запосленог за учињену тешку повреду службене дужности из члана 157. став 1. тачка 6. и 7. Закона о полицији, а приликом изрицања дисциплинске мере, дисциплински старешина се руководио врстом и тежином учињене тешке повреде, те је на прописани начин донео одлуку о дисциплинској одговорности и дисциплинској мери. </text:span></text:p>
      <text:p text:style-name="P22"><text:span text:style-name="T16"><text:tab/><text:tab/> По оцени Управног суда, диспозитив првестепеног решења је неодређен и нејасан, с обзиром да је тужилац оглашен одговорним за </text:span><text:span text:style-name="T16">теже</text:span><text:span text:style-name="T16"> повред</text:span><text:span text:style-name="T16">е</text:span><text:span text:style-name="T16"> службене дужности из члана 157. став 1. тачка 6</text:span><text:span text:style-name="T16">)</text:span><text:span text:style-name="T16"> и 7</text:span><text:span text:style-name="T16">)</text:span><text:span text:style-name="T16"> Закона о полицији <text:s/>-”онемогућавање, ометање или отежавање извршавања службених задатака” и “понашање супротно </text:span><text:span text:style-name="T16">К</text:span><text:span text:style-name="T16">одексу полицијске етике, </text:span><text:span text:style-name="T16">које</text:span><text:span text:style-name="T16"> штети угледу службе или нарушава односе међу запосленима”. Из цитираног члана 157. став 1. тачка 6</text:span><text:span text:style-name="T16">)</text:span><text:span text:style-name="T16"> </text:span><text:span text:style-name="T16">и тачка 7) </text:span><text:span text:style-name="T16">закона, произлази да наведене повреде дужности имају више алтернативно постављених радњи извршења, при чему радње из чињеничног описа у диспозитиву првостепеног решења нису на одговорајући начин подведене под </text:span><text:span text:style-name="T16">наведене</text:span><text:span text:style-name="T16"> </text:span><text:span text:style-name="T16">норме</text:span><text:span text:style-name="T16"> закона, па се из описа радње извршења не види које је конкретно теже повреде дужности из радног односа тужилац починио. Како тужени орган није отклонио нити санкционисао повреду правила </text:span><text:span text:style-name="T16">поступка учињену од стране првостепеног органа, то је тужени орган учинио повреду правила поступка из члана 232. Закона о општем управном поступку.</text:span></text:p>
      <text:p text:style-name="P9"><text:soft-page-break/><text:tab/><text:tab/></text:p>
      <text:p text:style-name="P16"><text:span text:style-name="T8"><text:tab/><text:tab/></text:span><text:span text:style-name="T18">У поновном поступку надлежни орган је дужан да отклони повреде правила поступка на које му је указано у овој пресуди и да донесе ново на закону засновано решење, при чему је везан примедбама и правним схватањем суда у погледу поступка на основу члана 69. став 2. </text:span><text:span text:style-name="T17">Закона о управним споровима</text:span><text:span text:style-name="T18">.</text:span></text:p>
      <text:p text:style-name="P9"/>
      <text:p text:style-name="P22"><text:span text:style-name="Default_20_Paragraph_20_Font"><text:span text:style-name="T14"><text:tab/><text:tab/></text:span></text:span><text:span text:style-name="Default_20_Paragraph_20_Font"><text:span text:style-name="T13">Са изложеног, </text:span></text:span><text:span text:style-name="Default_20_Paragraph_20_Font"><text:span text:style-name="T14">Управни суд је нашао да је закон повређен на штету тужиоца, па је применом <text:s/>члана 42. став 1. Закона о управним споровима, одлучио као у</text:span></text:span><text:span text:style-name="Default_20_Paragraph_20_Font"><text:span text:style-name="T12"> </text:span></text:span><text:span text:style-name="Default_20_Paragraph_20_Font">диспозитиву</text:span><text:span text:style-name="Default_20_Paragraph_20_Font"> пресуде. </text:span></text:p>
      <text:p text:style-name="P9"><text:tab/><text:tab/><text:tab/></text:p>
      <text:p text:style-name="P11"><text:span text:style-name="T8"><text:tab/><text:tab/> <text:tab/> <text:s text:c="9"/></text:span><text:span text:style-name="T6">ПРЕСУЂЕНО У УПРАВНОМ СУДУ</text:span></text:p>
      <text:p text:style-name="P11"><text:span text:style-name="T6"><text:s text:c="3"/><text:tab/><text:tab/><text:tab/> <text:s text:c="7"/>дана </text:span><text:span text:style-name="T4">06.09</text:span><text:span text:style-name="T4">.2017</text:span><text:span text:style-name="T6">.године, </text:span><text:span text:style-name="T4">I-</text:span><text:span text:style-name="T4">3</text:span><text:span text:style-name="T4"> <text:s/>У </text:span><text:span text:style-name="T4">12154/16</text:span></text:p>
      <text:p text:style-name="P5"/>
      <text:p text:style-name="P8"/>
      <text:p text:style-name="P4">Записничар <text:tab/><text:tab/><text:tab/><text:tab/><text:tab/><text:tab/> <text:s text:c="19"/>Председник већа- судија</text:p>
      <text:p text:style-name="P10"><text:span text:style-name="T3">Биљана Стојановић,</text:span><text:span text:style-name="T3">с.р.</text:span><text:span text:style-name="T9"> <text:s text:c="9"/></text:span><text:span text:style-name="T5"><text:tab/><text:tab/><text:tab/> <text:s text:c="22"/></text:span><text:span text:style-name="T9">Љиљана Петровић,</text:span><text:span text:style-name="T3">с.р.</text:span></text:p>
      <text:p text:style-name="P12"/>
      <text:p text:style-name="P17">За тачност отправка</text:p>
      <text:p text:style-name="P17">Управитељ писарнице</text:p>
      <text:p text:style-name="P17">Дејан Ђурић</text:p>
      <text:p text:style-name="P23"><text:span text:style-name="T3">СУ/</text:span><text:span text:style-name="T3">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05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3</text:span><text:span text:style-name="MT1"> <text:s/>У </text:span><text:span text:style-name="MT1">12154/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3-21T09:15:03.93</meta:creation-date>
    <meta:editing-cycles>80</meta:editing-cycles>
    <meta:editing-duration>PT15H45M17S</meta:editing-duration>
    <meta:generator>OpenOffice/4.1.1$Win32 OpenOffice.org_project/411m6$Build-9775</meta:generator>
    <dc:date>2020-07-27T10:41:09.45</dc:date>
    <meta:print-date>2016-06-16T11:44:58.61</meta:print-date>
    <dc:creator>Gordan Vukićević</dc:creator>
    <meta:printed-by>Korisnik Korisnik</meta:printed-by>
    <meta:document-statistic meta:table-count="0" meta:image-count="1" meta:object-count="0" meta:page-count="3" meta:paragraph-count="32" meta:word-count="887" meta:character-count="6067"/>
  </office:meta>
</office:document-meta>
</file>