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style>
    <style:style style:name="P2" style:family="paragraph" style:parent-style-name="Standard">
      <style:paragraph-properties fo:line-height="100%"/>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5%"/>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5%"/>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Standard">
      <style:paragraph-properties fo:line-height="100%" fo:text-align="justify" style:justify-single-word="false"/>
      <style:text-properties fo:color="#000000" style:font-name="Times New Roman1"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line-height="100%" fo:text-align="justify" style:justify-single-word="false"/>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P23"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105%"/>
    </style:style>
    <style:style style:name="P24"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P25" style:family="paragraph" style:parent-style-name="Standard">
      <style:paragraph-properties fo:line-height="100%" fo:text-align="justify" style:justify-single-word="false"/>
      <style:text-properties style:font-name="Times New Roman1" fo:font-size="12pt" fo:language="zxx" fo:country="none" fo:font-weight="bold" style:font-name-asian="Times New Roman" style:font-size-asian="12pt" style:font-weight-asian="bold" style:font-name-complex="Times New Roman" style:font-size-complex="12pt" style:font-weight-complex="bold" style:text-scale="105%"/>
    </style:style>
    <style:style style:name="P26"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text-properties fo:font-weight="normal" style:font-weight-asian="normal" style:font-weight-complex="normal"/>
    </style:style>
    <style:style style:name="P28" style:family="paragraph" style:parent-style-name="Standard">
      <style:paragraph-properties fo:line-height="100%" fo:text-align="center" style:justify-single-word="false"/>
      <style:text-properties fo:font-weight="bold" style:font-weight-asian="bold" style:font-weight-complex="bold"/>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2.477cm"/>
        </style:tab-stops>
      </style:paragraph-properties>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1"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2.477cm"/>
        </style:tab-stops>
      </style:paragraph-properties>
      <style:text-properties fo:color="#000000" style:font-name="Times New Roman" fo:font-size="12pt" fo:language="sr" fo:country="YU" fo:font-style="normal" style:text-underline-style="none"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34" style:family="paragraph" style:parent-style-name="Standard" style:master-page-name="First_20_Page">
      <style:paragraph-properties fo:line-height="100%" style:page-number="auto"/>
      <style:text-properties fo:language="sr" fo:country="YU" fo:font-weight="bold" style:font-weight-asian="bold"/>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T1" style:family="text">
      <style:text-properties fo:language="en" fo:country="US"/>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fo:font-size="12pt" fo:language="none" fo:country="none" fo:font-weight="normal" style:font-size-asian="12pt" style:font-weight-asian="normal" style:font-size-complex="12pt" style:font-weight-complex="normal"/>
    </style:style>
    <style:style style:name="T11"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12" style:family="text">
      <style:text-properties style:font-name="Times New Roman1" fo:font-size="12pt" fo:language="zxx" fo:country="none" style:font-name-asian="Times New Roman" style:font-size-asian="12pt" style:font-name-complex="Times New Roman" style:font-size-complex="12pt"/>
    </style:style>
    <style:style style:name="T13" style:family="text">
      <style:text-properties style:font-name="Times New Roman1" fo:font-weight="normal" style:font-name-asian="Times New Roman" style:font-weight-asian="normal" style:font-name-complex="Times New Roman" style:font-weight-complex="normal"/>
    </style:style>
    <style:style style:name="T14" style:family="text">
      <style:text-properties style:font-name="Times New Roman1" fo:language="zxx" fo:country="none" fo:font-weight="normal" style:font-name-asian="Times New Roman" style:font-weight-asian="normal" style:font-name-complex="Times New Roman" style:font-weight-complex="normal"/>
    </style:style>
    <style:style style:name="T15" style:family="text">
      <style:text-properties style:font-name="Times New Roman1" fo:language="none" fo:country="none" fo:font-weight="normal" style:font-name-asian="Times New Roman" style:font-weight-asian="normal" style:font-name-complex="Times New Roman" style:font-weight-complex="normal"/>
    </style:style>
    <style:style style:name="T16" style:family="text">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19"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0"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21" style:family="text">
      <style:text-properties fo:color="#000000" style:font-name="Times New Roman1"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style:font-name="Times New Roman1" fo:font-size="12pt" fo:language="none" fo:country="none" fo:font-weight="normal" style:font-name-asian="Times New Roman" style:font-size-asian="12pt" style:font-weight-asian="normal" style:font-name-complex="Times New Roman" style:font-size-complex="12pt" style:font-weight-complex="normal"/>
    </style:style>
    <style:style style:name="T23" style:family="text">
      <style:text-properties fo:color="#000000" fo:language="zxx" fo:country="none" fo:font-style="normal" style:font-name-asian="Times New Roman" style:font-style-asian="normal" style:font-name-complex="Times New Roman" style:font-style-complex="normal"/>
    </style:style>
    <style:style style:name="T24" style:family="text">
      <style:text-properties fo:color="#000000" fo:language="zxx" fo:country="none" fo:font-style="normal" style:font-name-asian="Verdana" style:font-style-asian="normal" style:font-name-complex="Verdana" style:font-style-complex="normal"/>
    </style:style>
    <style:style style:name="T25" style:family="text">
      <style:text-properties fo:color="#000000" fo:language="zxx" fo:country="none" style:font-name-asian="Verdana" style:font-name-complex="Verdana"/>
    </style:style>
    <style:style style:name="T26" style:family="text">
      <style:text-properties fo:color="#000000" style:font-name-asian="Verdana" style:font-name-complex="Verdana"/>
    </style:style>
    <style:style style:name="T27" style:family="text">
      <style:text-properties fo:font-weight="normal" style:font-weight-asian="normal" style:font-weight-complex="normal"/>
    </style:style>
    <style:style style:name="T28" style:family="text">
      <style:text-properties style:font-name="Times New Roman" fo:language="zxx" fo:country="none"/>
    </style:style>
    <style:style style:name="T29" style:family="text">
      <style:text-properties style:font-name="Times New Roman" fo:language="sr" fo:country="YU"/>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text:s/>УПРАВНИ СУД</text:p>
      <text:p text:style-name="P12"><text:span text:style-name="T7">1</text:span><text:span text:style-name="T6">2 У </text:span><text:span text:style-name="T3">7</text:span><text:span text:style-name="T3">457</text:span><text:span text:style-name="T3">/16</text:span></text:p>
      <text:p text:style-name="P12"><text:span text:style-name="T3">27.9.2017.</text:span><text:span text:style-name="T6"> године</text:span></text:p>
      <text:p text:style-name="P12"><text:span text:style-name="T7"><text:s text:c="5"/></text:span><text:span text:style-name="T6">Б е о г р а д</text:span></text:p>
      <text:p text:style-name="P2"/>
      <text:p text:style-name="P3">У ИМЕ НАРОДА</text:p>
      <text:p text:style-name="P3"/>
      <text:p text:style-name="P3"/>
      <text:p text:style-name="P13"><text:span text:style-name="T5"><text:tab/><text:tab/>Управни суд, </text:span><text:span text:style-name="T2">у већу састављеном од </text:span><text:span text:style-name="T5">судија: </text:span><text:span text:style-name="T28">Жељка Шкорића, председника већа, мр Зорана Рељића и Павела Јонаша, чланова већа</text:span><text:span text:style-name="T29">, </text:span><text:span text:style-name="T28">са судским саветником Катарином Пецић Илић, као </text:span><text:span text:style-name="T29">записничарем, </text:span><text:span text:style-name="T5">решавајући у управном </text:span><text:span text:style-name="T2">спору по</text:span><text:span text:style-name="T5"> тужби </text:span><text:span text:style-name="T2">тужиоца </text:span><text:span text:style-name="T10">А.А.</text:span><text:span text:style-name="T9"> Из ..., ..., ради поништаја решења туженог </text:span><text:span text:style-name="T11">Министарства финансија Републике Србије, Сектора за имовинско - правне послове, број 46-00-00810/2015-13 од 24.3.2016. године, са заинтересованим лицима Републиком Србијом, чији је законски заступник Државно правобранилаштво, градом Београдом, чији је законски заступник Градско правобранилаштво града Београда и Градском општином Стари град, чији је законски заступник Правобранилаштво Градске општине Стари град, у предмету враћања имовине, </text:span><text:span text:style-name="T2">по усменој јавној расправи одржаној дана 27.9.2017. године, у нејавној седници већа одржаној дана 27.9.2017. године, </text:span><text:span text:style-name="T5">донео је </text:span></text:p>
      <text:p text:style-name="P7"/>
      <text:p text:style-name="P4"/>
      <text:p text:style-name="P3">П Р Е С У Д У</text:p>
      <text:p text:style-name="P3"/>
      <text:p text:style-name="P6"><text:tab/><text:tab/></text:p>
      <text:p text:style-name="P15"><text:tab/><text:tab/><text:span text:style-name="T27">Тужба СЕ ОДБИЈА.</text:span></text:p>
      <text:p text:style-name="P17"/>
      <text:p text:style-name="P15"><text:span text:style-name="T27"><text:tab/><text:tab/></text:span><text:span text:style-name="T13">ОБАВЕЗУЈ</text:span><text:span text:style-name="T14">Е</text:span><text:span text:style-name="T13"> СЕ </text:span><text:span text:style-name="T14">тужилац </text:span><text:span text:style-name="T15">А.А.</text:span><text:span text:style-name="T13"> </text:span><text:span text:style-name="T14">Из</text:span><text:span text:style-name="T13"> ...</text:span><text:span text:style-name="T14">,</text:span><text:span text:style-name="T13"> ..., да заинтересованом лицу Републици Србији накнад</text:span><text:span text:style-name="T14">и</text:span><text:span text:style-name="T13"> трошкове управног спора у износу од 8.250,00 динара, у року, у року од 15 дана од дана пријема пресуде.</text:span></text:p>
      <text:p text:style-name="P23"/>
      <text:p text:style-name="P23"><text:tab/><text:tab/>ОБАВЕЗУЈ<text:span text:style-name="T2">Е</text:span> СЕ <text:span text:style-name="T2">тужилац </text:span><text:span text:style-name="T30">А.А.</text:span> <text:span text:style-name="T2">Из</text:span> ...<text:span text:style-name="T2">,</text:span> ..., да заинтересованом лицу <text:span text:style-name="T2">граду Београду </text:span>накнад<text:span text:style-name="T2">и</text:span> трошкове управног спора у износу од 8.250,00 динара, у року, у року од 15 дана од дана пријема пресуде.</text:p>
      <text:p text:style-name="P25"/>
      <text:p text:style-name="P23"><text:tab/><text:tab/></text:p>
      <text:p text:style-name="P3">О б р а з л о ж е њ е</text:p>
      <text:p text:style-name="P3"/>
      <text:p text:style-name="P13"><text:span text:style-name="T5"><text:tab/><text:tab/> </text:span><text:span text:style-name="T2">Оспореним решењем </text:span><text:span text:style-name="T9">се одбија, као неоснована, жалба тужиоца изјављена против решења Агенције за реституцију Републике Србије, Подручне јединице Београд, број 46-020563/2014 од 16.4.2015. године, којим се одбија, као неоснован, захтев тужиоца за враћање одузете имовине, односно обештећење, и то зграда са земљиштем у Београду, на катастарским парцелама ближе назначеним у оспореном решењу, иза ранијег власника </text:span><text:span text:style-name="T10">Б.Б.</text:span><text:span text:style-name="T9">.</text:span></text:p>
      <text:p text:style-name="P16"><text:soft-page-break/></text:p>
      <text:p text:style-name="P24"><text:tab/><text:tab/>Тужбом поднетом Управном суду дана 10.5.2016. године, тужилац је оспорио законитост решења туженог органа. Понављајући наводе изнете у жалби, тужилац истиче да је из чињеничног стања које је утврђено у спроведеном поступку пред првостепеним органом погрешно изведен закључак да подносилац захтева, овде тужилац не спада у круг лица која имају право на враћање имовине, у смислу члана 5. став 1. тач. 1) и 2) Закона о враћању одузете имовине и обештећењу. Полазећи од решења Среског суда за град Београд О. број 137/33/85 од 13.12.1934. године, из кога се утврђује да је проглашен тестамент <text:span text:style-name="T30">В.В.</text:span>, којим је одређено да ће се након смрти његове жене основати два фонда који ће носити име <text:span text:style-name="T30">Б.Б.</text:span>, с тим што ће један бити при <text:span text:style-name="T30">А.А.</text:span> и њиме ће управљати <text:span text:style-name="T30">А.А.</text:span> савет, са капиталом који ће бити формиран на начин ближе назначен у оспореном решењу, те имајући у виду решење Задужбинског одсека при савету за културу број ... од 22.10.1959. године, којим је одобрено оснивање наведеног фонда, као и решење Комисије за национализацију при НОО Стари град у Београду Н. бр. .../59 од .....1959. године, којим се утврђује да су национализоване и постале друштвена својина зграде у односу на које је поднет захтев за реституцију, као раније власништво <text:span text:style-name="T30">Б.Б.</text:span>, тужилац налази да је тужени орган погрешо закључио да тужилац није правни следбник бившег власника и да не спада у круг лица из члана 5. Закона о враћању одузете имовине и обештећењу. Истичући, наиме, да је оснивач <text:span text:style-name="T30">Б.Б.</text:span>, одређујући бенефцијара и будућу активност фонда, као и круг лица која ће користити средства фонда, све у складу са природом задужбинарства које је, као доминантну карактеристику имало корисност циља, те имајући у виду да решење о престанку рада <text:span text:style-name="T30">Б.Б.</text:span>, након национализације и одузимања имовине никад није донето, тужилац оцењује да се наводима оспореног решења занемарује и повређује воља завештаоца, а <text:span text:style-name="T30">А.А.</text:span> се лишава дужности управљања имањем <text:span text:style-name="T30">Б.</text:span>. <text:s/>Полазећи од наведеног и одредбе члана 5. став 1. тачка 2) Закона о враћању одузете имовине и обештећењу, према којој право на враћање имовине има задужбина којој је одузета имовина, односно њен правни следбеник, тужилац закључује да је неоснован став туженог да тужилац не спада у круг лица која су активно легитимисана за повраћај имовине по одредбама Закона о враћању одузете имовине и обештећењу, напомињући притом да се таквим одлучивањем туженог повређује право тужиоца на мирно уживање имовине, утврђено Уставом Републике Србије и чланом 1. Протокола уз Европску конвенцију о људским правима. Предложено је да суд уважи тужбу и поништи оспорено решење и предмет врати туженом органу на поновно одлучивање. </text:p>
      <text:p text:style-name="P24"/>
      <text:p text:style-name="P24"><text:tab/><text:tab/>У одговору на тужбу, тужени орган је остао при разлозима изнетим у оспореном решењу и предложио да суд тужбу одбије као неосновану. </text:p>
      <text:p text:style-name="P24"/>
      <text:p text:style-name="P24"><text:tab/><text:tab/>Заинтересовано лице <text:s/>Република Србија је у одговору на тужбу предложило да суд тужбу одбије, као и да обавеже тужиоца на накнаду трошкова управног спора у износу од 16.500,00 динара, на име састава одговора на тужбу са паушалом, као и на име поштарине, у износу од 80,00 динара.</text:p>
      <text:p text:style-name="P24"/>
      <text:p text:style-name="P24"><text:tab/><text:tab/>Заинтересовано лице <text:s/>град Београд је у одговору на тужбу предложило да суд тужбу одбије, као и да обавеже тужиоца на накнаду трошкова управног спора у износу од 36.000,00 динара, на име састава одговора на тужбу.</text:p>
      <text:p text:style-name="P24"><text:tab/><text:tab/>Заинтересовано лице Градска општина Стари град није доставило одговор на тужбу.</text:p>
      <text:p text:style-name="P24"/>
      <text:p text:style-name="P27"><text:span text:style-name="T12"><text:tab/><text:tab/></text:span>Управни суд је<text:span text:style-name="T2">, сагласно одредбама члана 34. став 2.</text:span> <text:span text:style-name="T2">и члана 38. став 1. </text:span>Закона о управним споровима (<text:span text:style-name="T2">''</text:span>Службени гласник РС<text:span text:style-name="T2">'',</text:span> бр<text:span text:style-name="T2">ој</text:span> 111/09)<text:span text:style-name="T2">, </text:span>одржао усмену јавну расправу <text:span text:style-name="T2">у </text:span><text:soft-page-break/><text:span text:style-name="T2">у присуству овлашћеног представника тужиоца, </text:span><text:span text:style-name="T2">те у </text:span><text:span text:style-name="T2">одсуству уредно позваних туженог органа и законских заступника заинтересованих лица Републике Србије, града Београда </text:span><text:span text:style-name="T2">и Градске општине Стари град.</text:span></text:p>
      <text:p text:style-name="P11"/>
      <text:p text:style-name="P11"><text:tab/><text:tab/>Овлашћени представник тужиоца је у речи на усменој расправи остао у свему при наводима тужбе и предлогу да су тужбу уважи и поништи оспорено решење.</text:p>
      <text:p text:style-name="P11"><text:tab/><text:tab/></text:p>
      <text:p text:style-name="P27"><text:span text:style-name="T2"><text:tab/><text:tab/></text:span>Испитујући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у <text:span text:style-name="T2">и</text:span> списа ове управне ствари<text:span text:style-name="T2">,</text:span> Управни суд је нашао да <text:span text:style-name="T2">тужба није основана</text:span>.</text:p>
      <text:p text:style-name="P27"/>
      <text:p text:style-name="P13"><text:span text:style-name="T18"><text:tab/><text:tab/>Из садржине оспореног решења и стања у списима предмета произлази да је поступак у овој ствари покренут захтевима тужиоца поднетим првостепеном органу </text:span><text:span text:style-name="T20">за враћање имовине, ближе назначене у оспореном решењу, иза ранијег власника </text:span><text:span text:style-name="T22">Б.Б.</text:span><text:span text:style-name="T20">, а који су захтеви од стране тог органа спојени закључком од 16.12.2014. године и поступак по њима вођен под бројем 46-020563/2014. Одлучујући по наведеном захтеву, првостепени орган је, по одржаној усменој расправи, уз учешће, односно писменој изјашњење, тужиоца и законских заступника заинтересованих лица, те спроведеном доказном поступку, утврдио да су решењем Комисије за национализацију по НОО Стари град у Београду Н. бр. .../59 од ....1959. године, национализоване и постале друштвена својина непокретности које се налазе у Београду, и то зграда у улици ... <text:s/>на кп. бр. ... КО ..., зграде у улици ... и ..., те зграда у улици ..., које се налазе на кп бр. ... КО ..., све као раније власништво </text:span><text:span text:style-name="T22">Б.Б.</text:span><text:span text:style-name="T20"> Из ..., док је <text:s/>на основу ЗКУЛ број ... КО ... утврђено да се на кп бр. ... и ... КО..., старог премера налазила кућа к. бр. 25, у улици ..., раније ..., седам зграда и двориште, које непокретности су приликом оснивања катастра непокретности биле уписане на име </text:span><text:span text:style-name="T22">В.В.</text:span><text:span text:style-name="T20">, да би на на основу овлашћења Министарства финансија број 72690 од 6.10.1942. године, под бројем Дн 839/43, било укњижено право власништва у корист Србије, а променом извршеном под бр. Дн 6860/46 од 15.11.1946. године био успостављен ранији упис у корист </text:span><text:span text:style-name="T22">В.В.</text:span><text:span text:style-name="T20">.</text:span></text:p>
      <text:p text:style-name="P22"/>
      <text:p text:style-name="P13"><text:span text:style-name="T20"><text:tab/><text:tab/></text:span><text:span text:style-name="T18">Тужени орган је, након извршеног увида у целокупне списе овог предмета, закључио да је одлука првостепеног органа правилна и на закону заснована, </text:span><text:span text:style-name="T18">из разлога датих у ожалбеном решењу, које у свему прихвата и тужени орган.</text:span></text:p>
      <text:p text:style-name="P18"/>
      <text:p text:style-name="P13"><text:span text:style-name="T16"><text:tab/><text:tab/></text:span><text:span text:style-name="T17">Законом о враћању одузете имовине и обештећењу ("Службени гласник РС", бр. 72/2011, 108/2013), уређени с</text:span><text:span text:style-name="T17">у</text:span><text:span text:style-name="T17">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 (члан 1. став 1.), тако што је, поред осталог, прописано да се под појмом ''бивши власник'' подразумева физичко или правно лице које је било власник одузете имовине у моменту подржављења (члан 3. став 1. тачка 10)). </text:span></text:p>
      <text:p text:style-name="P26"><text:span text:style-name="T23"><text:tab/><text:tab/>Одредбама члана 5. став 1. наведеног закона, прописано је да </text:span><text:span text:style-name="T24">п</text:span><text:span text:style-name="T26">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text:span><text:span text:style-name="T25">(тачка 1)), </text:span><text:span text:style-name="T26">задужбина којој је одузета имовина, односно њен правни следбеник </text:span><text:span text:style-name="T25">(тачка 2)), </text:span><text:span text:style-name="T26">бивши власник који је своју некадашњу имовину која је одузета вратио у својину на основу теретног правног посла </text:span><text:span text:style-name="T25">(тачка 3)), ф</text:span><text:span text:style-name="T26">изичко лице које је закључило уговор о </text:span><text:soft-page-break/><text:span text:style-name="T26">купопродаји са државним органом у периоду од 1945. до 1958. године ако се у судском поступку утврди да је оштећено висином купопродајне цене има право искључиво на обештећење, у складу са овим законом, умањено за висину исплаћене купопродајне цене </text:span><text:span text:style-name="T25">(тачка 4)) и </text:span><text:span text:style-name="T26">физичко лице - страни држављанин, а у случају његове смрти или проглашења умрлим, његови законски наследници, под условом реципроцитета </text:span><text:span text:style-name="T25">(тачка 5)).</text:span></text:p>
      <text:p text:style-name="P31"/>
      <text:p text:style-name="P13"><text:span text:style-name="T17"><text:tab/><text:tab/>Полазећи од наведених законских одредаба и утврђеног чињеничног стања, чија се правилност не спори ни наводима тужбе, а према коме подносилац захтева за реституцију – </text:span><text:span text:style-name="T19">А.А.</text:span><text:span text:style-name="T17">, као високошколска установа, није задужбина, а </text:span><text:span text:style-name="T19">Б.Б.</text:span><text:span text:style-name="T21">, коме је национализована имовина, није обновио свој рад, нити је уписан у Регистар фондација и задужбина Агенције за привредне регистре, као и да тужилац није правни следбеник фонда коме је одузета имовина, нити је бивши власник који је своју некадашњу имовину која је одузета вратио у својину на основу теретног правног посла, <text:s/>тужени орган је, по оцени Управног суда, правилно закључио да тужилац не спада у круг лица обухваћених цитираним одредбама члана 5. став 1. тач. 2) и 3) </text:span><text:span text:style-name="T17">Закона о враћању одузете имовине и обештећењу. </text:span></text:p>
      <text:p text:style-name="P20"/>
      <text:p text:style-name="P13"><text:span text:style-name="T17"><text:tab/><text:tab/>Суд је ценио наводе тужбе, али је нашао да не могу довести до другачијег одлучивања у овој ствари, с обзиром на досадашње одлучивање суда у овој врсти спора које се односи на поступак реституције покренут од стране тужиоца </text:span><text:span text:style-name="T19">А.А. У ...</text:span><text:span text:style-name="T17">, а у односу на имовину одузету од стране лице фондова насталих тестаменталим располагањем, на начин назначен у тужби и оспореном решењу. Следом изнетог, Управни суд је оценио да је оспорено решење правилно и на закону засновано из разлога који су у њему дати, а које као правилне и довољне прихвата и овај суд, налазећи притом да се наводима тужбе не спори правилност утврђеног чињеничног стања од значаја за утврђивање правног следбеништва у односу на имовину која је предмет захтева за реституцију, већ се износи тумачење одредаба Закона о враћању одузете имовине и обештећењу, којима је наведено питање уређено, а које нема утемељења у закону и пракси суда. </text:span></text:p>
      <text:p text:style-name="P20"/>
      <text:p text:style-name="P21"><text:tab/><text:tab/>Са изнетих разлога, налазећи да оспореним решењем није повређен закон на штету <text:span text:style-name="T2">тужиоца</text:span>, Управни суд је, применом <text:span text:style-name="T2">одредаба</text:span> члана 40. ст. 1. и 2. Закона о управним споровима, одлучио као у <text:span text:style-name="T2">ставу првом диспозитива</text:span> пресуде.</text:p>
      <text:p text:style-name="P30"/>
      <text:p text:style-name="P30"><text:tab/>Суд је оценио да је, с обзиром на одлуку која је донета у овом спору, основан захтев заинтересованог лица Републике Србије за накнаду трошкова спора, па му је на име састава одговора на тужбу, у виду једног необразложеног поднеска, сачињеног од стране законског заступника досудио износ од 8.250,00 динара, у складу са одредбама Адвокатске тарифе (''Службени гласник РС'', број 121/12), које се сагласно одредби члана 162. Закона о парничном поступку (''<text:span text:style-name="T2">Службени гласник</text:span> РС'', бр. 72/11), примењују на странке које заступа јавно правобранилаштво. Следом изнетог, Суд је одлучио као у ставу другом диспозитива пресуде, на основу одредаба чл. 66, 67. и 74. Закона о управним споровима, сходном применом <text:span text:style-name="T2">одредаба</text:span> члана 153. став 1. и члана 163. став 1. Закона о парничном поступку.</text:p>
      <text:p text:style-name="P19"><text:tab/><text:tab/>Суд је оценио да је, с обзиром на одлуку која је донета у овом спору, основан захтев заинтересованог лица <text:span text:style-name="T2">града Београда</text:span> за накнаду трошкова спора, па му је на име састава одговора на тужбу, у виду једног необразложеног поднеска, сачињеног од стране законског заступника досудио износ од 8.250,00 динара, у складу са одредбама Адвокатске тарифе (''Службени гласник РС'', број 121/12), које се сагласно одредби члана 162. Закона о парничном поступку (''Сл<text:span text:style-name="T2">ужбени</text:span> гласник РС'', бр. 72/11), примењују на странке које заступа јавно правобранилаштво. Следом изнетог, Суд је одлучио као у ставу <text:span text:style-name="T2">трећем</text:span> диспозитива пресуде, на основу одредаба чл. 66, 67. и 74. Закона о управним споровима, сходном <text:soft-page-break/>применом <text:span text:style-name="T2">одредаба</text:span> члана 153. став 1. и члана 163. став 1. Закона о парничном поступку.</text:p>
      <text:p text:style-name="P19"/>
      <text:p text:style-name="P32"/>
      <text:p text:style-name="P29"/>
      <text:p text:style-name="P14"><text:span text:style-name="T4">ПРЕСУЂЕНО</text:span><text:span text:style-name="T8"> У УПРАВНОМ СУДУ </text:span></text:p>
      <text:p text:style-name="P28"><text:span text:style-name="T2">дана 27.9.2017.</text:span> године, 1<text:span text:style-name="T5">2 У </text:span><text:span text:style-name="T2">7457/16</text:span></text:p>
      <text:p text:style-name="P10"/>
      <text:p text:style-name="P10"/>
      <text:p text:style-name="P13"><text:span text:style-name="T8"><text:s text:c="3"/>Записничар<text:tab/><text:tab/><text:tab/><text:tab/><text:tab/><text:tab/></text:span><text:span text:style-name="T4"> <text:s text:c="15"/></text:span><text:span text:style-name="T8">Председник већа-судија</text:span></text:p>
      <text:p text:style-name="P9">Катарина Пецић Илић,<text:span text:style-name="T2">с.р.</text:span><text:tab/><text:tab/><text:tab/><text:tab/> <text:s text:c="20"/>Жељко Шкорић<text:span text:style-name="T2">, с.р.</text:span></text:p>
      <text:p text:style-name="P9"/>
      <text:p text:style-name="P5">За тачност отправка</text:p>
      <text:p text:style-name="P5">Управитељ писарнице</text:p>
      <text:p text:style-name="P33">Дејан Ђурић</text:p>
      <text:p text:style-name="P33"/>
      <text:p text:style-name="P35">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RTF_5f_Num_20_84_20_1" style:display-name="RTF_Num 84 1" style:family="text">
      <style:text-properties style:font-name="Symbol" fo:font-size="12pt" style:font-name-asian="Symbol" style:font-size-asian="12pt" style:font-name-complex="Symbol" style:font-size-complex="12pt"/>
    </style:style>
    <style:style style:name="RTF_5f_Num_20_85_20_1" style:display-name="RTF_Num 85 1" style:family="text">
      <style:text-properties style:font-name="Symbol" fo:font-size="12pt" style:font-name-asian="Symbol" style:font-size-asian="12pt" style:font-name-complex="Symbol" style:font-size-complex="12pt"/>
    </style:style>
    <style:style style:name="RTF_5f_Num_20_86_20_1" style:display-name="RTF_Num 86 1" style:family="text">
      <style:text-properties style:font-name="Symbol" fo:font-size="12pt" style:font-name-asian="Symbol" style:font-size-asian="12pt" style:font-name-complex="Symbol" style:font-size-complex="12pt"/>
    </style:style>
    <style:style style:name="RTF_5f_Num_20_87_20_1" style:display-name="RTF_Num 8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2.54cm" text:min-label-width="0.635cm"/>
        <style:text-properties style:font-name="Symbol"/>
      </text:list-level-style-bullet>
      <text:list-level-style-bullet text:level="2" text:style-name="RTF_5f_Num_20_82_20_1" text:bullet-char="·">
        <style:list-level-properties text:space-before="5.715cm" text:min-label-width="0.635cm"/>
        <style:text-properties style:font-name="Symbol"/>
      </text:list-level-style-bullet>
      <text:list-level-style-bullet text:level="3" text:style-name="RTF_5f_Num_20_82_20_1" text:bullet-char="·">
        <style:list-level-properties text:space-before="8.89cm" text:min-label-width="0.635cm"/>
        <style:text-properties style:font-name="Symbol"/>
      </text:list-level-style-bullet>
      <text:list-level-style-bullet text:level="4" text:style-name="RTF_5f_Num_20_82_20_1" text:bullet-char="·">
        <style:list-level-properties text:space-before="12.065cm" text:min-label-width="0.635cm"/>
        <style:text-properties style:font-name="Symbol"/>
      </text:list-level-style-bullet>
      <text:list-level-style-bullet text:level="5" text:style-name="RTF_5f_Num_20_82_20_1" text:bullet-char="·">
        <style:list-level-properties text:space-before="15.24cm" text:min-label-width="0.635cm"/>
        <style:text-properties style:font-name="Symbol"/>
      </text:list-level-style-bullet>
      <text:list-level-style-bullet text:level="6" text:style-name="RTF_5f_Num_20_82_20_1" text:bullet-char="·">
        <style:list-level-properties text:space-before="18.415cm" text:min-label-width="0.635cm"/>
        <style:text-properties style:font-name="Symbol"/>
      </text:list-level-style-bullet>
      <text:list-level-style-bullet text:level="7" text:style-name="RTF_5f_Num_20_82_20_1" text:bullet-char="·">
        <style:list-level-properties text:space-before="21.59cm" text:min-label-width="0.635cm"/>
        <style:text-properties style:font-name="Symbol"/>
      </text:list-level-style-bullet>
      <text:list-level-style-bullet text:level="8" text:style-name="RTF_5f_Num_20_82_20_1" text:bullet-char="·">
        <style:list-level-properties text:space-before="24.765cm" text:min-label-width="0.635cm"/>
        <style:text-properties style:font-name="Symbol"/>
      </text:list-level-style-bullet>
      <text:list-level-style-bullet text:level="9" text:style-name="RTF_5f_Num_20_82_20_1" text:bullet-char="·">
        <style:list-level-properties text:space-before="27.94cm" text:min-label-width="0.635cm"/>
        <style:text-properties style:font-name="Symbol"/>
      </text:list-level-style-bullet>
      <text:list-level-style-bullet text:level="10" text:style-name="RTF_5f_Num_20_82_20_1"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3.175cm" text:min-label-width="0.635cm"/>
        <style:text-properties style:font-name="Symbol"/>
      </text:list-level-style-bullet>
      <text:list-level-style-bullet text:level="2" text:style-name="RTF_5f_Num_20_83_20_1" text:bullet-char="-">
        <style:list-level-properties text:space-before="6.985cm" text:min-label-width="0.635cm"/>
        <style:text-properties style:font-name="Symbol"/>
      </text:list-level-style-bullet>
      <text:list-level-style-bullet text:level="3" text:style-name="RTF_5f_Num_20_83_20_1" text:bullet-char="-">
        <style:list-level-properties text:space-before="10.795cm" text:min-label-width="0.635cm"/>
        <style:text-properties style:font-name="Symbol"/>
      </text:list-level-style-bullet>
      <text:list-level-style-bullet text:level="4" text:style-name="RTF_5f_Num_20_83_20_1" text:bullet-char="-">
        <style:list-level-properties text:space-before="14.605cm" text:min-label-width="0.635cm"/>
        <style:text-properties style:font-name="Symbol"/>
      </text:list-level-style-bullet>
      <text:list-level-style-bullet text:level="5" text:style-name="RTF_5f_Num_20_83_20_1" text:bullet-char="-">
        <style:list-level-properties text:space-before="18.415cm" text:min-label-width="0.635cm"/>
        <style:text-properties style:font-name="Symbol"/>
      </text:list-level-style-bullet>
      <text:list-level-style-bullet text:level="6" text:style-name="RTF_5f_Num_20_83_20_1" text:bullet-char="-">
        <style:list-level-properties text:space-before="22.225cm" text:min-label-width="0.635cm"/>
        <style:text-properties style:font-name="Symbol"/>
      </text:list-level-style-bullet>
      <text:list-level-style-bullet text:level="7" text:style-name="RTF_5f_Num_20_83_20_1" text:bullet-char="-">
        <style:list-level-properties text:space-before="26.035cm" text:min-label-width="0.635cm"/>
        <style:text-properties style:font-name="Symbol"/>
      </text:list-level-style-bullet>
      <text:list-level-style-bullet text:level="8" text:style-name="RTF_5f_Num_20_83_20_1" text:bullet-char="-">
        <style:list-level-properties text:space-before="29.845cm" text:min-label-width="0.635cm"/>
        <style:text-properties style:font-name="Symbol"/>
      </text:list-level-style-bullet>
      <text:list-level-style-bullet text:level="9" text:style-name="RTF_5f_Num_20_83_20_1" text:bullet-char="-">
        <style:list-level-properties text:space-before="32.768cm" text:min-label-width="0.635cm"/>
        <style:text-properties style:font-name="Symbol"/>
      </text:list-level-style-bullet>
      <text:list-level-style-bullet text:level="10" text:style-name="RTF_5f_Num_20_83_20_1" text:bullet-char="-">
        <style:list-level-properties text:space-before="32.768cm" text:min-label-width="0.635cm"/>
        <style:text-properties style:font-name="Symbol"/>
      </text:list-level-style-bullet>
    </text:list-style>
    <text:list-style style:name="RTF_5f_Num_20_84" style:display-name="RTF_Num 84" text:consecutive-numbering="true">
      <text:list-level-style-bullet text:level="1" text:style-name="RTF_5f_Num_20_84_20_1" text:bullet-char="·">
        <style:list-level-properties text:space-before="2.54cm" text:min-label-width="0.635cm"/>
        <style:text-properties style:font-name="Symbol"/>
      </text:list-level-style-bullet>
      <text:list-level-style-bullet text:level="2" text:style-name="RTF_5f_Num_20_84_20_1" text:bullet-char="·">
        <style:list-level-properties text:space-before="5.715cm" text:min-label-width="0.635cm"/>
        <style:text-properties style:font-name="Symbol"/>
      </text:list-level-style-bullet>
      <text:list-level-style-bullet text:level="3" text:style-name="RTF_5f_Num_20_84_20_1" text:bullet-char="·">
        <style:list-level-properties text:space-before="8.89cm" text:min-label-width="0.635cm"/>
        <style:text-properties style:font-name="Symbol"/>
      </text:list-level-style-bullet>
      <text:list-level-style-bullet text:level="4" text:style-name="RTF_5f_Num_20_84_20_1" text:bullet-char="·">
        <style:list-level-properties text:space-before="12.065cm" text:min-label-width="0.635cm"/>
        <style:text-properties style:font-name="Symbol"/>
      </text:list-level-style-bullet>
      <text:list-level-style-bullet text:level="5" text:style-name="RTF_5f_Num_20_84_20_1" text:bullet-char="·">
        <style:list-level-properties text:space-before="15.24cm" text:min-label-width="0.635cm"/>
        <style:text-properties style:font-name="Symbol"/>
      </text:list-level-style-bullet>
      <text:list-level-style-bullet text:level="6" text:style-name="RTF_5f_Num_20_84_20_1" text:bullet-char="·">
        <style:list-level-properties text:space-before="18.415cm" text:min-label-width="0.635cm"/>
        <style:text-properties style:font-name="Symbol"/>
      </text:list-level-style-bullet>
      <text:list-level-style-bullet text:level="7" text:style-name="RTF_5f_Num_20_84_20_1" text:bullet-char="·">
        <style:list-level-properties text:space-before="21.59cm" text:min-label-width="0.635cm"/>
        <style:text-properties style:font-name="Symbol"/>
      </text:list-level-style-bullet>
      <text:list-level-style-bullet text:level="8" text:style-name="RTF_5f_Num_20_84_20_1" text:bullet-char="·">
        <style:list-level-properties text:space-before="24.765cm" text:min-label-width="0.635cm"/>
        <style:text-properties style:font-name="Symbol"/>
      </text:list-level-style-bullet>
      <text:list-level-style-bullet text:level="9" text:style-name="RTF_5f_Num_20_84_20_1" text:bullet-char="·">
        <style:list-level-properties text:space-before="27.94cm" text:min-label-width="0.635cm"/>
        <style:text-properties style:font-name="Symbol"/>
      </text:list-level-style-bullet>
      <text:list-level-style-bullet text:level="10" text:style-name="RTF_5f_Num_20_84_20_1" text:bullet-char="·">
        <style:list-level-properties text:space-before="31.115cm" text:min-label-width="0.635cm"/>
        <style:text-properties style:font-name="Symbol"/>
      </text:list-level-style-bullet>
    </text:list-style>
    <text:list-style style:name="RTF_5f_Num_20_85" style:display-name="RTF_Num 85" text:consecutive-numbering="true">
      <text:list-level-style-bullet text:level="1" text:style-name="RTF_5f_Num_20_85_20_1" text:bullet-char="-">
        <style:list-level-properties text:space-before="3.175cm" text:min-label-width="0.635cm"/>
        <style:text-properties style:font-name="Symbol"/>
      </text:list-level-style-bullet>
      <text:list-level-style-bullet text:level="2" text:style-name="RTF_5f_Num_20_85_20_1" text:bullet-char="-">
        <style:list-level-properties text:space-before="6.985cm" text:min-label-width="0.635cm"/>
        <style:text-properties style:font-name="Symbol"/>
      </text:list-level-style-bullet>
      <text:list-level-style-bullet text:level="3" text:style-name="RTF_5f_Num_20_85_20_1" text:bullet-char="-">
        <style:list-level-properties text:space-before="10.795cm" text:min-label-width="0.635cm"/>
        <style:text-properties style:font-name="Symbol"/>
      </text:list-level-style-bullet>
      <text:list-level-style-bullet text:level="4" text:style-name="RTF_5f_Num_20_85_20_1" text:bullet-char="-">
        <style:list-level-properties text:space-before="14.605cm" text:min-label-width="0.635cm"/>
        <style:text-properties style:font-name="Symbol"/>
      </text:list-level-style-bullet>
      <text:list-level-style-bullet text:level="5" text:style-name="RTF_5f_Num_20_85_20_1" text:bullet-char="-">
        <style:list-level-properties text:space-before="18.415cm" text:min-label-width="0.635cm"/>
        <style:text-properties style:font-name="Symbol"/>
      </text:list-level-style-bullet>
      <text:list-level-style-bullet text:level="6" text:style-name="RTF_5f_Num_20_85_20_1" text:bullet-char="-">
        <style:list-level-properties text:space-before="22.225cm" text:min-label-width="0.635cm"/>
        <style:text-properties style:font-name="Symbol"/>
      </text:list-level-style-bullet>
      <text:list-level-style-bullet text:level="7" text:style-name="RTF_5f_Num_20_85_20_1" text:bullet-char="-">
        <style:list-level-properties text:space-before="26.035cm" text:min-label-width="0.635cm"/>
        <style:text-properties style:font-name="Symbol"/>
      </text:list-level-style-bullet>
      <text:list-level-style-bullet text:level="8" text:style-name="RTF_5f_Num_20_85_20_1" text:bullet-char="-">
        <style:list-level-properties text:space-before="29.845cm" text:min-label-width="0.635cm"/>
        <style:text-properties style:font-name="Symbol"/>
      </text:list-level-style-bullet>
      <text:list-level-style-bullet text:level="9" text:style-name="RTF_5f_Num_20_85_20_1" text:bullet-char="-">
        <style:list-level-properties text:space-before="32.768cm" text:min-label-width="0.635cm"/>
        <style:text-properties style:font-name="Symbol"/>
      </text:list-level-style-bullet>
      <text:list-level-style-bullet text:level="10" text:style-name="RTF_5f_Num_20_85_20_1" text:bullet-char="-">
        <style:list-level-properties text:space-before="32.768cm" text:min-label-width="0.635cm"/>
        <style:text-properties style:font-name="Symbol"/>
      </text:list-level-style-bullet>
    </text:list-style>
    <text:list-style style:name="RTF_5f_Num_20_86" style:display-name="RTF_Num 86" text:consecutive-numbering="true">
      <text:list-level-style-bullet text:level="1" text:style-name="RTF_5f_Num_20_86_20_1" text:bullet-char="·">
        <style:list-level-properties text:space-before="2.54cm" text:min-label-width="0.635cm"/>
        <style:text-properties style:font-name="Symbol"/>
      </text:list-level-style-bullet>
      <text:list-level-style-bullet text:level="2" text:style-name="RTF_5f_Num_20_86_20_1" text:bullet-char="·">
        <style:list-level-properties text:space-before="5.715cm" text:min-label-width="0.635cm"/>
        <style:text-properties style:font-name="Symbol"/>
      </text:list-level-style-bullet>
      <text:list-level-style-bullet text:level="3" text:style-name="RTF_5f_Num_20_86_20_1" text:bullet-char="·">
        <style:list-level-properties text:space-before="8.89cm" text:min-label-width="0.635cm"/>
        <style:text-properties style:font-name="Symbol"/>
      </text:list-level-style-bullet>
      <text:list-level-style-bullet text:level="4" text:style-name="RTF_5f_Num_20_86_20_1" text:bullet-char="·">
        <style:list-level-properties text:space-before="12.065cm" text:min-label-width="0.635cm"/>
        <style:text-properties style:font-name="Symbol"/>
      </text:list-level-style-bullet>
      <text:list-level-style-bullet text:level="5" text:style-name="RTF_5f_Num_20_86_20_1" text:bullet-char="·">
        <style:list-level-properties text:space-before="15.24cm" text:min-label-width="0.635cm"/>
        <style:text-properties style:font-name="Symbol"/>
      </text:list-level-style-bullet>
      <text:list-level-style-bullet text:level="6" text:style-name="RTF_5f_Num_20_86_20_1" text:bullet-char="·">
        <style:list-level-properties text:space-before="18.415cm" text:min-label-width="0.635cm"/>
        <style:text-properties style:font-name="Symbol"/>
      </text:list-level-style-bullet>
      <text:list-level-style-bullet text:level="7" text:style-name="RTF_5f_Num_20_86_20_1" text:bullet-char="·">
        <style:list-level-properties text:space-before="21.59cm" text:min-label-width="0.635cm"/>
        <style:text-properties style:font-name="Symbol"/>
      </text:list-level-style-bullet>
      <text:list-level-style-bullet text:level="8" text:style-name="RTF_5f_Num_20_86_20_1" text:bullet-char="·">
        <style:list-level-properties text:space-before="24.765cm" text:min-label-width="0.635cm"/>
        <style:text-properties style:font-name="Symbol"/>
      </text:list-level-style-bullet>
      <text:list-level-style-bullet text:level="9" text:style-name="RTF_5f_Num_20_86_20_1" text:bullet-char="·">
        <style:list-level-properties text:space-before="27.94cm" text:min-label-width="0.635cm"/>
        <style:text-properties style:font-name="Symbol"/>
      </text:list-level-style-bullet>
      <text:list-level-style-bullet text:level="10" text:style-name="RTF_5f_Num_20_86_20_1" text:bullet-char="·">
        <style:list-level-properties text:space-before="31.115cm" text:min-label-width="0.635cm"/>
        <style:text-properties style:font-name="Symbol"/>
      </text:list-level-style-bullet>
    </text:list-style>
    <text:list-style style:name="RTF_5f_Num_20_87" style:display-name="RTF_Num 87" text:consecutive-numbering="true">
      <text:list-level-style-bullet text:level="1" text:style-name="RTF_5f_Num_20_87_20_1" text:bullet-char="-">
        <style:list-level-properties text:space-before="3.175cm" text:min-label-width="0.635cm"/>
        <style:text-properties style:font-name="Symbol"/>
      </text:list-level-style-bullet>
      <text:list-level-style-bullet text:level="2" text:style-name="RTF_5f_Num_20_87_20_1" text:bullet-char="-">
        <style:list-level-properties text:space-before="6.985cm" text:min-label-width="0.635cm"/>
        <style:text-properties style:font-name="Symbol"/>
      </text:list-level-style-bullet>
      <text:list-level-style-bullet text:level="3" text:style-name="RTF_5f_Num_20_87_20_1" text:bullet-char="-">
        <style:list-level-properties text:space-before="10.795cm" text:min-label-width="0.635cm"/>
        <style:text-properties style:font-name="Symbol"/>
      </text:list-level-style-bullet>
      <text:list-level-style-bullet text:level="4" text:style-name="RTF_5f_Num_20_87_20_1" text:bullet-char="-">
        <style:list-level-properties text:space-before="14.605cm" text:min-label-width="0.635cm"/>
        <style:text-properties style:font-name="Symbol"/>
      </text:list-level-style-bullet>
      <text:list-level-style-bullet text:level="5" text:style-name="RTF_5f_Num_20_87_20_1" text:bullet-char="-">
        <style:list-level-properties text:space-before="18.415cm" text:min-label-width="0.635cm"/>
        <style:text-properties style:font-name="Symbol"/>
      </text:list-level-style-bullet>
      <text:list-level-style-bullet text:level="6" text:style-name="RTF_5f_Num_20_87_20_1" text:bullet-char="-">
        <style:list-level-properties text:space-before="22.225cm" text:min-label-width="0.635cm"/>
        <style:text-properties style:font-name="Symbol"/>
      </text:list-level-style-bullet>
      <text:list-level-style-bullet text:level="7" text:style-name="RTF_5f_Num_20_87_20_1" text:bullet-char="-">
        <style:list-level-properties text:space-before="26.035cm" text:min-label-width="0.635cm"/>
        <style:text-properties style:font-name="Symbol"/>
      </text:list-level-style-bullet>
      <text:list-level-style-bullet text:level="8" text:style-name="RTF_5f_Num_20_87_20_1" text:bullet-char="-">
        <style:list-level-properties text:space-before="29.845cm" text:min-label-width="0.635cm"/>
        <style:text-properties style:font-name="Symbol"/>
      </text:list-level-style-bullet>
      <text:list-level-style-bullet text:level="9" text:style-name="RTF_5f_Num_20_87_20_1" text:bullet-char="-">
        <style:list-level-properties text:space-before="32.768cm" text:min-label-width="0.635cm"/>
        <style:text-properties style:font-name="Symbol"/>
      </text:list-level-style-bullet>
      <text:list-level-style-bullet text:level="10" text:style-name="RTF_5f_Num_20_87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Standard">
      <style:paragraph-properties fo:text-align="center" style:justify-single-word="false"/>
      <style:text-properties fo:language="zxx" fo:country="none" fo:font-weight="bold" style:font-weight-asian="bold"/>
    </style:style>
    <style:style style:name="MT1" style:family="text">
      <style:text-properties fo:language="en" fo:country="US"/>
    </style:style>
    <style:style style:name="MT2" style:family="text">
      <style:text-properties fo:language="zxx" fo:country="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2 У <text:span text:style-name="MT2">7457/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19H7M36S</meta:editing-duration>
    <meta:editing-cycles>120</meta:editing-cycles>
    <meta:generator>OpenOffice/4.1.1$Win32 OpenOffice.org_project/411m6$Build-9775</meta:generator>
    <dc:date>2019-11-11T10:22:30.55</dc:date>
    <meta:print-date>2014-02-05T10:32:23.34</meta:print-date>
    <meta:printed-by>Zoran Reljić</meta:printed-by>
    <dc:creator>Mirela Kostadinović</dc:creator>
    <meta:document-statistic meta:table-count="0" meta:image-count="1" meta:object-count="0" meta:page-count="5" meta:paragraph-count="43" meta:word-count="2037" meta:character-count="12983"/>
    <meta:user-defined meta:name="Info 1"/>
    <meta:user-defined meta:name="Info 2"/>
    <meta:user-defined meta:name="Info 3"/>
    <meta:user-defined meta:name="Info 4"/>
  </office:meta>
</office:document-meta>
</file>