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/>
      <style:text-properties fo:language="zxx" fo:country="none" style:text-underline-style="none" fo:font-weight="bold" style:font-weight-asian="bold"/>
    </style:style>
    <style:style style:name="P20" style:family="paragraph" style:parent-style-name="Standard">
      <style:paragraph-properties fo:margin-top="0cm" fo:margin-bottom="0cm"/>
      <style:text-properties fo:language="zxx" fo:country="none" style:text-underline-style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/>
    </style:style>
    <style:style style:name="P24" style:family="paragraph" style:parent-style-name="Text_20_body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25" style:family="paragraph" style:parent-style-name="Standard" style:master-page-name="First_20_Page">
      <style:paragraph-properties fo:line-height="100%" fo:text-align="justify" style:justify-single-word="false" style:page-number="auto"/>
      <style:text-properties fo:color="#000000" style:font-name="Times New Roman" fo:font-size="12pt" fo:language="sr" fo:country="YU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none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letter-spacing="-0.009cm" fo:language="none" fo:country="none" style:text-underline-style="none" fo:font-weight="normal" style:font-size-asian="12pt" style:font-weight-asian="normal" style:font-size-complex="12pt" style:font-weight-complex="normal" style:text-scale="100%"/>
    </style:style>
    <style:style style:name="P28" style:family="paragraph" style:parent-style-name="Standard">
      <style:paragraph-properties fo:line-height="100%" fo:text-align="justify" style:justify-single-word="false"/>
      <style:text-properties fo:language="none" fo:country="none" fo:font-weight="normal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ahoma" fo:font-size="13pt" fo:language="sr" fo:country="YU" fo:font-weight="normal" style:font-size-asian="13pt" style:font-weight-asian="normal" style:font-name-complex="Tahoma" style:font-size-complex="13pt" style:font-weight-complex="normal"/>
    </style:style>
    <style:style style:name="P33" style:family="paragraph" style:parent-style-name="Text_20_body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-0.009cm" fo:font-style="normal" style:text-underline-style="none" fo:font-weight="normal" style:font-size-asian="12pt" style:font-style-asian="normal" style:font-weight-asian="normal" style:font-name-complex="Arial" style:font-style-complex="normal" style:font-weight-complex="normal" style:text-scale="100%"/>
    </style:style>
    <style:style style:name="T12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font-size-asian="12pt" style:font-style-asian="normal" style:font-weight-asian="normal" style:font-name-complex="Arial" style:font-style-complex="normal" style:font-weight-complex="normal" style:text-scale="100%"/>
    </style:style>
    <style:style style:name="T13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style:font-name="Times New Roman" fo:language="zxx" fo:country="none" fo:font-weight="normal" style:font-weight-asian="normal" style:font-weight-complex="normal"/>
    </style:style>
    <style:style style:name="T17" style:family="text">
      <style:text-properties style:font-name="Times New Roman" fo:font-size="12pt" fo:language="sr" fo:country="YU" fo:font-weight="normal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name-complex="Tahoma" style:font-size-complex="12pt" style:font-weight-complex="normal"/>
    </style:style>
    <style:style style:name="T1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 CYR1" style:font-size-complex="12pt" style:font-weight-complex="normal"/>
    </style:style>
    <style:style style:name="T21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 CYR1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2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Tahoma" style:font-size-complex="12pt" style:font-weight-complex="normal"/>
    </style:style>
    <style:style style:name="T3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Tahoma" style:font-size-complex="12pt" style:font-weight-complex="normal" style:text-scale="105%"/>
    </style:style>
    <style:style style:name="T31" style:family="text">
      <style:text-properties fo:color="#000000"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sh" fo:country="YU" fo:font-weight="normal" style:font-size-asian="12pt" style:font-weight-asian="normal" style:font-name-complex="Times New Roman CYR1" style:font-size-complex="12pt" style:font-weight-complex="normal"/>
    </style:style>
    <style:style style:name="T33" style:family="text">
      <style:text-properties fo:color="#000000" style:font-name="Times New Roman CYR" fo:font-size="12pt" fo:language="zxx" fo:country="none" fo:font-weight="normal" style:font-size-asian="12pt" style:font-weight-asian="normal" style:font-name-complex="Times New Roman CYR1" style:font-size-complex="12pt" style:font-weight-complex="normal"/>
    </style:style>
    <style:style style:name="T34" style:family="text">
      <style:text-properties style:font-name="Tahoma" fo:font-size="13pt" fo:language="sr" fo:country="YU" fo:font-weight="normal" style:font-size-asian="13pt" style:font-weight-asian="normal" style:font-name-complex="Tahoma" style:font-size-complex="13pt" style:font-weight-complex="normal"/>
    </style:style>
    <style:style style:name="T35" style:family="text">
      <style:text-properties style:font-weight-complex="bold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176cm" svg:y="-0.106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УПРАВНИ СУД </text:p>
      <text:p text:style-name="P14">Одељење у Нишу</text:p>
      <text:p text:style-name="P9"><text:span text:style-name="T1">II-</text:span>2<text:span text:style-name="T1"> У. 1</text:span><text:span text:style-name="T7">1274</text:span>/1<text:span text:style-name="T7">6</text:span> <text:s text:c="4"/></text:p>
      <text:p text:style-name="P9"><text:span text:style-name="T7">28.09.2017</text:span><text:span text:style-name="T7">.</text:span> године</text:p>
      <text:p text:style-name="P19">Б Е О Г Р А Д</text:p>
      <text:p text:style-name="P20"/>
      <text:p text:style-name="P21"/>
      <text:p text:style-name="P21"/>
      <text:p text:style-name="P21"/>
      <text:p text:style-name="P21">У ИМЕ НАРОДА</text:p>
      <text:p text:style-name="P12"><text:tab/></text:p>
      <text:p text:style-name="P12"/>
      <text:p text:style-name="P15"><text:span text:style-name="T6"><text:tab/><text:tab/>Управни суд, у већу састављеном од судија: </text:span><text:span text:style-name="T10">Томислава Медведа</text:span><text:span text:style-name="T6">, председника већа, Ненада Стојановића и Драгана Јовановића, чланова већа, са судским саветником</text:span><text:span text:style-name="T10"> </text:span><text:span text:style-name="T6">Сандром Пауновић,</text:span><text:span text:style-name="T3"> као записничарем,</text:span><text:span text:style-name="T7"> одлучујући</text:span><text:span text:style-name="T3"> у управном спору по тужби </text:span><text:span text:style-name="T7">тужиоца </text:span><text:span text:style-name="T3">Оператора дистрибутивног система „ЕПС Дистрибуција“ д.о.о. Београд, Огранак „Електродистрибуција Пирот“,</text:span><text:span text:style-name="T7"> </text:span><text:span text:style-name="T3">из Пирота, Таковска 3, </text:span><text:span text:style-name="T7">поднетој против </text:span><text:span text:style-name="T3">решења туженог </text:span><text:span text:style-name="T7">Општинског већа </text:span><text:span text:style-name="T3">о</text:span><text:span text:style-name="T7">пштине </text:span><text:span text:style-name="T3">Димитровград</text:span><text:span text:style-name="T7">, </text:span><text:span text:style-name="T3">б</text:span><text:span text:style-name="T7">р</text:span><text:span text:style-name="T3">ој</text:span><text:span text:style-name="T7"> </text:span><text:span text:style-name="T3">06-</text:span><text:span text:style-name="T7">79</text:span><text:span text:style-name="T3">/</text:span><text:span text:style-name="T7">20</text:span><text:span text:style-name="T3">1</text:span><text:span text:style-name="T7">6</text:span><text:span text:style-name="T3">-</text:span><text:span text:style-name="T14">III</text:span><text:span text:style-name="T3">/1</text:span><text:span text:style-name="T7">0</text:span><text:span text:style-name="T3">-</text:span><text:span text:style-name="T7">20</text:span><text:span text:style-name="T7"> од </text:span><text:span text:style-name="T7">20</text:span><text:span text:style-name="T3">.</text:span><text:span text:style-name="T7">07</text:span><text:span text:style-name="T3">.201</text:span><text:span text:style-name="T7">6</text:span><text:span text:style-name="T3">.</text:span><text:span text:style-name="T7"> године, у правној ствари накнаде за коришћење грађевинског земљишта, у </text:span><text:span text:style-name="T3">нејавној седници већа, одржаној дана </text:span><text:span text:style-name="T7">28.09.2017</text:span><text:span text:style-name="T3">. године, донео је</text:span></text:p>
      <text:p text:style-name="P15"/>
      <text:p text:style-name="P15"/>
      <text:p text:style-name="P15"/>
      <text:p text:style-name="P15"/>
      <text:p text:style-name="P3">П Р Е С У Д У </text:p>
      <text:p text:style-name="P15"/>
      <text:p text:style-name="P15"/>
      <text:p text:style-name="P15"><text:span text:style-name="T4"><text:tab/><text:tab/></text:span><text:span text:style-name="T10">Т</text:span><text:span text:style-name="T3">ужба </text:span><text:span text:style-name="T10">се</text:span><text:span text:style-name="T5"> </text:span><text:span text:style-name="T9">УВАЖАВА, ПОНИШТАВА </text:span><text:span text:style-name="T10">решење Општинског већа </text:span><text:span text:style-name="T6">о</text:span><text:span text:style-name="T10">пштине </text:span><text:span text:style-name="T6">Димитровград</text:span><text:span text:style-name="T10">, бр</text:span><text:span text:style-name="T6">ој</text:span><text:span text:style-name="T10"> </text:span><text:span text:style-name="T6">06-</text:span><text:span text:style-name="T10">79</text:span><text:span text:style-name="T6">/</text:span><text:span text:style-name="T10">20</text:span><text:span text:style-name="T6">1</text:span><text:span text:style-name="T10">6</text:span><text:span text:style-name="T6">-</text:span><text:span text:style-name="T15">III</text:span><text:span text:style-name="T6">/</text:span><text:span text:style-name="T10">10</text:span><text:span text:style-name="T6">-</text:span><text:span text:style-name="T10">20 од 2</text:span><text:span text:style-name="T6">0.</text:span><text:span text:style-name="T10">07</text:span><text:span text:style-name="T6">.201</text:span><text:span text:style-name="T10">6</text:span><text:span text:style-name="T6">.</text:span><text:span text:style-name="T10"> године </text:span><text:span text:style-name="T6">и</text:span><text:span text:style-name="T10"> предмет </text:span><text:span text:style-name="T9">ВРАЋА</text:span><text:span text:style-name="T10"> надлежном органу на поновно одлучивање.</text:span></text:p>
      <text:p text:style-name="P13"/>
      <text:p text:style-name="P13"/>
      <text:p text:style-name="P13"/>
      <text:p text:style-name="P16">О б р а з л о ж е њ е </text:p>
      <text:p text:style-name="P10"/>
      <text:p text:style-name="P10"><text:tab/></text:p>
      <text:p text:style-name="P6"><text:tab/><text:tab/>Оспореним решењем, <text:span text:style-name="T3">донетим у извршењу пресуде Управног суда </text:span><text:span text:style-name="T1">II-</text:span><text:span text:style-name="T3">2 У. </text:span><text:span text:style-name="T7">16992</text:span><text:span text:style-name="T3">/1</text:span><text:span text:style-name="T7">5</text:span><text:span text:style-name="T3"> од </text:span><text:span text:style-name="T7">26.05.2016</text:span><text:span text:style-name="T3">. године,</text:span><text:span text:style-name="T4"> </text:span>одбијена је жалба тужиоца изјављена против решења Општинске управе <text:span text:style-name="T3">о</text:span>пштине <text:span text:style-name="T3">Димитровград</text:span>–Од<text:span text:style-name="T3">ељења за привреду и финансије-Одсек за локалну пореску администрацију</text:span>, бр<text:span text:style-name="T3">ој</text:span> 418<text:span text:style-name="T3">-1/1114/2011</text:span> од <text:span text:style-name="T3">21.10.2011</text:span>. године, којим је <text:span text:style-name="T3">у ставу </text:span><text:span text:style-name="T14">I </text:span><text:span text:style-name="T3">диспозитива, тужиоцу, као пореском обвезнику,</text:span> утврђена обавеза на име накнаде за коришћењ<text:span text:style-name="T3">е</text:span> грађевинског земљишта за период од 01.01.2011. до 31.12.2011. године, з<text:span text:style-name="T3">а површину земљишта под објектима таксативно наведеним под р.бр. од 1. до 15. у укупном износу од <text:s/>2.983.683,94 динара, која се плаћа квартално у једнаким </text:span><text:soft-page-break/><text:span text:style-name="T3">тромесечним ратама у року од 45 дана од дана почетка тромесечја. Истим решењем је утврђено да је доспеле обавезе обвезник дужан да плати у року од 15 дана од дана достављања решења, да ће се на износ утврђене обавезе који није плаћен <text:s/>у прописаном року, обрачунати камата по стопи једнакој годишњој референтној стопи централне емисионе банке увећаној за 10 процентних поена применом конформне методе обрачуна, те да уколико обвезник не плати доспеле обавезе у прописаном року, извршиће се принудна наплата, као и да је до доношења решења за 201</text:span>2<text:span text:style-name="T3">. годину, дужан да плаћа квартални износ аконтације у висини која одговара утврђеном кварталном износу накнаде за грађевинско земљиште на начин утврђен овим решењем и да жалба не одлаже извршење решења. <text:s text:c="2"/></text:span></text:p>
      <text:p text:style-name="P8"/>
      <text:p text:style-name="P15"><text:span text:style-name="T7"><text:tab/><text:tab/></text:span><text:span text:style-name="T10">Тужбом поднетом </text:span><text:span text:style-name="T6">Управном</text:span><text:span text:style-name="T10"> суду </text:span><text:span text:style-name="T10">08.08.2016</text:span><text:span text:style-name="T6">.</text:span><text:span text:style-name="T10"> године, тужилац оспорава законитост решења туженог органа </text:span><text:span text:style-name="T10">због </text:span><text:span text:style-name="T6">погрешно и непотпуно утврђеном чињеничном стању, погрешн</text:span><text:span text:style-name="T10">е</text:span><text:span text:style-name="T6"> примен</text:span><text:span text:style-name="T10">е</text:span><text:span text:style-name="T6"> Закона о планирању и изградњи и повреда правила поступка. Указује на пресуде Управног суда, којима је у претходним управним споровима у истој управној ствари поништавано решење туженог. Наводи да намена објеката и врста делатности коју обавља нису критеријуми за утврђивање висине накнаде за коришћење грађевинског земљишта прописано Законом о планирању и изградњи, па су тиме и одредбе <text:s/>члана 9, 10 и 11. <text:s/>Одлуке о накнади за коришћење грађевинског земљишта коју је донела општина Димитровград у супротности са Законом. Даље, наводи да </text:span><text:span text:style-name="T10">члан 2. </text:span><text:span text:style-name="T6">Закон</text:span><text:span text:style-name="T10">а</text:span><text:span text:style-name="T6"> о планирању и изградњи јасно разграничава појам објекта и помоћног објекта, као и да одредбом члана 77. истог Закона, није предвиђена обавеза плаћања <text:s/>накнаде за помоћне објекте, у конкретном случају, за подземне и надземне инсталације. Истиче да чињенично стање у погледу површине и дужине земљишта и подземне и надземне инсталације није тачно утврђено, </text:span><text:span text:style-name="T10">као и да је потребно од стране вештака одговарајуће струке утврдити стварну дужину и површину електроенергетских објеката и грађевинског земљишта које се користи. </text:span><text:span text:style-name="T6">Предлаже да Суд </text:span><text:span text:style-name="T10">тужбу </text:span><text:span text:style-name="T6">уважи и оспорено решење поништи.</text:span></text:p>
      <text:p text:style-name="P17"/>
      <text:p text:style-name="P15"><text:span text:style-name="T16"><text:tab/><text:tab/></text:span><text:span text:style-name="T7">У одговору на тужбу тужени орган је остао у свему при разлозима из </text:span><text:span text:style-name="T3">образложења оспореног решења </text:span><text:span text:style-name="T7">и предложио да </text:span><text:span text:style-name="T3">С</text:span><text:span text:style-name="T7">уд одбије тужбу, као неосновану. </text:span></text:p>
      <text:p text:style-name="P8"/>
      <text:p text:style-name="P15"><text:span text:style-name="T7"><text:tab/><text:tab/></text:span><text:span text:style-name="T19">Испитујући законитост оспореног решења у границама захтева из тужбе, у складу са одредбом члана 41. став 1. Закона о управним споровима (,,Сл. гласник РС“, број 111/09), Управни суд је оценом навода тужбе, одговора на тужбу и списа предмета ове управне ствари, нашао да је тужба основана.</text:span></text:p>
      <text:p text:style-name="P18"/>
      <text:p text:style-name="P15"><text:span text:style-name="T19"><text:tab/><text:tab/></text:span><text:span text:style-name="T24">Из образложења оспореног решења, које је донето у извршењу пресуде Управног суда </text:span><text:span text:style-name="T31">II-</text:span><text:span text:style-name="T19">2 У. </text:span><text:span text:style-name="T24">16992</text:span><text:span text:style-name="T19">/1</text:span><text:span text:style-name="T24">5</text:span><text:span text:style-name="T19"> од </text:span><text:span text:style-name="T24">26.05.2016</text:span><text:span text:style-name="T19">. године</text:span><text:span text:style-name="T24">, произлази да је </text:span><text:span text:style-name="T24">тужени орган у поступку по жалби утврдио да је ожалбено првостепено решење од 21.10.2011. године донето на основу члана 2а и 54. Закона о пореском поступку и пореској администрацији (“Службени гласник РС”, број 80/02...53/10), члана 6. став 1. тачка 5. и члана 60. Закона о финансирању локалне самоуправе (“Службени гласник РС”, број 62/06 и 47/11), Одлуке о накнади за коришћење грађевинског земљишта (“Службени лист града Ниша”, број 99/10), члана 131. и 192. Закона о општем управном поступку </text:span><text:span text:style-name="T33">(„Службени лист СРЈ“, број 33/97 и 31/01 и „Службени ласник РС“, број 30/10). Разматрајући жалбене наводе тужени орган је утврдио да тужилац цитирајући чланове Закона о </text:span><text:soft-page-break/><text:span text:style-name="T33">планирању и изградњи не доводи у питање, нити у било ком тренутку оспорава да он јесте корисник грађевинског земљишта за објекте за пренос и дистрибуцију електричне <text:s/>енергије (подземне и надземне инсталације) нити оспорава дужину, односно површину на коју је обавеза плаћања утврђена, већ тврди да намена објекта и врста делатности не може бити основ за утврђивање предметне накнаде. Тужени орган, даље, с позивом на одредбу члана 11. став 3. </text:span><text:span text:style-name="T25">Одлуке о накнади за коришћење грађевинског земљишта, налази да је решење донето правилном применом материјалног права. Из образложења оспореног решења, даље, између осталог, произлази да је тужени орган, као неосноване, оценио и жалбене наводе да су подземне и надземне инсталације помоћни објекти за које се не утврђује предметна накнада, као и да је посебну пажњу тужени орган посветио примедби изнетој у пресуди Управног суда </text:span><text:span text:style-name="T32">II-</text:span><text:span text:style-name="T20">2 У. </text:span><text:span text:style-name="T25">16992</text:span><text:span text:style-name="T20">/1</text:span><text:span text:style-name="T25">5</text:span><text:span text:style-name="T20"> од </text:span><text:span text:style-name="T25">26.05.2016</text:span><text:span text:style-name="T20">. године, </text:span><text:span text:style-name="T25">стим да тужилац у жалби на предметно решење ни у једном тренутку не оспорава утврђену површину подземних и надземних инсталација, нити пружа доказе о томе да је површина инсталација на основу поднете пријаве погрешно утврђена. С тога, тужени орган налази да је висина накнаде за 2011. годину утврђена правилном применом Одлуке о накнади за коришћење грађевинског земљишта </text:span><text:span text:style-name="T33">и достављене пријаве </text:span><text:span text:style-name="T24">број 418/-1-4 од 10.09.2010. године. </text:span><text:span text:style-name="T24">Са изнетих разлога</text:span><text:span text:style-name="T24">, </text:span><text:span text:style-name="T24">тужени орган је оспореним решењем одбио жалбу тужиоца изјављену против првостепеног решења од 21.10.2011. године. </text:span></text:p>
      <text:p text:style-name="P32"/>
      <text:p text:style-name="P24"><text:span text:style-name="T34"><text:tab/><text:tab/><text:tab/></text:span><text:span text:style-name="T18">Имајући у виду напред наведено, Суд налази да </text:span><text:span text:style-name="T17">тужени орган </text:span><text:span text:style-name="T18">није </text:span><text:span text:style-name="T17">поступ</text:span><text:span text:style-name="T18">ио по примедбама и правним схватањима изнетим у пресуди </text:span><text:span text:style-name="Default_20_Paragraph_20_Font"><text:span text:style-name="T22">Управног суда</text:span></text:span><text:span text:style-name="Default_20_Paragraph_20_Font"><text:span text:style-name="T27"> II-</text:span></text:span><text:span text:style-name="Default_20_Paragraph_20_Font"><text:span text:style-name="T27">2</text:span></text:span><text:span text:style-name="Default_20_Paragraph_20_Font"><text:span text:style-name="T27"> У. 16</text:span></text:span><text:span text:style-name="Default_20_Paragraph_20_Font"><text:span text:style-name="T27">992</text:span></text:span><text:span text:style-name="Default_20_Paragraph_20_Font"><text:span text:style-name="T27">/15 од </text:span></text:span><text:span text:style-name="Default_20_Paragraph_20_Font"><text:span text:style-name="T27">26.05.2016</text:span></text:span><text:span text:style-name="Default_20_Paragraph_20_Font"><text:span text:style-name="T27">. године. </text:span></text:span><text:span text:style-name="Default_20_Paragraph_20_Font"><text:span text:style-name="T27">У наведеној пресуди Суда указано је да</text:span></text:span><text:span text:style-name="Default_20_Paragraph_20_Font"><text:span text:style-name="T29"> је висина накнаде за 2011. годину, у првостепеном поступку утврђена на основу достављене пријаве тужиоца, али је у образложењу првостепеног решења произвољно наведено да је за површину инсталације узета ширина инсталације од 1 м, као просечна вредност, у складу са чланом 9.-11. наведене Одлуке, иако је одредбом члана 10. став 1. Одлуке прописано да се висина накнаде за коришћење грађевинског земљишта обрачунава у годишњем износу по квадратном метру објекта, односно </text:span></text:span><text:span text:style-name="Default_20_Paragraph_20_Font"><text:span text:style-name="T29">земљишта, а коју повреду </text:span></text:span><text:span text:style-name="Default_20_Paragraph_20_Font"><text:span text:style-name="T29">оспореним решењем није отклонио тужени орган. </text:span></text:span><text:span text:style-name="Default_20_Paragraph_20_Font"><text:span text:style-name="T29">Наиме, тужени орган у оспореном решењу поново не наводи разлоге због чега је дужина инсталације у метрима претворена у м2 простим множењем са 1, односно не даје разлоге за такав обрачун, чиме је </text:span></text:span><text:span text:style-name="Default_20_Paragraph_20_Font"><text:span text:style-name="T29">оспореним решењем учинио битну повреду </text:span></text:span><text:span text:style-name="Default_20_Paragraph_20_Font"><text:span text:style-name="T30">о</text:span></text:span><text:span text:style-name="Default_20_Paragraph_20_Font"><text:span text:style-name="T23">дредбе члана 19</text:span></text:span><text:span text:style-name="Default_20_Paragraph_20_Font"><text:span text:style-name="T28">9</text:span></text:span><text:span text:style-name="Default_20_Paragraph_20_Font"><text:span text:style-name="T23">. став </text:span></text:span><text:span text:style-name="Default_20_Paragraph_20_Font"><text:span text:style-name="T28">2</text:span></text:span><text:span text:style-name="Default_20_Paragraph_20_Font"><text:span text:style-name="T23">. Закона о општем управном поступку, </text:span></text:span><text:span text:style-name="Default_20_Paragraph_20_Font"><text:span text:style-name="T28">док је </text:span></text:span><text:span text:style-name="Default_20_Paragraph_20_Font"><text:span text:style-name="T23">својим активним непоступањем поступио противно примедбама суда у погледу поступка изнетим у пресуди Суда, </text:span></text:span><text:span text:style-name="Default_20_Paragraph_20_Font"><text:span text:style-name="T28">у смислу одредбе члана 70. став 1. истог Закона. </text:span></text:span></text:p>
      <text:p text:style-name="P33"/>
      <text:p text:style-name="P24"><text:span text:style-name="T21"><text:tab/><text:tab/><text:tab/>У смислу одредбе члана 33. Закона о управним споровима Суд је решио управни спор без одржавања усмене јавне расправе, с обзиром да се тужбом оспорава законитост решења туженог у делу који се односи на </text:span><text:span text:style-name="T26">повреду правила поступка, </text:span><text:span text:style-name="T21">а што је овај суд могао да цени на основу стања у списима предмета, без одржавања јавне расправе.</text:span></text:p>
      <text:p text:style-name="P22"/>
      <text:p text:style-name="P22"><text:tab/><text:tab/>На основу изнетих разлога, ценећи да је оспореним решењем повређен закон на штету тужиоца, Управни суд је одлучио као у диспозитиву, применом одредби <text:soft-page-break/>чланова 40. став 2., <text:s/>42. став 1. и 69. став 1. Закона о управним споровима , при чему је надлежни орган везан правним примедбама Суда у погледу поступка, по члану 69. став 2. наведеног Закона.</text:p>
      <text:p text:style-name="P22"/>
      <text:p text:style-name="P23">ПРЕСУЂЕНО У УПРАВНОМ СУДУ</text:p>
      <text:p text:style-name="P11"><text:s text:c="2"/><text:span text:style-name="T7">Д</text:span>ана: <text:span text:style-name="T7">28.09.2017</text:span><text:span text:style-name="T7">.</text:span> године, <text:s/><text:span text:style-name="T1">II-</text:span>2<text:span text:style-name="T1"> У. </text:span><text:span text:style-name="T7">11274</text:span>/1<text:span text:style-name="T7">6</text:span> <text:s text:c="2"/></text:p>
      <text:p text:style-name="P11"/>
      <text:p text:style-name="P11"/>
      <text:p text:style-name="P10"><text:s text:c="2"/><text:span text:style-name="T35"><text:s text:c="2"/>Записничар <text:s text:c="22"/><text:tab/><text:tab/><text:tab/> <text:s text:c="8"/>Председник већа-судија</text:span></text:p>
      <text:p text:style-name="P4">Сандра Пауновић,<text:span text:style-name="T36">с.р.</text:span> <text:s text:c="57"/>Томислав Медвед,<text:span text:style-name="T36">с.р.</text:span></text:p>
      <text:p text:style-name="P5"/>
      <text:p text:style-name="P7"/>
      <text:p text:style-name="P7"/>
      <text:p text:style-name="P29">За тачност отправка</text:p>
      <text:p text:style-name="P29">Управитељ писарнице</text:p>
      <text:p text:style-name="P30">Дејан Ђурић</text:p>
      <text:p text:style-name="P30"/>
      <text:p text:style-name="P31"><text:span text:style-name="T13">Ј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.566cm" fo:margin-right="2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93cm" fo:margin-right="2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</text:span><text:span text:style-name="MT2">2</text:span><text:span text:style-name="MT1"> У. </text:span><text:span text:style-name="MT3">11274</text:span><text:span text:style-name="MT2">/1</text:span><text:span text:style-name="MT3">6</text:span></text:p>
        <text:p text:style-name="MP2"><text:span text:style-name="MT3"><text:page-number text:select-page="current">4</text:page-number></text:span><text:span text:style-name="MT2"> <text:s text:c="2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44M17S</meta:editing-duration>
    <meta:editing-cycles>22</meta:editing-cycles>
    <meta:generator>OpenOffice/4.1.1$Win32 OpenOffice.org_project/411m6$Build-9775</meta:generator>
    <dc:title>template upravni</dc:title>
    <dc:date>2017-10-05T12:29:19.19</dc:date>
    <meta:print-date>2017-10-05T12:29:14.51</meta:print-date>
    <meta:printed-by>Javorka Zdravković</meta:printed-by>
    <meta:document-statistic meta:table-count="0" meta:image-count="1" meta:object-count="0" meta:page-count="4" meta:paragraph-count="31" meta:word-count="1283" meta:character-count="8550"/>
    <dc:creator>Javorka Zdravk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