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107%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text-scale="107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 style:text-scale="107%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Zaglavlje_20_stranice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 style:text-scale="107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 style:text-scale="107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5%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name-asian="Times New Roman" style:font-weight-asian="bold" style:font-name-complex="Times New Roman"/>
    </style:style>
    <style:style style:name="T7" style:family="text">
      <style:text-properties fo:language="zxx" fo:country="none" style:font-weight-complex="bold" style:text-scale="105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h" fo:country="YU" style:font-weight-complex="bold" style:text-scale="105%"/>
    </style:style>
    <style:style style:name="T11" style:family="text">
      <style:text-properties fo:language="sr" fo:country="RS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13">УПРАВНИ СУД</text:p>
      <text:p text:style-name="P16"><text:span text:style-name="T7">16</text:span><text:span text:style-name="T10"> </text:span><text:span text:style-name="T7">У.11015/</text:span><text:span text:style-name="T7">15</text:span><text:span text:style-name="T5"> <text:s text:c="14"/></text:span></text:p>
      <text:p text:style-name="P16"><text:span text:style-name="T5">07.09.2017.</text:span> године</text:p>
      <text:p text:style-name="P17">Б е о г р а д</text:p>
      <text:p text:style-name="P18"/>
      <text:p text:style-name="P19"/>
      <text:p text:style-name="P10">У ИМЕ НАРОДА</text:p>
      <text:p text:style-name="P2"/>
      <text:p text:style-name="P9"/>
      <text:p text:style-name="P9"><text:span text:style-name="T8"><text:tab/><text:tab/>Управни суд, у већу састављеном од судија: </text:span><text:span text:style-name="T5">Стева Ђурановића, председника већа, Гордане Гајић Салзбергер и мр Весне Чогурић, чланова већа</text:span><text:span text:style-name="T8">, </text:span><text:span text:style-name="T5">са судским саветником Мајом Панић</text:span><text:span text:style-name="T8">,</text:span><text:span text:style-name="T11"> као записничарем, </text:span><text:span text:style-name="T5">одлучујући</text:span><text:span text:style-name="T11"> у управном спору по тужби </text:span><text:span text:style-name="T8">тужиоца </text:span><text:span text:style-name="T5">А.А., запосленог у Министарству унутрашњих послова, чији је пуномоћник Срећко П. Митрић, адвокат из Београда, Булевар краља Александра 43/6, поднетој против тужене Жалбене комисије Владе Републике Србије, ради поништаја решења туженог број </text:span><text:span text:style-name="T5">120-01-00086/2015-01</text:span><text:span text:style-name="T5"> од 21.05.2015. године, у предмету исплате плате, у нејавној седници већа, одржаној дана 07.09.2017. године, донео је</text:span></text:p>
      <text:p text:style-name="P9"/>
      <text:p text:style-name="P10"/>
      <text:p text:style-name="P10">П Р Е С У Д У</text:p>
      <text:p text:style-name="P10"/>
      <text:p text:style-name="P3"/>
      <text:p text:style-name="Standard"><text:span text:style-name="T12"><text:tab/><text:tab/>Тужба </text:span><text:span text:style-name="T13">СЕ О</text:span><text:span text:style-name="T9">ДБИЈА</text:span><text:span text:style-name="T8">.</text:span></text:p>
      <text:p text:style-name="P4"/>
      <text:p text:style-name="P10"/>
      <text:p text:style-name="P10">О б р а з л о ж е њ е</text:p>
      <text:p text:style-name="P9"/>
      <text:p text:style-name="P9"/>
      <text:p text:style-name="P9"><text:span text:style-name="T8"><text:tab/><text:tab/>Оспореним </text:span><text:span text:style-name="T5">решењем одбијена је, као неоснована, жалба тужиоца изјављена на решење Министарства унутрашњих послова, Сектор финансија, људских ресурса и заједничких послова 06/1 бр. ... од 20.01.2015. године, којим је одбијен захтев тужиоца за исплату плате за месец март и април 2014. године, као неоснован.</text:span></text:p>
      <text:p text:style-name="P9"/>
      <text:p text:style-name="P9"><text:tab/><text:tab/>У тужби поднетој Управном суду дана 23.07.2015. године тужилац оспорава законитост решења туженог органа због неправилне примене закона, непотпуно и нетачно утврђеног чињеничног стања и због тога што је из утврђених чињеница изведен неправилан закључак у погледу чињеничног стања. Указује да је без правног утицаја тврдња туженог да тужилац за месец март и април није био радно ангажован јер је тужилац своју законску и радну обавезу испунио тако што се благовремено јавио на своје радно место и тиме заштитио свој радно правни статус. Истиче да је тужени потпуно занемарио захтев тужиоца за враћање на рад од 05.03.2014. године и да иза тог свог незаконитог поступања покушава да оствари <text:soft-page-break/>правну и материјалну корист одбијањем да тужиоцу исплати зараде за март и април. Предлаже да суд поништи оспорено решење туженог органа и предмет врати на поновно одлучивање.</text:p>
      <text:p text:style-name="P9"/>
      <text:p text:style-name="P9"><text:tab/><text:tab/>Тужени орган у одговору на тужбу остао је у свему при разлозима из образложења оспореног решења и предложио је да суд тужбу одбије као неосновану.</text:p>
      <text:p text:style-name="P9"/>
      <text:p text:style-name="P9"><text:tab/><text:tab/>Управни суд је, у смислу члана 33. став 2. Закона о управним споровима (''Службени гласник РС'', бр. 111/09), решио предмет спора без одржавања усмене расправе,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. став 1. наведеног закона, оценом навода тужбе, одговора на тужбу и списа предмета ове управне ствари, нашао да тужба није основана.</text:p>
      <text:p text:style-name="P9"/>
      <text:p text:style-name="P9"><text:tab/><text:tab/>Из <text:span text:style-name="T5">разлога датих у образложењу оспореног решења произлази да је тужени одлуку из диспозитива донео јер је утврдио да је тужилац на основу решења 03/1 број ... од 03.09.2013. године користио неплаћено одсуство у периоду од 10.03.2013. до 10.03.2014. године и да је решењем 03/1 број ... од 09.04.2014. године враћен на рад и распоређен са 25.04.2014. године на радно место полицајац у Другој чети опште намене у Команди 2. одреда жандармерије. Наведено решење о враћању на рад и распоређивању тужилац је примио и својеручно потписао 07.05.2014. године и истог дана је почео да ради. Полазећи од чињенице да је тужиоцу радно аганжовање почело даном уручења предметног решења, односно 07.05.2014. године, а што је документовано радним листама за месец март и април 2014. године, тужени налази да је првостепени орган у ожалбеном решењу правилно применио материјално-правне одредбе тада важећег Закона о раду, и то члан 34., које је прописивало да запослени остварује права и обавезе из радног односа даном ступања на рад, као и члан 105. који је прописивао да се зарада из члана 104. став 1. тог закона састоји од зараде за обављени рад и време проведено на раду. Стога је тужени, оцењујући да је првостепени орган правилно у прописаном поступку и правилном применом материјалног права одлучио о захтеву за исплату плате за месеце март и април 2014. године, те је са позивом на одредбу члана 230. Закона о општем управном поступкуодбио жалбу тужиоца као неосновану.</text:span></text:p>
      <text:p text:style-name="P9"/>
      <text:p text:style-name="P9"><text:tab/><text:tab/>Код овако утврђеног чињеничног и правног стања ове управне ствари и по схватању Управног суда, правилно је првостепени орган <text:span text:style-name="T5">одбио као неоснован захтев тужиоца за исплату плате за месеце март и април 2014. године, будући да тужилац </text:span><text:span text:style-name="T5">у спорном периоду</text:span><text:span text:style-name="T5"> </text:span><text:span text:style-name="T5">није обављао рад, јер је</text:span><text:span text:style-name="T5"> распоређен и ступио на рад дана 07.05.2014. године, када је примио решење о распоређивању и почео да фактички обавља рад. </text:span><text:span text:style-name="T5">Ово стога што се зарада састоји од зараде за обављени рад и време проведено на раду, зараде по основу доприноса запосленог у пословном успеху послодавца (награде, бонуси и сл.) и других примања по основу радног односа, у складу са општим актом и уговором о раду (члан 105. Закона о раду <text:s/>(“Службени гласник РС”, бр. 24/2005, ... 32/13)). </text:span></text:p>
      <text:p text:style-name="P9"/>
      <text:p text:style-name="P7"><text:soft-page-break/><text:tab/><text:tab/>Суд је ценио наводе тужбе, али налази да су исти без утицаја на другачију оцену законитости оспореног решења, јер je <text:span text:style-name="T5">у поступку пред управним органима</text:span> <text:span text:style-name="T5">неспорно утврђено да је тужилац радно ангажован од</text:span> 07.05.2014. године, <text:span text:style-name="T5">као дана када је ступио на рад и почео да обавља послове полицајца (УОСЛ) у 2. чети опште намене у Команди 2. Одреда Жандармерије, односно од дана када тужилац прима плату за обављени рад</text:span>.</text:p>
      <text:p text:style-name="P7"/>
      <text:p text:style-name="P7"><text:tab/><text:tab/>Са напред изнетих разлога, налазећи да оспореним решењем није повређен закон на штету тужиоца, Управни суд је, на основу члана 40. став 2. Закона о управним споровима (''Службени гласник РС'', бр. 111/09), одлучио као у диспозитиву пресуде.</text:p>
      <text:p text:style-name="P5">ПРЕСУЂЕНО У УПРАВНОМ СУДУ</text:p>
      <text:p text:style-name="P5">дана <text:span text:style-name="T5">07.09</text:span>.2017. године, 16 У.<text:span text:style-name="T5">11015</text:span>/<text:span text:style-name="T5">15</text:span></text:p>
      <text:p text:style-name="P5"/>
      <text:p text:style-name="P5"/>
      <text:p text:style-name="P6">Записничар <text:s text:c="75"/>Председник већа-судија</text:p>
      <text:p text:style-name="P6"><text:span text:style-name="T5">Маја Панић,</text:span><text:span text:style-name="T5">с.р.</text:span><text:tab/> <text:s text:c="65"/>Стево Ђурановић,<text:span text:style-name="T5">с.р.</text:span></text:p>
      <text:p text:style-name="P6"/>
      <text:p text:style-name="P8"><text:s text:c="20"/></text:p>
      <text:p text:style-name="P11">За тачност отправка</text:p>
      <text:p text:style-name="P11">Управитељ писарнице</text:p>
      <text:p text:style-name="P14">Дејан Ђурић</text:p>
      <text:p text:style-name="P14"/>
      <text:p text:style-name="P15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5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text:s text:c="74"/><text:page-number text:select-page="current">3</text:page-number> <text:s text:c="32"/><text:span text:style-name="MT1">16</text:span><text:span text:style-name="MT2"> </text:span><text:span text:style-name="MT1">У.11015/</text:span><text:span text:style-name="MT1">15</text:span><text:span text:style-name="MT3"> <text:s text:c="16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4">15 У 1</text:span></text:span><text:span text:style-name="Podrazumevani_20_font_20_pasusa"><text:span text:style-name="MT5">735</text:span></text:span><text:span text:style-name="Podrazumevani_20_font_20_pasusa"><text:span text:style-name="MT4">/14</text:span></text:span></text:p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T13H10M58S</meta:editing-duration>
    <meta:editing-cycles>45</meta:editing-cycles>
    <meta:generator>OpenOffice/4.1.1$Win32 OpenOffice.org_project/411m6$Build-9775</meta:generator>
    <dc:title>template upravni BGD</dc:title>
    <meta:initial-creator>Ružica Rašić</meta:initial-creator>
    <dc:date>2020-07-28T14:05:55.13</dc:date>
    <dc:creator>Sanda Grujić</dc:creator>
    <meta:document-statistic meta:table-count="0" meta:image-count="1" meta:object-count="0" meta:page-count="3" meta:paragraph-count="30" meta:word-count="902" meta:character-count="596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