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size-complex="12pt"/>
    </style:style>
    <style:style style:name="P6" style:family="paragraph" style:parent-style-name="Standard">
      <style:paragraph-properties fo:margin-top="0cm" fo:margin-bottom="0cm" fo:line-height="100%" fo:text-align="justify" style:justify-single-word="false"/>
      <style:text-properties fo:color="#000000" style:font-name="Times New Roman" fo:font-size="12pt" fo:language="sr" fo:country="YU" style:font-size-asian="12pt"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1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start" style:justify-single-word="false"/>
    </style:style>
    <style:style style:name="P14"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1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6"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18" style:family="paragraph" style:parent-style-name="Standard">
      <style:paragraph-properties fo:line-height="100%"/>
      <style:text-properties fo:color="#000000" style:font-name="Times New Roman" fo:font-size="12pt" style:font-size-asian="12pt" style:font-size-complex="12pt" style:text-scale="102%"/>
    </style:style>
    <style:style style:name="P19" style:family="paragraph" style:parent-style-name="Standard">
      <style:paragraph-properties fo:line-height="100%"/>
      <style:text-properties fo:color="#000000" style:font-name="Times New Roman" fo:font-size="12pt" style:font-size-asian="12pt" style:font-size-complex="12pt"/>
    </style:style>
    <style:style style:name="P20" style:family="paragraph" style:parent-style-name="Standard">
      <style:paragraph-properties fo:line-height="100%"/>
      <style:text-properties fo:color="#000000" style:font-name="Times New Roman" fo:font-size="12pt" fo:font-weight="bold" style:font-size-asian="12pt" style:font-weight-asian="bold" style:font-size-complex="12pt" style:font-weight-complex="bold" style:text-scale="102%"/>
    </style:style>
    <style:style style:name="P21"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2"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style:text-properties fo:language="zxx" fo:country="none"/>
    </style:style>
    <style:style style:name="P29"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30"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zxx" fo:country="none" fo:font-weight="bold" style:font-size-asian="12pt" style:font-weight-asian="bold" style:font-size-complex="12pt" style:font-weight-complex="bold" style:text-scale="102%"/>
    </style:style>
    <style:style style:name="P31" style:family="paragraph" style:parent-style-name="Standard" style:master-page-name="First_20_Page">
      <style:paragraph-properties fo:line-height="100%" style:page-number="auto"/>
      <style:text-properties fo:color="#000000" style:font-name="Times New Roman" fo:font-size="12pt" fo:language="sr" fo:country="YU" fo:font-weight="bold" style:font-size-asian="12pt" style:font-weight-asian="bold" style:font-size-complex="12pt" style:text-scale="102%"/>
    </style:style>
    <style:style style:name="P32" style:family="paragraph" style:parent-style-name="Standard">
      <style:paragraph-properties fo:line-height="100%"/>
      <style:text-properties fo:color="#000000" style:font-name="Times New Roman" fo:font-size="12pt" fo:language="zxx" fo:country="none" style:font-size-asian="12pt" style:font-size-complex="12pt" style:text-scale="102%"/>
    </style:style>
    <style:style style:name="T1" style:family="text">
      <style:text-properties fo:color="#000000" style:font-name="Times New Roman" fo:font-size="12pt" fo:language="zxx" fo:country="none" fo:font-weight="bold" style:font-size-asian="12pt" style:font-weight-asian="bold" style:font-size-complex="12pt"/>
    </style:style>
    <style:style style:name="T2" style:family="text">
      <style:text-properties fo:color="#000000" style:font-name="Times New Roman" style:text-underline-style="none" style:text-scale="102%"/>
    </style:style>
    <style:style style:name="T3" style:family="text">
      <style:text-properties fo:color="#000000" style:font-name="Times New Roman" fo:font-size="10.5pt" fo:language="zxx" fo:country="none" style:text-underline-style="none" fo:font-weight="bold" style:font-size-asian="10.5pt" style:font-weight-asian="bold" style:font-size-complex="10.5pt" style:font-weight-complex="bold" style:text-scale="102%"/>
    </style:style>
    <style:style style:name="T4" style:family="text">
      <style:text-properties fo:color="#000000" style:font-name="Times New Roman" fo:language="zxx" fo:country="none" style:text-underline-style="none" style:text-scale="102%"/>
    </style:style>
    <style:style style:name="T5" style:family="text">
      <style:text-properties fo:color="#000000" style:font-name="Times New Roman" fo:font-size="10pt" fo:language="zxx" fo:country="none" style:text-underline-style="none" fo:font-weight="bold" style:font-size-asian="10pt" style:font-weight-asian="bold" style:font-size-complex="10pt" style:font-weight-complex="bold" style:text-scale="102%"/>
    </style:style>
    <style:style style:name="T6" style:family="text">
      <style:text-properties fo:color="#000000" style:font-name="Times New Roman" fo:font-size="10pt" fo:language="zxx" fo:country="none" style:text-underline-style="none" fo:font-weight="normal" style:font-size-asian="10pt" style:font-weight-asian="normal" style:font-size-complex="10pt" style:font-weight-complex="normal" style:text-scale="102%"/>
    </style:style>
    <style:style style:name="T7" style:family="text">
      <style:text-properties fo:color="#000000" fo:language="sh" fo:country="YU" fo:font-weight="bold" style:font-weight-asian="bold"/>
    </style:style>
    <style:style style:name="T8" style:family="text">
      <style:text-properties fo:color="#000000" fo:language="sr" fo:country="YU"/>
    </style:style>
    <style:style style:name="T9" style:family="text">
      <style:text-properties fo:color="#000000" fo:language="zxx" fo:country="none"/>
    </style:style>
    <style:style style:name="T10" style:family="text">
      <style:text-properties fo:color="#000000" fo:language="zxx" fo:country="none"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text-scale="102%"/>
    </style:style>
    <style:style style:name="T14" style:family="text">
      <style:text-properties fo:language="sr" fo:country="YU" fo:font-weight="bold" style:font-weight-asian="bold" style:font-weight-complex="normal"/>
    </style:style>
    <style:style style:name="T15" style:family="text">
      <style:text-properties fo:language="sr" fo:country="YU" fo:font-weight="normal" style:font-weight-asian="normal" style:font-weight-complex="normal"/>
    </style:style>
    <style:style style:name="T16" style:family="text">
      <style:text-properties fo:language="sr" fo:country="YU" style:text-scale="102%"/>
    </style:style>
    <style:style style:name="T17" style:family="text">
      <style:text-properties fo:language="sh" fo:country="YU"/>
    </style:style>
    <style:style style:name="T18" style:family="text">
      <style:text-properties fo:language="zxx" fo:country="none"/>
    </style:style>
    <style:style style:name="T19" style:family="text">
      <style:text-properties fo:language="zxx" fo:country="none" fo:font-weight="bold" style:font-weight-asian="bold"/>
    </style:style>
    <style:style style:name="T20" style:family="text">
      <style:text-properties fo:language="zxx" fo:country="none" fo:font-weight="bold" style:font-weight-asian="bold" style:font-weight-complex="bold"/>
    </style:style>
    <style:style style:name="T21" style:family="text">
      <style:text-properties fo:language="zxx" fo:country="none" fo:font-weight="bold" style:font-weight-asian="bold" style:font-weight-complex="normal"/>
    </style:style>
    <style:style style:name="T22" style:family="text">
      <style:text-properties fo:language="zxx" fo:country="none" fo:font-weight="normal" style:font-weight-asian="normal" style:font-weight-complex="normal"/>
    </style:style>
    <style:style style:name="T23" style:family="text">
      <style:text-properties fo:language="zxx" fo:country="none" style:text-scale="102%"/>
    </style:style>
    <style:style style:name="T24" style:family="text">
      <style:text-properties style:font-name="Times New Roman" fo:font-weight="normal" style:font-weight-asian="normal" style:font-weight-complex="normal"/>
    </style:style>
    <style:style style:name="T25" style:family="text">
      <style:text-properties style:font-name="Times New Roman" fo:language="zxx" fo:country="none" fo:font-weight="normal" style:font-weight-asian="normal" style:font-weight-complex="normal"/>
    </style:style>
    <style:style style:name="T26" style:family="text">
      <style:text-properties style:font-name="Times New Roman" fo:language="en" fo:country="US" fo:font-weight="normal" style:font-weight-asian="normal" style:font-weight-complex="normal"/>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style:text-underline-style="none" fo:font-weight="normal" style:font-weight-asian="normal" style:font-weight-complex="normal"/>
    </style:style>
    <style:style style:name="T29" style:family="text">
      <style:text-properties style:font-name="Times New Roman" fo:language="sr" fo:country="YU" style:text-underline-style="none" fo:font-weight="normal" style:font-weight-asian="normal" style:font-weight-complex="normal"/>
    </style:style>
    <style:style style:name="T30"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 <text:s text:c="43"/></text:p>
      <text:p text:style-name="P18"><text:span text:style-name="T19">УПРАВНИ</text:span><text:span text:style-name="T12"> СУД </text:span></text:p>
      <text:p text:style-name="P30">15 У. <text:span text:style-name="T18">5226/16</text:span></text:p>
      <text:p text:style-name="P20"><text:span text:style-name="T11">Дана </text:span><text:span text:style-name="T18">08.09.2017.</text:span><text:span text:style-name="T17"> године</text:span></text:p>
      <text:p text:style-name="P19"><text:span text:style-name="T13">Б Е О Г Р А Д</text:span><text:span text:style-name="T16"><text:tab/></text:span><text:span text:style-name="T23"><text:tab/></text:span></text:p>
      <text:p text:style-name="P32"/>
      <text:p text:style-name="P3"/>
      <text:p text:style-name="P3">У ИМЕ НАРОДА</text:p>
      <text:p text:style-name="P3"/>
      <text:p text:style-name="P5"/>
      <text:p text:style-name="P7"><text:span text:style-name="T7"><text:tab/><text:tab/></text:span><text:span text:style-name="T8">Управни суд</text:span><text:span text:style-name="T9">, у већу састављеном од </text:span><text:span text:style-name="T8">судија</text:span><text:span text:style-name="T9">:</text:span><text:span text:style-name="T8"> </text:span><text:span text:style-name="T10">Гордане Џакула, председника већа, Слађане Бојовић и Радојке Маринковић, чланова већа, са судским саветником Небојшом Симићем, записничарем,</text:span><text:span text:style-name="T9"> одлучујући у управном спору по тужби тужиоца</text:span><text:span text:style-name="T22"> Друштва за изнајмљивање некретнина “A.A.” д.о.о. из Б., Улица ..., поднетој против Градског већа града Београда, ради поништаја решења бр. 418-1082/15-ГВ од 21.01.2016. године, у правној ствари накнаде за коришћење грађевинског земљишта, </text:span><text:span text:style-name="T15">у</text:span><text:span text:style-name="T22"> нејавној седници већа, одржаној дана <text:s/>08.09.2017. </text:span><text:span text:style-name="T15">године,</text:span><text:span text:style-name="T22"> донео је</text:span></text:p>
      <text:p text:style-name="P8"/>
      <text:p text:style-name="P10">П Р Е С У Д У </text:p>
      <text:p text:style-name="P10"/>
      <text:p text:style-name="P24"><text:span text:style-name="T14"><text:tab/><text:tab/></text:span><text:span text:style-name="T21">I<text:tab/></text:span><text:span text:style-name="T22">Тужба </text:span><text:span text:style-name="T20">СЕ ОДБИЈА</text:span><text:span text:style-name="T22">.</text:span></text:p>
      <text:p text:style-name="P24"><text:span text:style-name="T22"><text:tab/><text:tab/></text:span><text:span text:style-name="T20">II</text:span><text:span text:style-name="T22"><text:tab/></text:span><text:span text:style-name="T20">ОДБИЈА СЕ</text:span><text:span text:style-name="T22"> захтев тужиоца за накнаду трошкова управног спора. </text:span></text:p>
      <text:p text:style-name="P25"/>
      <text:p text:style-name="P26">О б р а з л о ж е њ е</text:p>
      <text:p text:style-name="P22"/>
      <text:p text:style-name="P27"><text:span text:style-name="T24"><text:tab/><text:tab/>Оспореним решењем</text:span><text:span text:style-name="T25"> одбијен је као неоснован захтев тужиоца за оглашавање ништавим решења Градске управе града Београда – Секретаријата за финансије – Управе јавних прихода града Београда – Одељења јавних прихода за подручје градске општине Савски венац, бр. </text:span><text:span text:style-name="T26">I</text:span><text:span text:style-name="T25">-02-418-1/444-08-016 од 15.01.2008. године, којим је тужиоцу утврђена накнада за коришћење грађевинског земљишта за непокретност-објекат у Б. у ул. ...., површине 490м2, зона 1, група ..., за период од 01.01.2008. до 31.12.2008. године, у укупном износу од 853.834,80 динара. </text:span></text:p>
      <text:p text:style-name="P23"/>
      <text:p text:style-name="P28"><text:span text:style-name="T24"><text:tab/><text:tab/>Тужбом, поднетом овом суду дана </text:span><text:span text:style-name="T25">24.03.2016</text:span><text:span text:style-name="T24">. године, тужилац оспорава законитост решења туженог органа због неправилно утврђеног чињеничног стања и неправилне примене материјалног права. Тужени није дао јасне разлоге зашто није ценио достављено мишљење Министарства финансија од 22.06.2010. године и пресуду Управног суда 23 У. 12323/13 од 02.10.2015. године, већ је само навео да ови докази нису били од утицаја на другачије решење ове управне ствари. Неправилно утврђено чињенично стање се састоји у томе </text:span><text:span text:style-name="T25">да предметна непокретност 2008. године није била издата у закуп а да би тужилац постао обвезник плаћања накнаде, морао је бити испуњен услов из Одлуке о накнади за коришћење грађевинског земљишта, односно да је тужилац у 2008. години био корисник предметне непокретности, а како из уверења </text:span><text:soft-page-break/><text:span text:style-name="T25">РГЗ – Службе за катастар непокретности бр. 952-2308/2015-03 од 31.12.2015. године произлази да тужилац није био уписан као носилац права коришћења на предметном објекту у ул. ..., већ да је као носилац права коришћења била уписана општина Савски венац са уделом 1/1, то сматра да је чињенично стање погрешно утврђено. </text:span><text:span text:style-name="T24">Власник предметног објекта у време доношења спорног </text:span><text:span text:style-name="T25">р</text:span><text:span text:style-name="T24">еш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text:span><text:span text:style-name="T25">р</text:span><text:span text:style-name="T24">еш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text:span><text:span text:style-name="T25">тужилац</text:span><text:span text:style-name="T24">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text:span><text:span text:style-name="T25">Сматра да су у првостепеном управном поступку повређена основна начела законитости из члана 4. Закона о пореском поступку и пореској администрацији, из члана 5.,6.,8.,9. и 10. Закона о општем управном поступку, те правила поступка из члана 125. истог закона, а што све представља неправилности које су разлог за ништавост решења у смислу члана 153. Закона о пореском поступку и пореској администрацији, као и члана 257. став 1. тачка 5. Закона о општем управном поступку. </text:span><text:span text:style-name="T24">Са изнетих и других разлога наведених у тужби, предложио је да суд <text:s/></text:span><text:span text:style-name="T25">тужбу уважи,</text:span><text:span text:style-name="T24"> поништи оспорено решење, </text:span><text:span text:style-name="T25">поништи решење првостепеног органа те да обавеже првостепени орган да тужиоцу изврши повраћај уплаћене накнаде за грађевинско земљиште у износу 853.834,80 динара као и да му надокнади трошкове управног спора, све са припадајућом каматом. </text:span></text:p>
      <text:p text:style-name="P23"/>
      <text:p text:style-name="P9"><text:tab/><text:tab/>У одговору на тужбу тужени орган је остао у свему при разлозима из образложења оспореног решења <text:span text:style-name="T18">па је</text:span> предложио да суд одбије тужбу као неосновану.</text:p>
      <text:p text:style-name="P9"/>
      <text:p text:style-name="P11"><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1">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11"/>
      <text:p text:style-name="P11"><text:tab/><text:tab/>Из списа предмета и образложења оспореног решења произлази да је решењем првостепеног органа од <text:span text:style-name="T18">15.01.2008.</text:span> године, тужиоцу утврђена накнада за коришћење грађевинског земљишта за <text:span text:style-name="T18">непокретност – објекат у ул. ..., за период од </text:span><text:soft-page-break/><text:span text:style-name="T18">01.01.2008. до 31.12.2008. године, у укупном износу од 853.834,80 динара. Тужилац је дана 10.11.2015. године поднео туженом органу захтев ради оглашавања ништавим наведеног решења. Поступајући по наведеном захтеву, тужени орган је утврдио да тужилац није уложио жалбу на решење од 15.01.2008. године које је постало коначно и правноснажно. Тужени је даље утврдио да је увидом у податке Агенције за привредне регистре претежна делатност тужиоца изнајмивање властитих или изнајмљених некретнина и управљање њима а да објекат у ул. ... није био издат у закуп а да је тужилац преузео из Уговора од 22.09.2004. године, који је закључио са Републиком Србије, између осталих и обавезу текућег и инвестиционог одржавања објекта и послове везане за учешће у поступцима пред државним органима и друге обавезе у вези са примљеним непокретностима, где спада и плаћање накнаде за коришћење грађевинског земљишта. Како је Споразумом од 22.09.2004. године уговорено да се тужиоцу дају на привремено коришћење, управљање и одржавање, без права располагања, осим давања у закуп, као и без права уписа у јавне књиге, непокретности у власништву Републике Србије, које су намењене за смештај дипломатско-конзуларних представништава, дипломатских и других страних представника у Републици Србији, затим да наплаћаје закупнину по потписаним уговорима и од тих прихода за покриће трошкова пословања користи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налази да је правилно тужилац означен као обвезник накнаде за коришћење грађевинског земљишта. Тужени орган је одбио захтев тужиоца за оглашавање ништавим решења од 15.01.2008. године, с обзиром да нису испуњени разлози који су прецизно и таксативно предвиђени чланом 257. Закона о општем управном поступку. </text:span></text:p>
      <text:p text:style-name="P11"/>
      <text:p text:style-name="P12"><text:span text:style-name="T25"><text:tab/><text:tab/>Одредбом члана 257. Закона о општем управном поступку </text:span><text:span text:style-name="T27">(“Службени лист СРЈ” бр. 33/97 и 31/01 и “Службени гласник РС” бр. 30/10)</text:span><text:span text:style-name="T25">, прописано је да се ништавим оглашава решење: 1) које је у управном поступку донесено у ствари из судске надлежности или у стварима у којима се уопште не може решавати у управном поступку; 2) које би својим извршењем могло проузроковати неко дело кажњиво по кривичном закону; 3)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11"/>
      <text:p text:style-name="P11"><text:tab/><text:tab/>Полазећи од чињенице да је тужиоцу утврђена накнада за коришћење грађевинског земљишта за 20<text:span text:style-name="T18">08</text:span>. годину правноснажним решењем од <text:span text:style-name="T18">15.01.2008.</text:span> године и навода из захтева за оглашавање ништавим тог решења,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За своју одлуку тужени је дао јасне и правно аргументоване разлоге, које у свему прихвата и овај суд.</text:p>
      <text:p text:style-name="P11"/>
      <text:p text:style-name="P11"><text:tab/></text:p>
      <text:p text:style-name="P11"><text:soft-page-break/><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text:span text:style-name="T18">15.01.2008.</text:span>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text:span text:style-name="T18">15.01.2008</text:span>. године. <text:s/>Тужилац је имао могућност да поднесе <text:span text:style-name="T18">жалбу</text:span> против решења туженог органа од <text:span text:style-name="T18">15.01.2008</text:span>. године, <text:span text:style-name="T18">али ту могућност није искористио због чега је наведено решење постало коначно и правноснажно. </text:span></text:p>
      <text:p text:style-name="P11"/>
      <text:p text:style-name="P11"><text:tab/><text:tab/>Одлучујући о предлогу тужиоца да суд реши управну ствар тако што ће донети пресуду у спору <text:span text:style-name="T18">пуне</text:span> јурисдикције, суд налази да овај предлог није основан. Ово из разлога што је оспорено решење правилно и на закону засновано, па како нису испуњени услови за његово поништење, то нема ни услова да суд реши ову управну ствар применом члана 43. став 1. Закона о управним споровима. </text:p>
      <text:p text:style-name="P11"/>
      <text:p text:style-name="P11"><text:span text:style-name="T18"><text:tab/><text:tab/>Такође, приликом одлучивања суд је имао у виду захтев тужиоца да суд обавеже првостепени орган да изврши повраћај уплаћене накнаде за грађевинско земљиште у износу од 853.834,80 динара са припадајућом каматом. </text:span><text:span text:style-name="T18">М</text:span><text:span text:style-name="T18">еђутим, </text:span><text:span text:style-name="T18">суд </text:span>није одлучивао о <text:span text:style-name="T18">овом</text:span> захтеву тужиоца <text:span text:style-name="T18">јер</text:span><text:span text:style-name="T18"> је одредбом члана 45. Закона о управним споровима прописано да пресуд</text:span><text:span text:style-name="T18">ом</text:span><text:span text:style-name="T18"> којом се оспорени управни акт поништава, односно оглашава ништавим, суд може одлучити о захтеву тужиоца за повраћај ствари, односно за накнаду штете, </text:span><text:span text:style-name="T18">што овде ни</text:span><text:span text:style-name="T18">је </text:span><text:span text:style-name="T18">био случај</text:span><text:span text:style-name="T18">. </text:span></text:p>
      <text:p text:style-name="P14"/>
      <text:p text:style-name="P15"><text:span text:style-name="T28"><text:tab/><text:tab/>Са изнетих разлога, налазећи да оспореним решењем није повређен закон на штету тужиоца,</text:span><text:span text:style-name="T29"> Управни суд је, применом одредбе</text:span><text:span text:style-name="T28"> </text:span><text:span text:style-name="T29">члана</text:span><text:span text:style-name="T28"> </text:span><text:span text:style-name="T29">4</text:span><text:span text:style-name="T28">0. </text:span><text:span text:style-name="T29">став </text:span><text:span text:style-name="T28">2</text:span><text:span text:style-name="T29">.</text:span><text:span text:style-name="T28"> Закона о управним споровима, одлучио као</text:span><text:span text:style-name="T29"> у </text:span><text:span text:style-name="T28">ставу првом </text:span><text:span text:style-name="T30">диспозитива пресуде.</text:span></text:p>
      <text:p text:style-name="P17"/>
      <text:p text:style-name="P17"><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p>
      <text:p text:style-name="P6"/>
      <text:p text:style-name="P3">ПРЕСУЂЕНО У УПРАВНОМ СУДУ</text:p>
      <text:p text:style-name="P3"><text:span text:style-name="T18">Д</text:span>ана <text:span text:style-name="T18">08.09.2017.</text:span> године, <text:span text:style-name="T18">15 У. 5226/16</text:span></text:p>
      <text:p text:style-name="P4"/>
      <text:p text:style-name="P4">Записничар <text:s text:c="78"/>Председник већа-судија <text:s/></text:p>
      <text:p text:style-name="P16"><text:span text:style-name="Default_20_Paragraph_20_Font"><text:span text:style-name="T2">Небојша Симић, </text:span></text:span><text:span text:style-name="Default_20_Paragraph_20_Font"><text:span text:style-name="T4">с.р.</text:span></text:span><text:span text:style-name="Default_20_Paragraph_20_Font"><text:span text:style-name="T2"> <text:s text:c="65"/>Гордана Џакула, </text:span></text:span><text:span text:style-name="Default_20_Paragraph_20_Font"><text:span text:style-name="T4">с.р.</text:span></text:span></text:p>
      <text:p text:style-name="P16"><text:span text:style-name="Default_20_Paragraph_20_Font"><text:span text:style-name="T4"/></text:span></text:p>
      <text:p text:style-name="P16"><text:span text:style-name="Default_20_Paragraph_20_Font"><text:span text:style-name="T4"/></text:span></text:p>
      <text:p text:style-name="P13"><text:span text:style-name="Default_20_Paragraph_20_Font"><text:span text:style-name="T3"><text:tab/><text:tab/><text:tab/><text:tab/><text:tab/> </text:span></text:span><text:span text:style-name="Default_20_Paragraph_20_Font"><text:span text:style-name="T5">За тачност отправка</text:span></text:span></text:p>
      <text:p text:style-name="P29">Управитељ писарнице</text:p>
      <text:p text:style-name="P29">Дејан Ђурић</text:p>
      <text:p text:style-name="P21"/>
      <text:p text:style-name="P13"><text:span text:style-name="Default_20_Paragraph_20_Font"><text:span text:style-name="T6">СМ<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5 У. <text:s/></text:span><text:span text:style-name="MT1">5226/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7H59M38S</meta:editing-duration>
    <meta:editing-cycles>128</meta:editing-cycles>
    <meta:generator>OpenOffice/4.1.1$Win32 OpenOffice.org_project/411m6$Build-9775</meta:generator>
    <dc:title>template upravni BGD</dc:title>
    <dc:date>2019-06-03T13:12:00.13</dc:date>
    <dc:creator>Milka Babić</dc:creator>
    <meta:printed-by>Nebojša Simić</meta:printed-by>
    <meta:print-date>2017-09-20T10:12:10.73</meta:print-date>
    <meta:document-statistic meta:table-count="0" meta:image-count="1" meta:object-count="0" meta:page-count="4" meta:paragraph-count="34" meta:word-count="1689" meta:character-count="1125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